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fo:text-transform="uppercase"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fo:background-color="#FFFFFF"/>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fo:background-color="#FFFFFF"/>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style:font-name-asian="Calibri" fo:color="#000000" style:font-size-complex="12pt" fo:background-color="#FFFFFF"/>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name-asian="Calibri" fo:color="#000000" style:font-size-complex="12pt" fo:background-color="#FFFFFF"/>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font-size-complex="12pt" fo:background-color="#FFFFFF"/>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21 m. balandžio 30 d. įsakymo Nr. V-997 „Dėl Asmens sveikatos priežiūros paslaugų, kurių teikimas atnaujinamas, apmokėjimo tvarkos aprašo patvirtinimo“<text:s/></text:span><text:span text:style-name="T15">pakeitimo<text:s/></text:span></text:p>
      <text:p text:style-name="P16"/>
      <text:p text:style-name="P17">2022 m. gegužės 9 d. Nr.<text:s/>V-925<text:s text:c="2"/></text:p>
      <text:p text:style-name="P18">Vilnius</text:p>
      <text:p text:style-name="P19"/>
      <text:p text:style-name="P20"><text:span text:style-name="T21">1</text:span><text:span text:style-name="T22">. P a k e i č i u<text:s/></text:span><text:span text:style-name="T23">Lietuvos Respublikos sveikatos apsaugos ministro 2021 m. balandžio 30 d. įsakymą Nr. V-997 „Dėl Asmens sveikatos priežiūros paslaugų, kurių teikimas atnaujinamas, apmokėjimo tvarkos aprašo patvirtinimo“:</text:span></text:p>
      <text:p text:style-name="P24"><text:span text:style-name="T25">1.1</text:span><text:span text:style-name="T26">. Pakeičiu 2 punktą ir jį išdėstau taip:</text:span></text:p>
      <text:p text:style-name="P27"><text:span text:style-name="T28">„</text:span><text:span text:style-name="T29">2</text:span><text:span text:style-name="T30">. Nustatau, kad šis įsakymas taikomas asmens sveikatos priežiūros paslaugoms, suteiktoms nuo 2021 m. balandžio 1 d. iki 2022 m. birželio 30 d.“ <text:s/></text:span></text:p>
      <text:p text:style-name="P31"><text:span text:style-name="T32">1.2</text:span><text:span text:style-name="T33">. Pakeičiu nurodytuoju įsakymu patvirtiną<text:s/></text:span><text:span text:style-name="T34">Asmens sveikatos priežiūros paslaugų, kurių teikimas atnaujinamas, apmokėjimo tvarkos aprašą:</text:span></text:p>
      <text:p text:style-name="P35"><text:span text:style-name="T36">1.2.1</text:span><text:span text:style-name="T37">. Pakeičiu 8 punktą ir jį išdėstau taip:</text:span></text:p>
      <text:p text:style-name="P38"><text:span text:style-name="T39">„</text:span><text:span text:style-name="T40">8</text:span><text:span text:style-name="T41">.<text:s/></text:span><text:span text:style-name="T42">Jeigu ataskaitiniu laikotarpiu ASP įstaigos COVID-19 lovų skaičius yra lygus ar didesnis nei 100 lovų arba 25 proc. ASP įstaigos stacionarinio aktyviojo gydymo lovų skaičiaus, už ataskaitinį laikotarpį suteiktas visų grupių ASP paslaugas mokama 1/12 šioms paslaugoms<text:s/></text:span><text:soft-page-break/><text:span text:style-name="T43">numatytos metinės sutartinės sumos. Jeigu šiame punkte nurodyta ASP įstaiga ataskaitiniu laikotarpiu suteikia Aprašo 3.8 papunktyje nurodytų paslaugų už sumą, didesnę nei 1/12 ASP įstaigos sutartinės sumos, numatytos šioms ASP paslaugoms, tai Aprašo 3.8 papunktyje nurodytos paslaugos apmokamos pagal faktiškai suteiktą jų kiekį. Už šiame punkte nurodytos ASP įstaigos ataskaitiniu laikotarpiu suteiktas  viršsutartines paslaugas, nurodytas Aprašo 3.8 papunktyje, mokama  iš Valstybinės ligonių kasos prie Sveikatos apsaugos ministerijos (toliau – VLK) nepaskirstytų iki 6 proc. PSDF biudžeto 03 išlaidų straipsnyje „Medicininei reabilitacijai ir sanatoriniam gydymui“ numatytų lėšų (toliau – VLK tikslinės lėšos).“</text:span><text:span text:style-name="T44"><text:s/></text:span></text:p>
      <text:p text:style-name="P45"><text:span text:style-name="T46">1.2.2</text:span><text:span text:style-name="T47">. Pakeičiu<text:s/></text:span><text:span text:style-name="T48">11</text:span><text:span text:style-name="T49">2</text:span><text:span text:style-name="T50"><text:s/>punktą ir jį išdėstau taip:</text:span></text:p>
      <text:p text:style-name="P51"><text:span text:style-name="T52">„</text:span><text:span text:style-name="T53">11</text:span><text:span text:style-name="T54">2</text:span><text:span text:style-name="T55">. Jeigu sumokėjus už Aprašo 3.5, 3.6, 3.7 ar 3.8 papunktyje numatytas paslaugas, ASP įstaigos suteiktas per einamųjų metų praėjusius ataskaitinius laikotarpius, susidaro lėšų likutis, palyginti su planuojama ASP įstaigos praėjusių ataskaitinių laikotarpių lėšų suma atitinkamoms paslaugoms, nurodytoms Aprašo 3.5, 3.6, 3.7 ar 3.8 papunktyje, šis likutis naudojamas toms pačioms tų pačių sutartinių metų (sutartyje numatytas laikotarpis) kitu ataskaitiniu laikotarpiu ASP įstaigos suteiktoms viršsutartinėms paslaugoms, nurodytoms Aprašo 3.5, 3.6, 3.7 ar 3.8 papunktyje, apmokėti. Jei panaudojus ankstesnių ataskaitinių laikotarpių lėšas dar lieka neapmokėtų ASP įstaigos viršsutartinių paslaugų, nurodytų Aprašo 3.8 papunktyje, jos apmokamos iš VLK tikslinių lėšų (neviršijant nepanaudotų ankstesniais ataskaitiniais laikotarpiais reabilitacijai skirtų VLK tikslinių lėšų sumos ir ataskaitiniam laikotarpiui skirtos 1/12 VLK tikslinių lėšų, numatytų reabilitacijai, sumos).“</text:span></text:p>
      <text:p text:style-name="P56"><text:span text:style-name="T57">2</text:span><text:span text:style-name="T58">. Nustatau, kad šio įsakymo 1.2 papunkčio nuostatos taikomos apmokant asmens sveikatos priežiūros paslaugas, suteiktas nuo 2022 m. sausio 1 d.</text:span></text:p>
      <text:p text:style-name="P59"/>
      <text:p text:style-name="P60"/>
      <text:p text:style-name="P61"/>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 text:c="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5-09T19:38:00Z</meta:creation-date>
    <dc:date>2022-05-09T19:3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0" meta:word-count="406" meta:character-count="3212" meta:row-count="70" meta:non-whitespace-character-count="2826"/>
  </office:meta>
</office:document-meta>
</file>