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1">KLAIPĖDOS MIESTO SAVIVALDYBĖS TARYBA</text:p>
      <text:p text:style-name="P12"/>
      <text:p text:style-name="P13">SPRENDIMAS</text:p>
      <text:p text:style-name="P14">DĖL PAVEDIMŲ, VALDANT VIEŠĄJĮ TRANSPORTĄ</text:p>
      <text:p text:style-name="P15"/>
      <text:p text:style-name="P16">2012 m. balandžio 26 d. Nr. T2-120</text:p>
      <text:p text:style-name="P17">Klaipėda</text:p>
      <text:p text:style-name="P18"/>
      <text:p text:style-name="P19"><text:span text:style-name="T20">Vadovaudamasi Lietuvos Respublikos vietos savivaldos įstatymo<text:s/></text:span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<text:s/></text:span><text:span text:style-name="T26">2010, Nr.<text:s/></text:span><text:a xlink:href="https://www.e-tar.lt/portal/lt/legalAct/TAR.2CDF7CF05F4F" office:target-frame-name="_blank" xlink:show="new"><text:span text:style-name="T27">25-1177</text:span></text:a><text:span text:style-name="T28">, Nr.<text:s/></text:span><text:a xlink:href="https://www.e-tar.lt/portal/lt/legalAct/TAR.284BE0F7FDC7" office:target-frame-name="_blank" xlink:show="new"><text:span text:style-name="T29">84-4406</text:span></text:a><text:span text:style-name="T30">, Nr.<text:s/></text:span><text:a xlink:href="https://www.e-tar.lt/portal/lt/legalAct/TAR.C6D81071DC40" office:target-frame-name="_blank" xlink:show="new"><text:span text:style-name="T31">86-4525</text:span></text:a><text:span text:style-name="T32">; 2011, Nr.<text:s/></text:span><text:a xlink:href="https://www.e-tar.lt/portal/lt/legalAct/TAR.E36F769AFF4D" office:target-frame-name="_blank" xlink:show="new"><text:span text:style-name="T33">52-2504</text:span></text:a><text:span text:style-name="T34">, Nr.<text:s/></text:span><text:a xlink:href="https://www.e-tar.lt/portal/lt/legalAct/TAR.F601633B07B4" office:target-frame-name="_blank" xlink:show="new"><text:span text:style-name="T35">155-7354</text:span></text:a><text:span text:style-name="T36">)</text:span><text:span text:style-name="T37"><text:s/>6 straipsnio 33 punktu, 18 straipsnio 1</text:span><text:span text:style-name="T38"><text:s/>dalimi ir<text:s/></text:span><text:span text:style-name="T39">Lietuvos Respublikos kelių transporto kodekso (Žin., 1996, N</text:span><text:span text:style-name="T40">r.<text:s/></text:span><text:a xlink:href="https://www.e-tar.lt/portal/lt/legalAct/TAR.65AD818F5F9C" office:target-frame-name="_blank" xlink:show="new"><text:span text:style-name="T41">119-2772</text:span></text:a><text:span text:style-name="T42">; 2002, Nr.<text:s/></text:span><text:a xlink:href="https://www.e-tar.lt/portal/lt/legalAct/TAR.AA9AD4CCFDE3" office:target-frame-name="_blank" xlink:show="new"><text:span text:style-name="T43">37-1342</text:span></text:a><text:span text:style-name="T44">) 4 straipsnio 3 punktu, Klaipėdos miesto savivaldybės taryba<text:s/></text:span><text:span text:style-name="T45">nuspre</text:span><text:span text:style-name="T46">ndži</text:span><text:span text:style-name="T47">a:</text:span></text:p>
      <text:p text:style-name="P48"><text:span text:style-name="T49">1</text:span><text:span text:style-name="T50">. Pavesti Klaipėdos miesto savivaldybės administracijos direktoriui:</text:span></text:p>
      <text:p text:style-name="P51"><text:span text:style-name="T52">1.1</text:span><text:span text:style-name="T53">. tvirtinti, panaikinti ir koreguoti reguliarių reisų vietinio susisiekimo maršrutus ir tvarkaraščius, išskyrus maršrutus ir tvarkaraščius, kuriuos pavesta tvirtinti,<text:s/></text:span><text:span text:style-name="T54">panaikinti ir koreguoti VšĮ „Klaipėdos keleivinis transportas“;</text:span></text:p>
      <text:p text:style-name="P55"><text:span text:style-name="T56">1.2</text:span><text:span text:style-name="T57">. organizuoti reguliarių reisų vietinio susisiekimo maršrutų vežėjų parinkimo konkursus, sudaryti sutartis, kontroliuoti sutartinių įsipareigojimų vykdymą;</text:span></text:p>
      <text:p text:style-name="P58"><text:span text:style-name="T59">1.3</text:span><text:span text:style-name="T60">. išduoti asmenims, vy</text:span><text:span text:style-name="T61">kdantiems vietinio susisiekimo keleivinio kelių transporto kontrolės funkcijas, kontrolierių pažymėjimus;</text:span></text:p>
      <text:p text:style-name="P62"><text:span text:style-name="T63">1.4</text:span><text:span text:style-name="T64">. tvirtinti, panaikinti ir koreguoti reguliarių reisų vietinio susisiekimo maršrutus švenčių, eitynių ir kitų renginių metu, taip pat dėl gatvi</text:span><text:span text:style-name="T65">ų remonto darbų;</text:span></text:p>
      <text:p text:style-name="P66"><text:span text:style-name="T67">1.5</text:span><text:span text:style-name="T68">. suteikti ir keisti autobusų stotelių pavadinimus;</text:span></text:p>
      <text:p text:style-name="P69"><text:span text:style-name="T70">1.6</text:span><text:span text:style-name="T71">. organizuoti lengvųjų automobilių taksi stotelių įrengimą ir jų priežiūrą;</text:span></text:p>
      <text:p text:style-name="P72"><text:span text:style-name="T73">1.7</text:span><text:span text:style-name="T74">. organizuoti keleivių vežimo reguliariais reisais vietinio susisiekimo maršrutais tobulin</text:span><text:span text:style-name="T75">imą.</text:span></text:p>
      <text:p text:style-name="P76"><text:span text:style-name="T77">2</text:span><text:span text:style-name="T78">. Pavesti VšĮ „Klaipėdos keleivinis transportas“:</text:span></text:p>
      <text:p text:style-name="P79"><text:span text:style-name="T80">2.1</text:span><text:span text:style-name="T81">. tvirtinti, panaikinti ir koreguoti reguliarių reisų vietinio susisiekimo autobusų maršrutus (išskyrus švenčių, eitynių ir kitų renginių metų, taip pat dėl gatvių remonto darbų) bei tvarka</text:span><text:span text:style-name="T82">raščius vežėjams, su kuriais VšĮ „Klaipėdos keleivinis transportas“ yra pasirašiusi sutartis;</text:span></text:p>
      <text:p text:style-name="P83"><text:span text:style-name="T84">2.2</text:span><text:span text:style-name="T85">. organizuoti reguliarių reisų vietinio susisiekimo autobusų maršrutų, taip pat maršrutų, kuriuos nuspręsta integruoti į bendrąją viešojo transporto sistem</text:span><text:span text:style-name="T86">ą, vežėjų parinkimo konkursus, sudaryti sutartis, <text:s/>kontroliuoti sutartinių įsipareigojimų vykdymą;<text:s/></text:span></text:p>
      <text:p text:style-name="P87"><text:span text:style-name="T88">2.3</text:span><text:span text:style-name="T89">. valdyti reguliarių reisų vietinio susisiekimo viešojo transporto sistemą;</text:span></text:p>
      <text:p text:style-name="P90"><text:span text:style-name="T91">2.4</text:span><text:span text:style-name="T92">. vykdyti ir organizuoti viso vietinio ir tolimojo susisiekimo kel</text:span><text:span text:style-name="T93">eivinio kelių transporto bei taksi kontrolę Klaipėdos miesto ir gretimų savivaldybių teritorijose.</text:span></text:p>
      <text:p text:style-name="P94"><text:span text:style-name="T95">3</text:span><text:span text:style-name="T96">. Pripažinti netekusiu galios Klaipėdos miesto savivaldybės tarybos 2005 m. sausio 20 d. sprendimo Nr. 1-09 „Dėl kompetencijų paskirstymo, valdant vie</text:span><text:span text:style-name="T97">šąjį transportą, patvirtinimo“ 1 punktą.</text:span></text:p>
      <text:p text:style-name="P98"><text:span text:style-name="T99">4</text:span><text:span text:style-name="T100">. Skelbti apie šį sprendimą vietinėje spaudoje ir visą sprendimo tekstą – Klaipėdos miesto savivaldybės interneto tinklalapyje.</text:span></text:p>
      <text:p text:style-name="P101"/>
      <text:p text:style-name="P102"/>
      <text:p text:style-name="P103"/>
      <text:p text:style-name="P104"><text:span text:style-name="T105">Savivaldybės mero pavaduotojas<text:s/></text:span><text:span text:style-name="T106"><text:tab/>Artūras Šul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IŲ (MIESTO) AUTOBUSŲ ELEKTRONINIO BILIETO ĮVEDIMO IR TARIFŲ PATVIRTINIMO</dc:title>
    <meta:initial-creator>andrius</meta:initial-creator>
    <dc:creator>adlibuser</dc:creator>
    <meta:creation-date>2020-05-12T13:01:00Z</meta:creation-date>
    <dc:date>2020-05-12T13:01:00Z</dc:date>
    <meta:print-date>2011-10-12T09:5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461" meta:character-count="3461" meta:row-count="78" meta:non-whitespace-character-count="3058"/>
  </office:meta>
</office:document-meta>
</file>