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416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416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416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416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416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666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FF0000"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tyle-complex="italic" fo:color="#000000"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0416in"/>
    </style:style>
    <style:style style:name="P119" style:parent-style-name="Normal" style:family="paragraph">
      <style:paragraph-properties fo:text-indent="0.0416in"/>
    </style:style>
    <style:style style:name="P120" style:parent-style-name="Normal" style:family="paragraph">
      <style:paragraph-properties fo:text-indent="0.0416in"/>
    </style:style>
    <style:style style:name="P121" style:parent-style-name="Normal" style:family="paragraph">
      <style:paragraph-properties fo:text-indent="0.04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2 M. LIEPOS 4 D. ĮSAKYMO NR. 221 „DĖL UŽSIENIO APMOKESTINAMOJO ASMENS FISKALINIO AGENTO SKYRIMO TAISYKLIŲ IR REIKALAVIMŲ ASMENIUI, GALINČIAM BŪTI UŽSIENIO APMOKESTINAMOJO ASMENS FISKALINIU AGENTU, PATVIRTINIMO“ PAKEITIMO</text:span></text:p>
      <text:p text:style-name="P16"/>
      <text:p text:style-name="P17">2016 m. gegužės 19 d. Nr. 1K-188<text:s/></text:p>
      <text:p text:style-name="P18">Vilnius</text:p>
      <text:p text:style-name="P19"/>
      <text:p text:style-name="P20"/>
      <text:p text:style-name="P21"><text:span text:style-name="T22">1</text:span><text:span text:style-name="T23">. P a k e i č i u Lietuvos Respublikos finansų ministro 2002 m. liepos 4 d. įsakymą Nr. 221 „Dėl užsienio apmokestinamojo asmens fiskalinio agento skyrimo taisyklių ir reikalavimų asmeniui, galinčiam būti užsienio apmokestinamojo asmens fiskaliniu agentu, patvirtinimo“:<text:s/></text:span></text:p>
      <text:p text:style-name="P24"><text:span text:style-name="T25">1.1</text:span><text:span text:style-name="T26">. Pakeičiu preambulę ir ją išdėstau taip:<text:s/></text:span></text:p>
      <text:p text:style-name="P27"><text:span text:style-name="T28">„</text:span><text:span text:style-name="T29">Vadovaudamasis Lietuvos Respublikos Vyriausybės 2002 m. gegužės 15 d. nutarimo<text:s/></text:span><text:span text:style-name="T30">Nr. 671</text:span><text:span text:style-name="T31"><text:s/>„Dėl įgaliojimų suteikimo įgyvendinant Lietuvos Respublikos<text:s/></text:span><text:span text:style-name="T32">pridėtinės vertės mokesčio įstatymo</text:span><text:span text:style-name="T33"><text:s/>nuostatas“ 1.6 papunkčiu bei Lietuvos Respublikos Vyriausybės 2004 m. kovo 1 d. nutarimo<text:s/></text:span><text:span text:style-name="T34">Nr.<text:s/></text:span><text:span text:style-name="T35">234 „Dėl įgaliojimų suteikimo įgyvendinant Lietuvos Respublikos<text:s/></text:span><text:span text:style-name="T36">akcizų įstatymo</text:span><text:span text:style-name="T37"><text:s/>pakeitimo įstatymo nuostatas“ 1.4 papunkčiu,“<text:s/></text:span></text:p>
      <text:p text:style-name="P38"><text:span text:style-name="T39">1.2</text:span><text:span text:style-name="T40">. Pakeičiu nurodytu įsakymu patvirtintas Užsienio apmokestinamojo asmens fiskalinio agento skyrimo taisykles ir reikalavimus asmeniui, galinčiam būti užsienio apmokestinamojo asmens fiskaliniu agentu:<text:s/></text:span></text:p>
      <text:p text:style-name="P41"><text:span text:style-name="T42">1.2.1</text:span><text:span text:style-name="T43">. Pakeičiu 1 punktą ir jį išdėstau taip:<text:s/></text:span></text:p>
      <text:p text:style-name="P44"><text:span text:style-name="T45">„</text:span><text:span text:style-name="T46">1</text:span><text:span text:style-name="T47">. Užsienio apmokestinamojo asmens fiskalinio agento skyrimo taisyklės ir reikalavimai asmeniui, galinčiam būti užsienio apmokestinamojo asmens fiskaliniu agentu (toliau - Taisyklės), nustato reikalavimus asmeniui, kuris gali būti paskirtas užsienio apmokestinamojo asmens, kaip jis apibrėžtas Lietuvos Respublikos<text:s/></text:span><text:span text:style-name="T48">pridėtinės vertės mokesčio įstatymo</text:span><text:span text:style-name="T49"><text:s/></text:span><text:span text:style-name="T50">2</text:span><text:span text:style-name="T51"><text:s/>straipsnio <text:s/>37 dalyje, kuris Lietuvos Respublikos teritorijoje tiekia prekes ir (arba) teikia paslaugas ir neturi šalies teritorijoje padalinio, fiskaliniu agentu ir fiskalinio agento skyrimo tvarką. Šios Taisyklės taip pat reglamentuoja reikalavimus asmeniui, kuris gali būti paskirtas fiskaliniu agentu Lietuvos Respublikos<text:s/></text:span><text:span text:style-name="T52">akcizų įstatymo</text:span><text:span text:style-name="T53"><text:s/>9 straipsnio 8 dalyje nurodytais atvejais, ir fiskalinio agento skyrimo tvarką“.<text:s/></text:span></text:p>
      <text:p text:style-name="P54"><text:span text:style-name="T55">1.2.2</text:span><text:span text:style-name="T56">. Pakeičiu 2.5.1 papunktį ir jį išdėstau taip:<text:s/></text:span></text:p>
      <text:p text:style-name="P57"><text:span text:style-name="T58">„</text:span><text:span text:style-name="T59">2.5.1</text:span><text:span text:style-name="T60">. nėra teisti už įmonės privedimą prie bankroto, nusikaltimus finansams, dokumentų klastojimą, sukčiavimą arba teistumas jiems yra išnykęs, taip pat kuriam nors iš šių asmenų nėra paskirta administracinė nuobauda pagal Lietuvos Respublikos<text:s/></text:span><text:span text:style-name="T61">administracinių nusižengimų kodeksą</text:span><text:span text:style-name="T62"><text:s/>už:</text:span></text:p>
      <text:p text:style-name="P63"><text:span text:style-name="T64">2.5.1.1</text:span><text:span text:style-name="T65">. ataskaitų, deklaracijų ar kitų mokesčių administratoriaus funkcijoms įgyvendinti reikalingų dokumentų pateikimo tvarkos pažeidimą;<text:s/></text:span></text:p>
      <text:p text:style-name="P66"><text:span text:style-name="T67">2.5.1.2</text:span><text:span text:style-name="T68">. prekių pardavimą be dokumentų ir dokumentų suklastojimą; netikrų banderolių ar kitų specialių ženklų gaminimą, realizavimą, naudojimą;<text:s/></text:span></text:p>
      <text:p text:style-name="P69"><text:span text:style-name="T70">2.5.1.3</text:span><text:span text:style-name="T71">. apgaulingą buhalterinės apskaitos tvarkymą;<text:s/></text:span></text:p>
      <text:p text:style-name="P72"><text:span text:style-name="T73">2.5.1.4</text:span><text:span text:style-name="T74">. neteisėtą vertimąsi komercine, ūkine, finansine ar profesine veikla;<text:s/></text:span></text:p>
      <text:p text:style-name="P75"><text:span text:style-name="T76">2.5.1.5</text:span><text:span text:style-name="T77">. kliudymą Valstybinės mokesčių inspekcijos vadovams ir kitiems pareigūnams įgyvendinti jų veiklą reglamentuojančiuose įstatymuose jiems nustatytas teises ar atlikti jiems pavestas pareigas, šių pareigūnų teisėtų nurodymų ir reikalavimų nevykdymą ar netinkamą vykdymą;<text:s/></text:span></text:p>
      <text:p text:style-name="P78"><text:span text:style-name="T79">2.5.1.6</text:span><text:span text:style-name="T80">. tyčinį kompetentingo pareigūno uždėto antspaudo (plombos) sugadinimą arba nuplėšimą;<text:s/></text:span></text:p>
      <text:p text:style-name="P81"><text:span text:style-name="T82">2.5.1.7</text:span><text:span text:style-name="T83">. prekybą ar paslaugas be kasos aparatų;</text:span></text:p>
      <text:p text:style-name="P84"><text:span text:style-name="T85">2.5.1.8</text:span><text:span text:style-name="T86">. kasos aparatų naudojimo tvarkos pažeidimus;</text:span></text:p>
      <text:p text:style-name="P87"><text:span text:style-name="T88">2.5.1.9</text:span><text:span text:style-name="T89">. darbo užmokesčio apskaičiavimo ir mokėjimo tvarkos pažeidimus;“.<text:s/></text:span></text:p>
      <text:p text:style-name="P90"><text:span text:style-name="T91">1.2.3</text:span><text:span text:style-name="T92">. Pakeičiu 15 punktą ir jį išdėstau taip:<text:s/></text:span></text:p>
      <text:p text:style-name="P93"><text:span text:style-name="T94">„</text:span><text:span text:style-name="T95">15</text:span><text:span text:style-name="T96">. Tais atvejais, kai pagal Lietuvos Respublikos<text:s/></text:span><text:span text:style-name="T97">akcizų įstatymo<text:s/></text:span><text:span text:style-name="T98">9 straipsnio 8 dalį</text:span><text:span text:style-name="T99"><text:s/></text:span><text:span text:style-name="T100">ne Lietuvos Respublikoje įsikūręs asmuo privalo paskirti fiskalinį agentą, kuriam pereina Lietuvos Respublikos<text:s/></text:span><text:span text:style-name="T101">akcizų įstatyme</text:span><text:span text:style-name="T102"><text:s/>nustatytos prievolės, jis skiriamas šių Taisyklių 2, 3, 6, 7 ir 16 punktuose nustatyta tvarka. Paaiškėjus, kad asmuo, paskirtas fiskaliniu agentu, nebeatitinka šių Taisyklių reikalavimų, vietos mokesčių administratorius privalo per 5 darbo dienas nuo aplinkybių paaiškėjimo apie tai informuoti ne Lietuvos Respublikoje įsikūrusį asmenį, kuris nedelsdamas (ne vėliau kaip per 10 darbo dienų) privalo savo fiskaliniu agentu paskirti kitą asmenį“.</text:span></text:p>
      <text:p text:style-name="P103"><text:span text:style-name="T104">2</text:span><text:span text:style-name="T105">. N u s t a t a u, kad:</text:span></text:p>
      <text:p text:style-name="P106"><text:span text:style-name="T107">2.1</text:span><text:span text:style-name="T108">. šis įsakymas įsigalioja 2017 m. sausio 1 d.<text:s/></text:span></text:p>
      <text:p text:style-name="P109"><text:span text:style-name="T110">2.2</text:span><text:span text:style-name="T111">. 2017 m. sausio 1 d. – 2018 m. sausio 1 d. taikant šiuo įsakymu keičiamų Užsienio apmokestinamojo asmens fiskalinio agento skyrimo taisyklių ir reikalavimų asmeniui, galinčiam būti užsienio apmokestinamojo asmens fiskaliniu agentu, nuostatas, asmuo negali turėti paskirtos administracinės nuobaudos už šiuos administracinius teisės pažeidimus ir (ar) administracinius nusižengimus:<text:s/></text:span></text:p>
      <text:p text:style-name="P112"><text:span text:style-name="T113">2.2.1</text:span><text:span text:style-name="T114">. iki 2016 m. gruodžio 31 d. galiojančio Lietuvos Respublikos administracinių teisės pažeidimų kodekse numatytą ataskaitų ir dokumentų apie savo (fizinio asmens), įmonės, įstaigos arba organizacijos pajamas, turtą, pelną ir mokesčius pateikimo tvarkos pažeidimą ir mokesčių vengimą; prekių pardavimą, laikymą ar gabenimą be dokumentų, taip pat be specialių ženklų - banderolių (jei pagal teisės aktus prekės privalo būti pažymėtos tokiu būdu) ir dokumentų suklastojimą; apgaulingą buhalterinės apskaitos tvarkymą; neteisėtą vertimąsi komercine, ūkine, finansine ar profesine veikla, neturint licencijos (leidimo) tokiai veiklai; Valstybinės mokesčių inspekcijos vadovų ir kitų pareigūnų teisėtų nurodymų nevykdymą, taip pat trukdymą įgyvendinti kitas minėtų pareigūnų teises; tyčinį kompetentingo pareigūno uždėto antspaudo (plombos) sužalojimą arba nuplėšimą; prekybą ar paslaugas be kasos aparatų; kasos aparatų naudojimo tvarkos pažeidimus; darbo <text:s/>užmokesčio apskaičiavimo ir mokėjimo tvarkos pažeidimus; ir (arba)<text:s/></text:span></text:p>
      <text:p text:style-name="P115"><text:span text:style-name="T116">2.2.2</text:span><text:span text:style-name="T117">. šio Įsakymo 1.2.2 papunktyje nurodytus administracinius nusižengimus. <text:s/></text:span></text:p>
      <text:p text:style-name="P118"/>
      <text:p text:style-name="P119"/>
      <text:p text:style-name="P120"/>
      <text:p text:style-name="P121"><text:span text:style-name="T122">Finansų ministra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Rimantas Šadžiu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16-12-31T23:54:00Z</meta:creation-date>
    <dc:date>2016-12-31T23:54:00Z</dc:date>
    <meta:print-date>2008-12-29T10:20:00Z</meta:print-date>
    <meta:template xlink:href="Normal.dotm" xlink:type="simple"/>
    <meta:editing-cycles>2</meta:editing-cycles>
    <meta:editing-duration>PT0S</meta:editing-duration>
    <meta:document-statistic meta:page-count="2" meta:paragraph-count="36" meta:word-count="730" meta:character-count="5790" meta:row-count="164" meta:non-whitespace-character-count="5096"/>
  </office:meta>
</office:document-meta>
</file>