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65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787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83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787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8861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787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8861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787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8861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8861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8861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8861in"/>
      <style:text-properties fo:hyphenate="false"/>
    </style:style>
    <style:style style:name="P102" style:parent-style-name="Normal" style:family="paragraph">
      <style:paragraph-properties fo:text-align="justify" style:vertical-align="middle" fo:text-indent="0.8861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8861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style:punctuation-wrap="simple" fo:text-align="justify" style:vertical-align="baseline"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8861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8861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8861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8861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8861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text-indent="0.8861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8861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8861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8861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8861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8861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886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8861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text-position="super 66.6%"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style:punctuation-wrap="simple" fo:text-align="justify" style:vertical-align="baseline" fo:text-indent="0.8861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style:vertical-align="baseline">
        <style:tab-stops>
          <style:tab-stop style:type="left" style:position="4.0875in"/>
        </style:tab-stops>
      </style:paragraph-properties>
    </style:style>
    <style:style style:name="P277"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78"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79"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28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0 M. GEGUŽĖS 5 D. ĮSAKYMO NR. V-663 „DĖL<text:s/></text:span><text:span text:style-name="T20">MOKINIŲ DALYKINIŲ OLIMPIADŲ, KONKURSŲ IR KITŲ RENGINIŲ NUOSTATŲ</text:span><text:span text:style-name="T21"><text:s/>PATVIRTINIMO</text:span><text:span text:style-name="T22">“ PAKEITIMO</text:span></text:p>
      <text:p text:style-name="P23"/>
      <text:p text:style-name="P24"/>
      <text:p text:style-name="P25">2022 m. gruodžio 13 d. Nr. V-1944</text:p>
      <text:p text:style-name="P26">Vilnius</text:p>
      <text:p text:style-name="P27"/>
      <text:p text:style-name="P28"/>
      <text:p text:style-name="P29"/>
      <text:p text:style-name="P30"/>
      <text:p text:style-name="P31"><text:span text:style-name="T32">1</text:span><text:span text:style-name="T33">. <text:s/>P a k e i č i u <text:s/>Mokinių dalykinių olimpiadų, konkursų ir kitų renginių<text:s/></text:span><text:span text:style-name="T34">nuostatus</text:span><text:span text:style-name="T35">, patvirtintus</text:span><text:span text:style-name="T36"><text:s/>Lietuvos Respublikos švietimo, mokslo ir sporto ministro 2020 m. gegužės 5 d. įsakymu Nr. V-663<text:s/></text:span><text:span text:style-name="T37">„Dėl<text:s/></text:span><text:span text:style-name="T38">Mokinių dalykinių olimpiadų, konkursų ir kitų renginių<text:s/></text:span><text:span text:style-name="T39">nuostatų patvirtinimo</text:span><text:span text:style-name="T40">“</text:span><text:span text:style-name="T41">:</text:span></text:p>
      <text:p text:style-name="P42"><text:span text:style-name="T43">1.1</text:span><text:span text:style-name="T44">. Pakeičiu 4.2 papunktį ir jį išdėstau taip:</text:span></text:p>
      <text:p text:style-name="P45">„4.2. užtikrinti dalyvavimą tarptautiniuose Renginiuose.“</text:p>
      <text:p text:style-name="P46"><text:span text:style-name="T47">1.2</text:span><text:span text:style-name="T48">. Papildau 5</text:span><text:span text:style-name="T49">1<text:s/></text:span><text:span text:style-name="T50">punktu:</text:span></text:p>
      <text:p text:style-name="P51"><text:span text:style-name="T52">„</text:span><text:span text:style-name="T53">5</text:span><text:span text:style-name="T54">1</text:span><text:span text:style-name="T55">.</text:span><text:span text:style-name="T56">.</text:span><text:span text:style-name="T57"><text:s/></text:span><text:span text:style-name="T58">Renginius organizuoti gali</text:span><text:span text:style-name="T59"><text:s/></text:span><text:span text:style-name="T60">Centras ir kitos institucijos, kurios savo<text:s/></text:span><text:span text:style-name="T61">veikloje yra numačiusios organizuoti iniciatyvas aukštą motyvaciją turinčių mokinių gabumams ir kūrybiškumui atsiskleisti, ugdyti jų saviraišką ir kompetencijas.“</text:span></text:p>
      <text:p text:style-name="P62"><text:span text:style-name="T63">1.3</text:span><text:span text:style-name="T64">. Pakeičiu 8 punktą ir jį išdėstau taip:</text:span></text:p>
      <text:p text:style-name="P65"><text:span text:style-name="T66">„</text:span><text:span text:style-name="T67">8</text:span><text:span text:style-name="T68">. Centro organizuojamų Renginių Savivaldybės etapą organizuoja savivaldybės administracijos švietimo padaliniai. Užduotis savivaldybių etapui rengia Centras, dalyvių darbus vertina savivaldybės sudaryta vertinimo komisija. Vertinimo komisija sudaroma iš Renginio srities specialistų, pirmenybę teikiant specialistams, turintiems patirties rengiant mokinius šalies ar tarptautinėms olimpiadoms.“</text:span></text:p>
      <text:p text:style-name="P69"><text:span text:style-name="T70">1.4</text:span><text:span text:style-name="T71">.<text:s/></text:span><text:span text:style-name="T72">Pakeičiu 9 punktą ir jį išdėstau taip:</text:span></text:p>
      <text:p text:style-name="P73"><text:span text:style-name="T74">„</text:span><text:span text:style-name="T75">9</text:span><text:span text:style-name="T76">. Centro organizuojamų Renginių savivaldybės etapo organizatoriai į šį etapą kviečia visus jos teritorijoje esančių ne tik savivaldybės, bet ir visų valstybinių bei nevalstybinių mokyklų mokinius, kurie laimėjo Mokyklos etapą.“<text:s/></text:span></text:p>
      <text:p text:style-name="P77"><text:span text:style-name="T78">1.5</text:span><text:span text:style-name="T79">.<text:s/></text:span><text:span text:style-name="T80">Pakeičiu 10 punktą ir jį išdėstau taip:</text:span><text:span text:style-name="T81"><text:s/></text:span></text:p>
      <text:p text:style-name="P82"><text:span text:style-name="T83">„</text:span><text:span text:style-name="T84">10</text:span><text:span text:style-name="T85">. Centro organizuojamų Renginių šalies etapą organizuoja Centras. Renginiai organizuojami laikantis Centro veiklą reglamentuojančių dokumentų ir Centro direktoriaus nustatytos Renginių organizavimo tvarkos.“<text:s/></text:span></text:p>
      <text:p text:style-name="P86"><text:span text:style-name="T87">1.6</text:span><text:span text:style-name="T88">.<text:s/></text:span><text:span text:style-name="T89">Pakeičiu 11 punktą ir jį išdėstau taip:</text:span></text:p>
      <text:p text:style-name="P90"><text:span text:style-name="T91">„</text:span><text:span text:style-name="T92">11</text:span><text:span text:style-name="T93">. Centro organizuojami Renginiai organizuojami vadovaujantis kiekvienų metų pabaigoje ateinantiems metams Lietuvos Respublikos švietimo, mokslo ir sporto ministro (toliau – Ministras) įsakymu patvirtintu Lietuvos mokinių dalykinių olimpiadų, konkursų ir kitų renginių grafiku (toliau – Grafikas).“</text:span></text:p>
      <text:p text:style-name="P94"><text:span text:style-name="T95">1.7</text:span><text:span text:style-name="T96">. Pakeičiu 12 punktą ir jį išdėstau taip:</text:span></text:p>
      <text:p text:style-name="P97"><text:span text:style-name="T98">„</text:span><text:span text:style-name="T99">12</text:span><text:span text:style-name="T100">. Centro organizuojamo Renginio sąlygų rengimo, Renginio organizavimo, tobulinimo, vertinimo komisijų sudarymo ir kitus su Renginio turiniu susijusius klausimus sprendžia Renginio taryba. Renginio tarybos sudėtį nustato ir tvirtina Centro direktorius.“</text:span></text:p>
      <text:p text:style-name="P101"/>
      <text:p text:style-name="P102"><text:span text:style-name="T103">1.8</text:span><text:span text:style-name="T104">. Pakeičiu 14 punktą ir jį išdėstau taip:</text:span></text:p>
      <text:p text:style-name="P105"><text:span text:style-name="T106">„</text:span><text:span text:style-name="T107">14</text:span><text:span text:style-name="T108">. Centro organizuojamų Renginių šalies etapo užduotis rengia atitinkamos srities dalyko specialistai ir (ar) ekspertai, dalyvių darbus vertina šalies etapo vertinimo komisija. Šalies etapo vertinimo komisijos sudėtį tvirtina Centro direktorius. Užduočių rengėjai ir šalies etapo vertinimo komisijos nariai atrenkami laikantis viešuosius pirkimus reglamentuojančių teisės aktų.“</text:span></text:p>
      <text:p text:style-name="P109"><text:span text:style-name="T110">1.9</text:span><text:span text:style-name="T111">. Pakeičiu 18 punktą ir jį išdėstau taip:</text:span></text:p>
      <text:p text:style-name="P112"><text:span text:style-name="T113">„</text:span><text:span text:style-name="T114">18</text:span><text:span text:style-name="T115">. Centro organizuojamų Renginių Mokyklos etapo vykdymo laiką nustato mokyklos vadovas, o Savivaldybės etapo vykdymo vietą nustato savivaldybė. Savivaldybės etapo vykdymo laikas ir šalies etapo vykdymo vieta bei laikas nurodomi Centro organizuojamų Renginių Grafike. Grafikas skelbiamas Centro interneto svetainėje (https://www.lmnsc.lt/olimpiadu_grafikas).<text:s/></text:span><text:span text:style-name="T116">Pasikeitus aplinkybėms Grafike nurodytos Renginių datos ir vieta Centro direktoriaus siūlymu gali būti keičiamos.</text:span><text:span text:style-name="T117"> Siūlymai dėl Grafiko keitimo teikiami<text:s/></text:span><text:span text:style-name="T118">Lietuvos Respublikos švietimo, mokslo ir sporto<text:s/></text:span><text:span text:style-name="T119">ministerijai raštu.“</text:span></text:p>
      <text:p text:style-name="P120"><text:span text:style-name="T121">1.10</text:span><text:span text:style-name="T122">. Pakeičiu 20 punktą ir jį išdėstau taip:</text:span></text:p>
      <text:p text:style-name="P123"><text:span text:style-name="T124">„</text:span><text:span text:style-name="T125">20</text:span><text:span text:style-name="T126">. Centro organizuojamų Renginių organizavimo tvarką, tarptautinių renginių organizavimo Lietuvoje ir kitus organizavimo su Renginiais susijusius klausimus sprendžia Mokinių dalykinių olimpiadų, konkursų ir kitų renginių valdymo komitetas (toliau – Valdymo komitetas), kurio sudėtį ir nuostatus tvirtina Ministras. Valdymo komiteto tikslas – spręsti Centro organizuojamų Renginių organizavimo, tobulinimo, sąlygų rengimo, vertinimo komisijų sudarymo tvarką, naujų Renginių iniciatyvas ir kitus su organizavimu susijusius klausimus, nenumatytus atvejus.“</text:span></text:p>
      <text:p text:style-name="P127"><text:span text:style-name="T128">1.11</text:span><text:span text:style-name="T129">. Papildau 20</text:span><text:span text:style-name="T130">1<text:s/></text:span><text:span text:style-name="T131">punktu:</text:span></text:p>
      <text:p text:style-name="P132"><text:span text:style-name="T133">„</text:span><text:span text:style-name="T134">20</text:span><text:span text:style-name="T135">1</text:span><text:span text:style-name="T136">. Tarptautiniai Renginiai skirstomi pagal dalyvaujančių Renginyje šalių skaičių bei regioną:</text:span></text:p>
      <text:p text:style-name="P137"><text:span text:style-name="T138">20</text:span><text:span text:style-name="T139">1</text:span><text:span text:style-name="T140">.1</text:span><text:span text:style-name="T141">. pasaulio (dalyvauja šalys iš dviejų ar daugiau kontinentų);</text:span></text:p>
      <text:p text:style-name="P142"><text:span text:style-name="T143">20</text:span><text:span text:style-name="T144">1</text:span><text:span text:style-name="T145">.2</text:span><text:span text:style-name="T146">. Europos (dalyvauja Europos šalys);</text:span></text:p>
      <text:p text:style-name="P147"><text:span text:style-name="T148">20</text:span><text:span text:style-name="T149">1</text:span><text:span text:style-name="T150">.3</text:span><text:span text:style-name="T151">. Baltijos šalių (dalyvauja Baltijos jūros regiono šalys).“</text:span></text:p>
      <text:p text:style-name="P152"><text:span text:style-name="T153">1.12</text:span><text:span text:style-name="T154">. Papildau 20</text:span><text:span text:style-name="T155">2<text:s/></text:span><text:span text:style-name="T156">punktu:<text:s/></text:span></text:p>
      <text:p text:style-name="P157"><text:span text:style-name="T158">„</text:span><text:span text:style-name="T159">20</text:span><text:span text:style-name="T160">2</text:span><text:span text:style-name="T161">. Baltijos šalių Renginiai organizuojami pagal nusistovėjusią tvarką rotaciniu principu: organizuojami Lietuvoje tais metais, kai ateina eilė, nebent susitariama su kitomis šalimis kitaip.“</text:span></text:p>
      <text:p text:style-name="P162"><text:span text:style-name="T163">1.13</text:span><text:span text:style-name="T164">. Pakeičiu 21 punktą ir jį išdėstau taip:</text:span></text:p>
      <text:p text:style-name="P165"><text:span text:style-name="T166">„</text:span><text:span text:style-name="T167">21</text:span><text:span text:style-name="T168">. Sprendimą dėl tarptautinių Centro organizuojamų Renginių organizavimo Lietuvoje priima Ministras, gavęs raštišką tarptautinio renginio komiteto ar organizatorių prašymą. Sprendimas tvirtinamas Ministro įsakymu:<text:s/></text:span><text:span text:style-name="T169"><text:s/></text:span></text:p>
      <text:p text:style-name="P170"><text:span text:style-name="T171">21.1</text:span><text:span text:style-name="T172">. dėl pasaulinio Renginio organizavimo – ne vėliau kaip prieš 5 metus;</text:span></text:p>
      <text:p text:style-name="P173"><text:span text:style-name="T174">21.2</text:span><text:span text:style-name="T175">. dėl Europos, Baltijos šalių Renginio – ne vėliau kaip prieš 3 metus.</text:span></text:p>
      <text:p text:style-name="P176"><text:span text:style-name="T177">1.14</text:span><text:span text:style-name="T178">. Papildau 21</text:span><text:span text:style-name="T179">1</text:span><text:span text:style-name="T180"><text:s/>punktu:</text:span></text:p>
      <text:p text:style-name="P181"><text:span text:style-name="T182">„</text:span><text:span text:style-name="T183">21</text:span><text:span text:style-name="T184">1</text:span><text:span text:style-name="T185">.</text:span><text:span text:style-name="T186"><text:s/>Sprendimas dėl tarptautinių Centro organizuojamų Renginių gali būti priimtas dėl objektyvių priežasčių kitais terminais.“</text:span></text:p>
      <text:p text:style-name="P187"><text:span text:style-name="T188">1.15</text:span><text:span text:style-name="T189">. Papildau 21</text:span><text:span text:style-name="T190">2</text:span><text:span text:style-name="T191"><text:s/>punktu:</text:span></text:p>
      <text:p text:style-name="P192"><text:span text:style-name="T193">„</text:span><text:span text:style-name="T194">21</text:span><text:span text:style-name="T195">2</text:span><text:span text:style-name="T196">. Ministrui priėmus sprendimą, laikoma, kad tarptautinis Renginys bus organizuojamas Lietuvoje Ministro įsakyme nustatytais metais.“</text:span></text:p>
      <text:p text:style-name="P197"><text:span text:style-name="T198">1.16</text:span><text:span text:style-name="T199">. Papildau 21</text:span><text:span text:style-name="T200">3</text:span><text:span text:style-name="T201"><text:s/>punktu:</text:span></text:p>
      <text:p text:style-name="P202"><text:span text:style-name="T203">„</text:span><text:span text:style-name="T204">21</text:span><text:span text:style-name="T205">3</text:span><text:span text:style-name="T206">. Siūlomi tarptautinio Renginio metai nustatomi atsižvelgiant į būsimų Renginių eilę pagal datą, Lietuvos finansines galimybes ir kitus tarptautinius Renginius, planuojamus organizuoti<text:s/></text:span><text:soft-page-break/><text:span text:style-name="T207">Lietuvoje. Renkantis datą atsižvelgiama į tai, kad pasauliniam ar Europos Renginiui pasiruošti reikia 5 metų, Baltijos šalių – 3 metų. Gautas kreipimasis dėl tarptautinio Renginio organizavimo Lietuvoje svarstomas Valdymo komitete. Priimdamas sprendimą Ministras gali atsižvelgti į Valdymo komiteto nuomonę šiuo klausimu.“</text:span></text:p>
      <text:p text:style-name="P208"><text:span text:style-name="T209">1.17</text:span><text:span text:style-name="T210">. Papildau 21</text:span><text:span text:style-name="T211">4<text:s/></text:span><text:span text:style-name="T212">punktu:</text:span></text:p>
      <text:p text:style-name="P213"><text:span text:style-name="T214">„</text:span><text:span text:style-name="T215">21</text:span><text:span text:style-name="T216">4</text:span><text:span text:style-name="T217">. Pasaulio ir Europos Renginio organizavimui sudaromas Renginio valdymo komitetas, kurį tvirtina Ministras. Renginio valdymo komitetas veikia pagal Renginio valdymo komiteto darbo reglamentą, kuris tvirtinamas pirmojo posėdžio metu.“</text:span></text:p>
      <text:p text:style-name="P218"><text:span text:style-name="T219">1.18</text:span><text:span text:style-name="T220">. Pakeičiu 22 punktą ir jį išdėstau taip:</text:span></text:p>
      <text:p text:style-name="P221"><text:span text:style-name="T222">„</text:span><text:span text:style-name="T223">22</text:span><text:span text:style-name="T224">. Tarptautines dalykines olimpiadas ir kitus tarptautinius Renginius Lietuvoje organizuoja Centras. Tarptautiniai Renginiai Lietuvoje gali būti organizuojami kartu su partneriais.“</text:span></text:p>
      <text:p text:style-name="P225"><text:span text:style-name="T226">1.19</text:span><text:span text:style-name="T227">. Pakeičiu 23 punktą ir jį išdėstau taip:</text:span></text:p>
      <text:p text:style-name="P228"><text:span text:style-name="T229">„</text:span><text:span text:style-name="T230">23</text:span><text:span text:style-name="T231">. Baltijos šalių apimties tarptautinio Renginio organizavimo komitetą sudaro ir tvirtina jo darbo reglamentą Centro direktorius.“</text:span></text:p>
      <text:p text:style-name="P232"><text:span text:style-name="T233">1.20</text:span><text:span text:style-name="T234">. Pakeičiu 24 punktą ir jį išdėstau taip:</text:span></text:p>
      <text:p text:style-name="P235"><text:span text:style-name="T236">„</text:span><text:span text:style-name="T237">24</text:span><text:span text:style-name="T238">. Pasaulio ir Europos Renginių organizavimo tikslu sudaromas valdymo komitetas, kurio sudėtį tvirtina Ministras.“</text:span></text:p>
      <text:p text:style-name="P239"><text:span text:style-name="T240">1.21</text:span><text:span text:style-name="T241">.</text:span><text:span text:style-name="T242"><text:s/>Pakeičiu 35 punktą ir jį išdėstau taip:</text:span></text:p>
      <text:p text:style-name="P243"><text:span text:style-name="T244">„</text:span><text:span text:style-name="T245">35</text:span><text:span text:style-name="T246">. 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text:span></text:p>
      <text:p text:style-name="P247"><text:span text:style-name="T248">1.22</text:span><text:span text:style-name="T249">.<text:s/></text:span><text:span text:style-name="T250">Pakeičiu 41 punktą ir jį išdėstau taip:</text:span></text:p>
      <text:p text:style-name="P251"><text:span text:style-name="T252">„</text:span><text:span text:style-name="T253">41</text:span><text:span text:style-name="T254">. Mokinius, vykstančius į Centro organizuojamo Renginio šalies etapą, turi lydėti atsakingas už mokinį (-ius) viso Renginio metu savivaldybės administracijos paskirtas asmuo, o Užsienio mokyklos mokinį – Užsienio mokyklos direktoriaus paskirtas asmuo.“</text:span></text:p>
      <text:p text:style-name="P255"><text:span text:style-name="T256">1.23</text:span><text:span text:style-name="T257">. Pakeičiu 45 punktą ir jį išdėstau taip:</text:span></text:p>
      <text:p text:style-name="P258"><text:span text:style-name="T259">„</text:span><text:span text:style-name="T260">45</text:span><text:span text:style-name="T261">. Centro organizuojami Renginiai, mokinių pasirengimo tarptautiniam Renginiui stovyklos, kursai, kiti mokymai, dalyvavimas tarptautiniuose Renginiuose, Lietuvoje organizuojami tarptautiniai Renginiai finansuojami valstybės, rėmėjų ar kitų finansavimo šaltinių lėšomis.“</text:span></text:p>
      <text:p text:style-name="P262"><text:span text:style-name="T263">1.24</text:span><text:span text:style-name="T264">. Papildau<text:s/></text:span><text:span text:style-name="T265">45</text:span><text:span text:style-name="T266">1</text:span><text:span text:style-name="T267"><text:s/>punktu:</text:span></text:p>
      <text:p text:style-name="P268"><text:span text:style-name="T269">„</text:span><text:span text:style-name="T270">45</text:span><text:span text:style-name="T271">1</text:span><text:span text:style-name="T272">. Kitų institucijų</text:span><text:span text:style-name="T273"><text:s/>organizuojami Renginiai gali būti finansuojami iš valstybės biudžeto lėšų konkurso būdu Ministro įsakymu patvirtinta tvarka, kurioje nurodomos konkurso organizavimo, atrankos, finansavimo ir atsiskaitymo už lėšų panaudojimą sąlygos, arba kitų lėšų. Kitų institucijų Renginiams, finansuojamiems valstybės biudžeto lėšomis, taikomi šio Aprašo 5, 15, 16, 17, 19, 25–33, 35, 39, 42 punktuose<text:s/></text:span><text:span text:style-name="T274">numatyti reikalavimai.</text:span><text:span text:style-name="T275">“</text:span></text:p>
      <text:p text:style-name="P276"/>
      <text:p text:style-name="P277"/>
      <text:p text:style-name="P278"/>
      <text:p text:style-name="P279">Švietimo, mokslo ir sporto ministrė<text:tab/>Jurgita Šiugždinienė</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c059c6e-9f9f-4f28-8782-bbb52ccc1315</dc:title>
    <meta:initial-creator>Rutkauskienė Laima</meta:initial-creator>
    <dc:creator>adlibuser</dc:creator>
    <meta:creation-date>2022-12-13T20:35:00Z</meta:creation-date>
    <dc:date>2022-12-13T20:35:00Z</dc:date>
    <meta:print-date>2022-11-14T08:0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44" meta:word-count="967" meta:character-count="8607" meta:row-count="213" meta:non-whitespace-character-count="7684"/>
  </office:meta>
</office:document-meta>
</file>