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2019 METŲ VEIKLOS ATASKAITOS PATVIRTINIMO</text:p>
      <text:p text:style-name="P7"/>
      <text:p text:style-name="P8">2020 m. vasario 20 d. Nr. TS-12</text:p>
      <text:p text:style-name="P9">Kupiškis</text:p>
      <text:p text:style-name="P10"/>
      <text:p text:style-name="P11"/>
      <text:p text:style-name="P12"><text:span text:style-name="T13">Vadovaudamasi Lietuvos Respublikos vietos savivaldos<text:s/></text:span><text:span text:style-name="T14">įstatymo 14 straipsnio 4 dalies 8 punktu ir Kupiškio rajono savivaldybės tarybos veiklos reglamento, patvirtinto Kupiškio rajono savivaldybės tarybos 2019 m. kovo 28 d. sprendimu Nr. TS-77 „Dėl Kupiškio rajono savivaldybės tarybos veiklos reglamento patvir</text:span><text:span text:style-name="T15">tinimo“,</text:span><text:s/><text:span text:style-name="T16">190.8 papunkčiu, Kupiškio rajono savivaldybės taryba <text:s text:c="7"/>n u s p r e n d ž i a:  </text:span></text:p>
      <text:p text:style-name="P17">Patvirtinti Kupiškio rajono savivaldybės tarybos Kontrolės komiteto 2019 metų veiklos ataskaitą (pridedama).</text:p>
      <text:p text:style-name="P18"/>
      <text:p text:style-name="P19"/>
      <text:p text:style-name="P20"><text:span text:style-name="T21">Savivaldybės mero pavaduotojas,</text:span></text:p>
      <text:p text:style-name="Normal"><text:span text:style-name="T22">laikinai einantis</text:span><text:span text:style-name="T23"><text:s/>Savivaldybės mero pareigas</text:span><text:span text:style-name="T24"><text:tab/><text:s text:c="44"/>Algirdas Notkus</text:span><text:span text:style-name="T25"><text:tab/></text:span><text:span text:style-name="T26"><text:tab/></text:span><text:span text:style-name="T27"><text:tab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2-21T09:01:00Z</meta:creation-date>
    <dc:date>2020-02-21T09:01:00Z</dc:date>
    <meta:print-date>2020-02-20T07:57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1" meta:paragraph-count="11" meta:word-count="113" meta:character-count="847" meta:row-count="33" meta:non-whitespace-character-count="745"/>
  </office:meta>
</office:document-meta>
</file>