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21</text:span><text:span text:style-name="T28"><text:s/>d. Nr. SV-S-</text:span><text:span text:style-name="T29">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Kultūros bei Švietimo ir mokslo komitetų siūlymus,<text:s/></text:span><text:span text:style-name="T36">nusprendži</text:span><text:span text:style-name="T37">a:</text:span></text:p>
        <text:p text:style-name="P38"><text:span text:style-name="T39">Prašyti Lietuvos Respublikos Vyriau</text:span><text:span text:style-name="T40">sybės pateikti Lietuvos Respublikos Seimui išvadas dėl šių įstatymų projektų:</text:span></text:p>
        <text:p text:style-name="P41"><text:span text:style-name="T42">1</text:span><text:span text:style-name="T43">. Lietuvos Respublikos kultūros centrų įstatymo Nr. IX-2395 4, 5, 8 ir 13 straipsnių pakeitimo įstatymo projekto Nr. XIIIP-5322.</text:span></text:p>
        <text:p text:style-name="P44"><text:span text:style-name="T45">2</text:span><text:span text:style-name="T46">. Lietuvos Respublikos švietimo įstatym</text:span><text:span text:style-name="T47">o Nr. I-1489 15 straipsnio pakeitimo įstatymo projekto Nr. XIIIP-5358.</text:span></text:p>
        <text:p text:style-name="P48"><text:span text:style-name="T49">3</text:span><text:span text:style-name="T50">. Lietuvos Respublikos švietimo įstatymo Nr. I-1489 14 straipsnio pakeitimo įstatymo projekto Nr. XIVP-69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3T20:53:00Z</meta:creation-date>
    <dc:date>2020-12-23T20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8" meta:character-count="840" meta:row-count="39" meta:non-whitespace-character-count="755"/>
  </office:meta>
</office:document-meta>
</file>