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4167in" svg:height="0.71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SPRENDIMAS</text:p>
      <text:p text:style-name="P14"> DĖL VALSTYBINĖS ŽEMĖS NUOMOS MOKESČIO <text:s/>LENGVATŲ</text:p>
      <text:p text:style-name="P15"/>
      <text:p text:style-name="P16">2018 m. <text:s/>gegužės 31 d. Nr. T1-159</text:p>
      <text:p text:style-name="P17">Telšiai</text:p>
      <text:p text:style-name="P18"/>
      <text:p text:style-name="P19"/>
      <text:p text:style-name="P20"><text:span text:style-name="T21">Vadovaudamasi Lietuvos Respublikos vietos savivaldos įstatymo 16 straipsnio 2 dalies 18 punktu, Lietuvos Respublikos Vyriausybės 2002 m. lapkričio 19 d. nutarimo Nr.1798 „Dėl nuomos mokesčio už valstybinę žemę“ 1.8 papunkčiu, Lietuvos Respublikos Vyriausybės 2003 m. lapkričio 10 d. nutarimo Nr. 1387 „Dėl žemės nuomos mokesčio už valstybinės žemės sklypų naudojimą“ 8 punktu, Telšių rajono savivaldybės taryba <text:s/>n u s p r e n d ž i a:</text:span></text:p>
      <text:p text:style-name="P22"><text:span text:style-name="T23">1</text:span><text:span text:style-name="T24">. Nustatyti šiuos neapmokestinamuosius žemės sklypų plotų dydžius senatvės pensininkams, asmenims, kuriems nustatytas 0–40 procentų darbingumo lygis, nepilnamečiams vaikams, kurių šeimose nėra darbingų asmenų ir daugiavaikėms šeimoms, auginančioms tris ir daugiau vaikų iki 16 metų amžiaus, besinuomojantiems (besinaudojantiems) valstybinę žemę:</text:span></text:p>
      <text:p text:style-name="P25"><text:span text:style-name="T26">1.1</text:span><text:span text:style-name="T27">. Telšių m. teritorijoje, – iki 0,15 ha;</text:span></text:p>
      <text:p text:style-name="P28"><text:span text:style-name="T29">1.2</text:span><text:span text:style-name="T30">. Varnių m. teritorijoje, – iki 0,25 ha;</text:span></text:p>
      <text:p text:style-name="P31"><text:span text:style-name="T32">1.3</text:span><text:span text:style-name="T33">. Telšių rajono seniūnijose (kaimo vietovėse), – iki 3,0 ha.</text:span></text:p>
      <text:p text:style-name="P34"><text:span text:style-name="T35">2</text:span><text:span text:style-name="T36">. Nustatyti neapmokestinamąjį žemės sklypų dydį gyventojams, besinaudojantiems žemės ūkio paskirties žeme (daržais ir ganyklomis) Telšių ir Varnių m. – iki 0,30 ha.</text:span></text:p>
      <text:p text:style-name="P37"><text:span text:style-name="T38">3</text:span><text:span text:style-name="T39">. Taikyti šio sprendimo 1 punkte išvardintas lengvatas fizinių asmenų žemės ūkio ir gyvenamųjų teritorijų turto grupėms.</text:span></text:p>
      <text:p text:style-name="P40"><text:span text:style-name="T41">4</text:span><text:span text:style-name="T42">. Netaikyti šio sprendimo 1 punkte išvardintų lengvatų nenaudojamos, apleistos žemės nuomininkams (naudotojams).</text:span></text:p>
      <text:p text:style-name="P43"><text:span text:style-name="T44">5</text:span><text:span text:style-name="T45">. <text:s/>Atleisti nuo valstybinės žemės nuomos mokesčio:</text:span></text:p>
      <text:p text:style-name="P46"><text:span text:style-name="T47">5.1</text:span><text:span text:style-name="T48">. <text:s/>viešąsias įstaigas, kurių dalininkė yra savivaldybė;</text:span></text:p>
      <text:p text:style-name="P49"><text:span text:style-name="T50">5.2</text:span><text:span text:style-name="T51">. vandenviečių sanitarinės apsaugos griežto režimo zonų žemę;</text:span></text:p>
      <text:p text:style-name="P52"><text:span text:style-name="T53">5.3</text:span><text:span text:style-name="T54">. miestų, gyvenviečių nuotekų valymo įrenginių teritorijų su prie jų esančiomis dumblo laikymo aikštelėmis, nuotekų pumpavimo stočių ir šių objektų sanitarinių zonų žemę.</text:span></text:p>
      <text:p text:style-name="P55"><text:span text:style-name="T56">6</text:span><text:span text:style-name="T57">. Neapmokestinamų valstybinės žemės plotų ir sklypų, nurodytų taisyklių 5 punkte, nuomininkai / naudotojai neapmokestinamus plotus deklaruoja Telšių rajono savivaldybės tarybos nustatyta tvarka.</text:span></text:p>
      <text:p text:style-name="P58"><text:span text:style-name="T59">7</text:span><text:span text:style-name="T60">. Atleisti mokesčių mokėtojus nuo žemės nuomos mokesčio, jei šių mokesčių suma nedidesnė kaip 2 eurai.</text:span></text:p>
      <text:p text:style-name="P61">8. Pripažinti netekusiu galios Telšių rajono savivaldybės tarybos 2015 m. gegužės 28 d. sprendimą Nr.<text:s/>T1-79 „Dėl valstybinės žemės nuomos mokesčio lengvatų“.</text:p>
      <text:p text:style-name="P62"><text:span text:style-name="T63">Šis sprendimas per vieną mėnesį nuo jo įteikimo dienos gali būti skundžiamas Lietuvos administracinių ginčų komisijos Šiaulių apygardos skyriui adresu: Dvaro g. 81, Šiauliai, Lietuvos Respublikos ikiteisminio administracinių ginčų nagrinėjimo tvarkos įstatymo nustatyta tvarka arba Regionų apygardos administracinio teismo Šiaulių rūmams adresu: Dvaro g. 80, Šiauliai, Lietuvos Respublikos administracinių bylų teisenos įstatymo nustatyta tvarka.</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Petras Kuiz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1-08-11T11:31:00Z</meta:creation-date>
    <dc:date>2021-08-11T11:31:00Z</dc:date>
    <meta:print-date>2015-02-13T06:06:00Z</meta:print-date>
    <meta:template xlink:href="Normal.dotm" xlink:type="simple"/>
    <meta:editing-cycles>2</meta:editing-cycles>
    <meta:editing-duration>PT0S</meta:editing-duration>
    <meta:document-statistic meta:page-count="1" meta:paragraph-count="84" meta:word-count="373" meta:character-count="2784" meta:row-count="207" meta:non-whitespace-character-count="2495"/>
  </office:meta>
</office:document-meta>
</file>