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1.7722in" fo:text-indent="-1.2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T151" style:parent-style-name="DefaultParagraphFont" style:family="text">
      <style:text-properties fo:font-weight="bold" style:font-weight-asian="bold"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margin-left="1.7722in" fo:text-indent="-1.2722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style:vertical-align="baseline" fo:line-height="150%" fo:text-indent="0.5in"/>
      <style:text-properties fo:hyphenate="false"/>
    </style:style>
    <style:style style:name="T462" style:parent-style-name="DefaultParagraphFont" style:family="text">
      <style:text-properties style:font-name-asian="Segoe UI" fo:font-weight="bold" style:font-weight-asian="bold" fo:color="#000000" style:letter-kerning="true" style:font-size-complex="12pt" style:language-complex="en" style:country-complex="US"/>
    </style:style>
    <style:style style:name="T463" style:parent-style-name="DefaultParagraphFont" style:family="text">
      <style:text-properties style:font-name-asian="Segoe UI" fo:font-weight="bold" style:font-weight-asian="bold" fo:color="#000000" style:letter-kerning="true" style:font-size-complex="12pt" style:language-complex="en" style:country-complex="US"/>
    </style:style>
    <style:style style:name="T464"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T465"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P466" style:parent-style-name="Normal" style:family="paragraph">
      <style:paragraph-properties fo:widows="0" fo:orphans="0" fo:text-align="justify" style:vertical-align="baseline" fo:line-height="150%" fo:text-indent="0.5in"/>
      <style:text-properties fo:hyphenate="false"/>
    </style:style>
    <style:style style:name="T467" style:parent-style-name="DefaultParagraphFont" style:family="text">
      <style:text-properties style:font-name-asian="Segoe UI" style:letter-kerning="true" style:font-size-complex="12pt" style:language-asian="lt" style:country-asian="LT" style:language-complex="en" style:country-complex="US"/>
    </style:style>
    <style:style style:name="T468" style:parent-style-name="DefaultParagraphFont" style:family="text">
      <style:text-properties style:font-name-asian="Segoe UI" style:letter-kerning="true" style:font-size-complex="12pt" style:language-asian="lt" style:country-asian="LT" style:language-complex="en" style:country-complex="US"/>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line-height="150%"/>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style>
    <style:style style:name="P481" style:parent-style-name="Normal" style:family="paragraph">
      <style:paragraph-properties>
        <style:tab-stops>
          <style:tab-stop style:type="right" style:position="6.4972in"/>
        </style:tab-stops>
      </style:paragraph-properties>
    </style:style>
    <style:style style:name="T482" style:parent-style-name="DefaultParagraphFont" style:family="text">
      <style:text-properties fo:language="en" fo:country="US"/>
    </style:style>
    <style:style style:name="T483" style:parent-style-name="DefaultParagraphFont" style:family="text">
      <style:text-properties fo:text-transform="uppercase"/>
    </style:style>
    <style:style style:name="T4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2, 29, 33, 43, 89, 110, 112, 573, 607, 608, 609, 610, 611, 613, 614, 627, 631, 632, 635, 640, 642, 661, 673 STRAIPSNIŲ IR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5</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Pakeisti 12 straipsnio 1 dalį ir ją išdėstyti taip:</text:span></text:p>
      <text:p text:style-name="P34"><text:span text:style-name="T35">„</text:span><text:span text:style-name="T36">1</text:span><text:span text:style-name="T37">.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1 dalį ir ją išdėstyti taip:</text:span></text:p>
      <text:p text:style-name="P45"><text:span text:style-name="T46">„</text:span><text:span text:style-name="T47">1</text:span><text:span text:style-name="T48">. Turto konfiskavimas yra administracinio poveikio priemonė, kurią kartu su administracine nuobauda gali skirti teismas ar administracinio nusižengimo bylą ne teismo tvarka nagrinėjanti institucija (pareigūnas). Turto konfiskavimas – tai priverstinis neatlygintinas konfiskuotino bet kokio pavidalo turto, esančio pas pažeidėją ar kitus asmenis, paėmimas valstybės nuosavybėn. Konfiskuotas gali būti tik turtas, kuris yra pažeidėjo nuosavybė, išskyrus šio straipsnio 4 dalyje nustatytus atvejus.“</text:span></text:p>
      <text:p text:style-name="P49"/>
      <text:p text:style-name="P50"><text:span text:style-name="T51">3</text:span><text:span text:style-name="T52"><text:s/>straipsnis.<text:s/></text:span><text:span text:style-name="T53">33 straipsnio pakeitimas</text:span></text:p>
      <text:p text:style-name="P54"><text:span text:style-name="T55">Pakeisti 33 straipsnio 1 dalies 4 punktą ir jį išdėstyti taip:</text:span></text:p>
      <text:p text:style-name="P56"><text:span text:style-name="T57">„</text:span><text:span text:style-name="T58">4</text:span><text:span text:style-name="T59">) kai administracinio nusižengimo byloje iš asmens paimtas turtas, kuris išimtas iš civilinės apyvartos, arba turtas, kurio civilinė apyvarta yra apribota, o asmuo traukiamas administracinėn atsakomybėn už neteisėtą šio turto valdymą, naudojimą ar disponavimą juo, taip pat kai administracinio nusižengimo byloje iš asmens paimtas turtas, kurį pagal šio kodekso specialiosios dalies straipsnį privaloma konfiskuoti (išskyrus šio kodekso 610 straipsnio 2 dalies 5 punkte nurodytą atvejį), asmeniui nustatyta tvarka įvykdžius administracinį nurodymą, pareigūnas, surašęs administracinį nurodymą, ar kitas šios institucijos įgaliotas pareigūnas per dešimt darbo dienų nuo šio kodekso 610 straipsnio 1 dalyje nurodytų terminų pabaigos priima nutarimą konfiskuoti turtą.</text:span><text:span text:style-name="T60"><text:s/></text:span><text:span text:style-name="T61">Surašant administracinį nurodymą už administracinius nusižengimus, už kuriuos pagal šio kodekso specialiąją dalį gali būti skiriamas turto konfiskavimas, ši administracinio poveikio priemonė nesiūloma;“.</text:span></text:p>
      <text:p text:style-name="P62"/>
      <text:p text:style-name="P63"><text:span text:style-name="T64">4</text:span><text:span text:style-name="T65"><text:s/>straipsnis.<text:s/></text:span><text:span text:style-name="T66">43 straipsnio pakeitimas</text:span></text:p>
      <text:p text:style-name="P67"><text:span text:style-name="T68">Pakeisti 43 straipsnio 3 dalį ir ją išdėstyti taip:</text:span></text:p>
      <text:p text:style-name="P69"><text:span text:style-name="T70">„</text:span><text:span text:style-name="T71">3</text:span><text:span text:style-name="T72">. Teismas ar administracinio nusižengimo bylą ne teismo tvarka nagrinėjanti institucija (pareigūnas), atsižvelgdami į administracinio nusižengimo pobūdį ir nepilnamečio asmenybę ir siekdami veiksmingiau įgyvendinti šio kodekso 42 straipsnyje nustatytą nepilnamečių administracinės atsakomybės paskirtį, gali neskirti nepilnamečiui administracinės nuobaudos ir administracinio poveikio priemonės ir Lietuvos Respublikos įstatymų nustatyta tvarka kreiptis dėl vaiko minimalios ar vidutinės priežiūros taikymo.</text:span><text:span text:style-name="T73">“</text:span></text:p>
      <text:p text:style-name="P74"/>
      <text:p text:style-name="P75"><text:span text:style-name="T76">5</text:span><text:span text:style-name="T77"><text:s/>straipsnis.<text:s/></text:span><text:span text:style-name="T78">89 straipsnio pakeitimas</text:span></text:p>
      <text:p text:style-name="P79"><text:span text:style-name="T80">Pakeisti 89 straipsnį ir jį išdėstyti taip:</text:span></text:p>
      <text:p text:style-name="P81"><text:span text:style-name="T82">„</text:span><text:span text:style-name="T83">89</text:span><text:span text:style-name="T84"><text:s/>straipsnis.<text:s/></text:span><text:span text:style-name="T85">Europos Sąjungos piliečių iniciatyvos procedūrų ir sąlygų pažeidimas</text:span></text:p>
      <text:p text:style-name="P86"><text:span text:style-name="T87">1</text:span><text:span text:style-name="T88">. Reglamente (ES)<text:s/></text:span><text:span text:style-name="T89">2019/788<text:s/></text:span><text:span text:style-name="T90">nustatytų pritarimo pareiškimų rinkimo procedūrų ir sąlygų pažeidimas<text:s/></text:span></text:p>
      <text:soft-page-break/>
      <text:p text:style-name="P91"><text:span text:style-name="T92">užtraukia baudą nuo vieno šimto keturiasdešimt iki trijų šimtų eurų.</text:span></text:p>
      <text:p text:style-name="P93"><text:span text:style-name="T94">2</text:span><text:span text:style-name="T95">. Šio straipsnio 1 dalyje numatytas administracinis nusižengimas, padarytas pakartotinai,</text:span></text:p>
      <text:p text:style-name="P96"><text:span text:style-name="T97">užtraukia baudą nuo trijų šimtų iki penkių šimtų šešiasdešimt eurų.</text:span></text:p>
      <text:p text:style-name="P98"><text:span text:style-name="T99">3</text:span><text:span text:style-name="T100">. Melagingų duomenų ar kitokios melagingos informacijos pateikimas renkant pritarimo pareiškimus, taip pat melagingų duomenų ar kitokios melagingos informacijos pateikimas Lietuvos Respublikos vyriausiajai rinkimų komisijai arba melagingų duomenų ar kitokios melagingos informacijos pateikimas Europos Komisijai pagal Reglamentą (ES)<text:s/></text:span><text:span text:style-name="T101">2019/788</text:span></text:p>
      <text:p text:style-name="P102">užtraukia baudą Europos Komisijos registruotiems Europos Sąjungos piliečių iniciatyvos organizatoriams nuo penkių šimtų keturiasdešimt iki vieno tūkstančio penkių šimtų eurų.“</text:p>
      <text:p text:style-name="P103"/>
      <text:p text:style-name="P104"><text:span text:style-name="T105">6</text:span><text:span text:style-name="T106"><text:s/>straipsnis.<text:s/></text:span><text:span text:style-name="T107">110 straipsnio pakeitimas</text:span></text:p>
      <text:p text:style-name="P108"><text:span text:style-name="T109">Pakeisti 110 straipsnį ir jį išdėstyti taip:<text:s/></text:span></text:p>
      <text:p text:style-name="P110"><text:span text:style-name="T111">„</text:span><text:span text:style-name="T112">110</text:span><text:span text:style-name="T113"><text:s/>straipsnis.<text:s/></text:span><text:span text:style-name="T114">Savavališkas žemės, miško, vandens telkinių užėmimas ir naudojimas</text:span><text:span text:style-name="T115"><text:s/></text:span></text:p>
      <text:p text:style-name="P116"><text:span text:style-name="T117">1</text:span><text:span text:style-name="T118">. Savavališkas žemės, miško, vandens telkinių užėmimas arba naudojimas</text:span></text:p>
      <text:p text:style-name="P119"><text:span text:style-name="T120">užtraukia įspėjimą arba<text:s/></text:span><text:span text:style-name="T121">baudą nuo trijų šimtų iki penkių šimtų šešiasdešimt eurų</text:span><text:span text:style-name="T122">.</text:span></text:p>
      <text:p text:style-name="P123"><text:span text:style-name="T124">2</text:span><text:span text:style-name="T125">. Šio straipsnio 1 dalyje numatytas administracinis nusižengimas, padarytas pakartotinai,<text:s/></text:span></text:p>
      <text:p text:style-name="P126"><text:span text:style-name="T127">užtraukia baudą nuo penkių šimtų penkiasdešimt iki vieno tūkstančio dviejų šimtų eurų.“</text:span></text:p>
      <text:p text:style-name="P128"/>
      <text:p text:style-name="P129"><text:span text:style-name="T130">7</text:span><text:span text:style-name="T131"><text:s/>straipsnis.<text:s/></text:span><text:span text:style-name="T132">112 straipsnio pakeitimas</text:span></text:p>
      <text:p text:style-name="P133"><text:span text:style-name="T134">Pakeisti 112 straipsnį ir jį išdėstyti taip:<text:s/></text:span></text:p>
      <text:p text:style-name="P135"><text:span text:style-name="T136">„</text:span><text:span text:style-name="T137">112</text:span><text:span text:style-name="T138"><text:s/>straipsnis</text:span><text:span text:style-name="T139">.<text:s/></text:span><text:span text:style-name="T140">Nesiėmimas priemonių, skirtų</text:span><text:span text:style-name="T141"><text:s/></text:span><text:span text:style-name="T142">sunaikintiems ar sugadintiems riboženkliams atkurti</text:span></text:p>
      <text:p text:style-name="P143"><text:span text:style-name="T144">Nesiėmimas priemonių, skirtų sunaikintiems ar sugadintiems riboženkliams atkurti, kai jų nesiima žemės savininkai ar kiti žemės naudotojai po to, kai jie raštu buvo įspėti tai padaryti,</text:span></text:p>
      <text:p text:style-name="P145"><text:span text:style-name="T146">užtraukia baudą nuo septyniasdešimt iki vieno šimto keturiasdešimt eurų.</text:span><text:span text:style-name="T147">“</text:span></text:p>
      <text:p text:style-name="P148"/>
      <text:p text:style-name="P149"><text:span text:style-name="T150">8</text:span><text:span text:style-name="T151"><text:s/>straipsnis.<text:s/></text:span><text:span text:style-name="T152">573 straipsnio pakeitimas</text:span></text:p>
      <text:p text:style-name="P153"><text:span text:style-name="T154">Pripažinti netekusia galios 573 straipsnio 3 dalį.</text:span></text:p>
      <text:p text:style-name="P155"/>
      <text:p text:style-name="P156"><text:span text:style-name="T157">9</text:span><text:span text:style-name="T158"><text:s/>straipsnis.<text:s/></text:span><text:span text:style-name="T159">607 straipsnio pakeitimas</text:span></text:p>
      <text:p text:style-name="P160"><text:span text:style-name="T161">Pakeisti 607 straipsnį ir jį išdėstyti taip:<text:s/></text:span></text:p>
      <text:p text:style-name="P162"><text:span text:style-name="T163">„</text:span><text:span text:style-name="T164">607</text:span><text:span text:style-name="T165"><text:s/>straipsnis.<text:s/></text:span><text:span text:style-name="T166">Administracinių nusižengimų teisenos užtikrinimo prievartos priemonių apskundimas</text:span><text:span text:style-name="T167"><text:s/></text:span></text:p>
      <text:p text:style-name="P168"><text:span text:style-name="T169">1</text:span><text:span text:style-name="T170">. Asmuo, kuriam taikomos šiame skyriuje nustatytos administracinių nusižengimų teisenos užtikrinimo prievartos priemonės, turi teisę šias priemones apskųsti apylinkės teismui jų taikymo metu ir per septynias kalendorines dienas nuo teisenos užtikrinimo prievartos priemonės taikymo pabaigos. Šiais atvejais skundas paduodamas per instituciją, kurios pareigūnai atliko (atlieka) administracinio nusižengimo tyrimą. Apylinkės teismas skundą turi išnagrinėti per penkias darbo dienas nuo skundo gavimo rašytinio proceso tvarka. Apylinkės teismas priima vieną iš šių nutarimų:</text:span></text:p>
      <text:p text:style-name="P171"><text:span text:style-name="T172">1</text:span><text:span text:style-name="T173">) skundą atmesti;</text:span></text:p>
      <text:p text:style-name="P174"><text:span text:style-name="T175">2</text:span><text:span text:style-name="T176">) skundą patenkinti ir panaikinti administracinio nusižengimo teisenos užtikrinimo prievartos priemonę.</text:span></text:p>
      <text:p text:style-name="P177"><text:span text:style-name="T178">2</text:span><text:span text:style-name="T179">. Apylinkės teismui priėmus sprendimą panaikinti administracinio nusižengimo teisenos užtikrinimo prievartos priemonę:</text:span></text:p>
      <text:p text:style-name="P180"><text:span text:style-name="T181">1</text:span><text:span text:style-name="T182">) prievartos priemonės taikymas turi būti nutrauktas tuo atveju, kai jos taikymas nėra baigtas;</text:span></text:p>
      <text:p text:style-name="P183"><text:span text:style-name="T184">2</text:span><text:span text:style-name="T185">) taikant prievartos priemonę paimti daiktai ir dokumentai, išskyrus daiktus, kurių apyvarta yra uždrausta, grąžinami asmeniui, iš kurio buvo paimti;</text:span></text:p>
      <text:p text:style-name="P186"><text:span text:style-name="T187">3</text:span><text:span text:style-name="T188">) jeigu taikant prievartos priemonę jos taikymo protokole buvo fiksuojami įrodymai, jais administracinio nusižengimo byloje negalima remtis.</text:span></text:p>
      <text:p text:style-name="P189"><text:span text:style-name="T190">3</text:span><text:span text:style-name="T191">. Apylinkės teismo nutarimas, kuriuo išspręstas skundas dėl administracinio nusižengimo teisenos užtikrinimo prievartos priemonių taikymo, neskundžiamas, tačiau nesutikimą su šiuo nutarimu galima pareikšti apeliaciniame skunde dėl administracinio nusižengimo byloje priimto nutarimo.“</text:span></text:p>
      <text:p text:style-name="P192"/>
      <text:p text:style-name="P193"><text:span text:style-name="T194">10</text:span><text:span text:style-name="T195"><text:s/>straipsnis.<text:s/></text:span><text:span text:style-name="T196">608 straipsnio pakeitimas</text:span></text:p>
      <text:p text:style-name="P197"><text:span text:style-name="T198">Pakeisti 608 straipsnio 4 dalį ir ją išdėstyti taip:</text:span></text:p>
      <text:p text:style-name="P199"><text:span text:style-name="T200">„</text:span><text:span text:style-name="T201">4</text:span><text:span text:style-name="T202">. Administracinio nusižengimo protokolas surašomas dviem egzemplioriais; vienas protokolo egzempliorius nedelsiant įteikiamas, o šio straipsnio 2 dalyje numatytais atvejais nusiunčiamas administracinėn atsakomybėn traukiamam asmeniui. 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203"/>
      <text:p text:style-name="P204"><text:span text:style-name="T205">11</text:span><text:span text:style-name="T206"><text:s/>straipsnis.<text:s/></text:span><text:span text:style-name="T207">609 straipsnio pakeitimas</text:span></text:p>
      <text:p text:style-name="P208"><text:span text:style-name="T209">1</text:span><text:span text:style-name="T210">.<text:s/></text:span><text:span text:style-name="T211">Pakeisti 609 straipsnio 1 dalį ir ją išdėstyti taip:</text:span></text:p>
      <text:p text:style-name="P212"><text:span text:style-name="T213">„</text:span><text:span text:style-name="T214">1</text:span><text:span text:style-name="T215">.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216"><text:s/>(gali būti nurodomos tik vietos koordinatės)</text:span><text:span text:style-name="T217">,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ext:p text:style-name="P218"><text:span text:style-name="T219">2</text:span><text:span text:style-name="T220">. Pakeisti 609 straipsnio 2 dalies 3 punktą ir jį išdėstyti taip:</text:span></text:p>
      <text:p text:style-name="P221"><text:span text:style-name="T222">„</text:span><text:span text:style-name="T223">3</text:span><text:span text:style-name="T224">) išaiškinama, kad, nesumokėjus baudos arba neatidavus šio kodekso 602 straipsnio 1 dalyje nustatyta tvarka išduoto laikinojo dokumento ar kito specialiąją teisę patvirtinančio dokumento nustatytu laiku, administracinis nurodymas bus laikomas negaliojančiu ir administracinio nusižengimo protokolas bus siunčiamas institucijai, kurios pareigūnai įgalioti nagrinėti administracinio nusižengimo bylą ne teismo tvarka;“.</text:span></text:p>
      <text:p text:style-name="P225"/>
      <text:p text:style-name="P226"><text:span text:style-name="T227">12</text:span><text:span text:style-name="T228"><text:s/>straipsnis.<text:s/></text:span><text:span text:style-name="T229">610 straipsnio pakeitimas</text:span></text:p>
      <text:p text:style-name="P230"><text:span text:style-name="T231">Pakeisti 610 straipsnio 3 dalį ir ją išdėstyti taip:</text:span></text:p>
      <text:p text:style-name="P232"><text:span text:style-name="T233">„</text:span><text:span text:style-name="T234">3</text:span><text:span text:style-name="T235">. Šio straipsnio 2 dalyje numatytais atvejais administracinio nusižengimo protokolas šio kodekso nustatyta tvarka perduodamas administracinį nusižengimą ne teismo tvarka nagrinėjančiai institucijai (pareigūnui).“</text:span></text:p>
      <text:p text:style-name="P236"/>
      <text:p text:style-name="P237"><text:span text:style-name="T238">13</text:span><text:span text:style-name="T239"><text:s/></text:span><text:span text:style-name="T240">straipsnis.<text:s/></text:span><text:span text:style-name="T241">611 straipsnio pakeitimas</text:span></text:p>
      <text:p text:style-name="P242"><text:span text:style-name="T243">Pakeisti 611 straipsnio 4 dalį ir ją išdėstyti taip:</text:span></text:p>
      <text:p text:style-name="P244"><text:span text:style-name="T245">„</text:span><text:span text:style-name="T246">4</text:span><text:span text:style-name="T247">.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248">(gali būti nurodomos tik vietos koordinatės)</text:span><text:span text:style-name="T249">,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250"/>
      <text:p text:style-name="P251"><text:span text:style-name="T252">14</text:span><text:span text:style-name="T253"><text:s/>straipsnis.<text:s/></text:span><text:span text:style-name="T254">613 straipsnio pakeitimas</text:span></text:p>
      <text:p text:style-name="P255"><text:span text:style-name="T256">Pakeisti 613 straipsnį ir jį išdėstyti taip:</text:span></text:p>
      <text:p text:style-name="P257"><text:span text:style-name="T258">„</text:span><text:span text:style-name="T259">613</text:span><text:span text:style-name="T260"><text:s/>straipsnis.<text:s/></text:span><text:span text:style-name="T261">Administracinio nusižengimo protokolo ir tyrimo medžiagos pateikimas bylai nagrinėti</text:span></text:p>
      <text:p text:style-name="P262"><text:span text:style-name="T263">1</text:span><text:span text:style-name="T264">. Administracinėn atsakomybėn traukiamam asmeniui neįvykdžius administracinio nurodymo, šis nurodymas laikomas negaliojančiu ir ne anksčiau kaip po penkių, bet ne vėliau kaip po dešimt darbo dienų nuo šio kodekso 610 straipsnio 1 dalyje nustatytų terminų pabaigos administracinio nusižengimo protokolas pateikiamas institucijai, kurios pareigūnas įgaliotas nagrinėti administracinio nusižengimo bylą ne teismo tvarka. Protokolas nepateikiamas institucijai, kurios pareigūnas įgaliotas nagrinėti administracinio nusižengimo bylą ne teismo tvarka, jei asmuo nustatytu laiku įvykdo administracinį nurodymą.</text:span></text:p>
      <text:p text:style-name="P265"><text:span text:style-name="T266">2</text:span><text:span text:style-name="T267">. Asmuo, kuriam rašomas administracinis nurodymas, gali kreiptis į administracinio nusižengimo protokolą rašantį pareigūną su prašymu neįrašyti į protokolą administracinio nurodymo arba gali raštu kreiptis į instituciją, kurios pareigūnas surašė administracinio nusižengimo protokolą, kad administracinis nurodymas būtų panaikintas ir nelaukiant nustatyto termino pabaigos administracinio nusižengimo protokolas būtų pateiktas administracinio nusižengimo bylą ne teismo tvarka nagrinėsiančiai institucijai (pareigūnui).</text:span></text:p>
      <text:p text:style-name="P268"><text:span text:style-name="T269">3</text:span><text:span text:style-name="T270">. Šio kodekso 610 straipsnio 2 dalyje nurodytais atvejais, kai administracinis nurodymas nerašomas, ir šio straipsnio 2 dalyje nurodytu atveju, kai asmuo prašo neįrašyti administracinio nurodymo, administracinio nusižengimo protokolas per tris darbo dienas nuo jo įteikimo dienos pateikiamas institucijai, kurios pareigūnas įgaliotas nagrinėti administracinio nusižengimo bylą ne teismo tvarka.“</text:span></text:p>
      <text:p text:style-name="P271"/>
      <text:p text:style-name="P272"><text:span text:style-name="T273">15</text:span><text:span text:style-name="T274"><text:s/>straipsnis.<text:s/></text:span><text:span text:style-name="T275">614 straipsnio pakeitimas</text:span></text:p>
      <text:p text:style-name="P276"><text:span text:style-name="T277">Pakeisti 614 straipsnio 1 dalį ir ją išdėstyti taip:</text:span></text:p>
      <text:p text:style-name="P278"><text:span text:style-name="T279">„</text:span><text:span text:style-name="T280">1</text:span><text:span text:style-name="T281">. Teismas nagrinėja šio kodekso 119, 119</text:span><text:span text:style-name="T282">1</text:span><text:span text:style-name="T283">, 120, 204, 547 straipsniuose numatytų administracinių nusižengimų bylas, kai neatliekamas administracinio nusižengimo tyrimas ir nesurašomas administracinio nusižengimo protokolas.“</text:span></text:p>
      <text:p text:style-name="P284"/>
      <text:p text:style-name="P285"><text:span text:style-name="T286">16</text:span><text:span text:style-name="T287"><text:s/>straipsnis.<text:s/></text:span><text:span text:style-name="T288">627 straipsnio pakeitimas</text:span></text:p>
      <text:p text:style-name="P289"><text:span text:style-name="T290">1</text:span><text:span text:style-name="T291">. Pripažinti netekusiu galios 627 straipsnio 1 dalies 3 punktą.</text:span></text:p>
      <text:p text:style-name="P292"><text:span text:style-name="T293">2</text:span><text:span text:style-name="T294">. Pakeisti 627 straipsnio 1 dalies 7 punktą ir jį išdėstyti taip:</text:span></text:p>
      <text:p text:style-name="P295"><text:span text:style-name="T296">„</text:span><text:span text:style-name="T297">7</text:span><text:span text:style-name="T298">) šalių prašymu arba savo iniciatyva išreikalauja įrodymų, kurių šalys negali gauti, arba išduoda liudijimą tiems įrodymams gauti;“.</text:span></text:p>
      <text:p text:style-name="P299"><text:span text:style-name="T300">3</text:span><text:span text:style-name="T301">. Pakeisti 627 straipsnio 3 dalį ir ją išdėstyti taip:</text:span></text:p>
      <text:p text:style-name="P302"><text:span text:style-name="T303">„</text:span><text:span text:style-name="T304">3</text:span><text:span text:style-name="T305">.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p>
      <text:p text:style-name="P306"/>
      <text:p text:style-name="P307"><text:span text:style-name="T308">17</text:span><text:span text:style-name="T309"><text:s/>straipsnis.<text:s/></text:span><text:span text:style-name="T310">631 straipsnio pakeitimas</text:span></text:p>
      <text:p text:style-name="P311"><text:span text:style-name="T312">Pakeisti 631 straipsnio 1 dalį ir ją išdėstyti taip:</text:span></text:p>
      <text:p text:style-name="P313"><text:span text:style-name="T314">„</text:span><text:span text:style-name="T315">1</text:span><text:span text:style-name="T316">. Teismas administracinių nusižengimų bylas pradeda nagrinėti ne vėliau kaip per dvidešimt darbo dienų nuo šio kodekso 590 straipsnio 4 dalyje nurodytų pareiškimų arba bylos gavimo dienos. Teisėjas turi taip pasirengti nagrinėti administracinio nusižengimo bylą, kad ji būtų išnagrinėta paprastai per vieną teismo posėdį.“</text:span></text:p>
      <text:p text:style-name="P317"/>
      <text:p text:style-name="P318"><text:span text:style-name="T319">18</text:span><text:span text:style-name="T320"><text:s/>straipsnis.<text:s/></text:span><text:span text:style-name="T321">632 straipsnio pakeitimas</text:span></text:p>
      <text:p text:style-name="P322"><text:span text:style-name="T323">1</text:span><text:span text:style-name="T324">. Pakeisti 632 straipsnio 4 dalį ir ją išdėstyti taip:</text:span></text:p>
      <text:p text:style-name="P325"><text:span text:style-name="T326">„</text:span><text:span text:style-name="T327">4</text:span><text:span text:style-name="T328">. Bylą nagrinėjantis teisėjas išaiškina į teismo posėdį atvykusiems administracinio nusižengimo teisenoje dalyvaujantiems asmenims šiame kodekse nustatytas jų teises ir pareigas, išsiaiškina, ar nėra pareikšta nušalinimų, išklauso administracinio nusižengimo teisenoje<text:s/></text:span><text:soft-page-break/><text:span text:style-name="T329">dalyvaujančių asmenų prašymus, paskelbia iki teismo posėdžio pateiktus prašymus, kurie nebuvo apsvarstyti rengiantis nagrinėti bylą, išsiaiškina, ar galima nagrinėti bylą be kurio nors neatvykusio kviesto asmens, ir priima sprendimus pareikštais klausimais. Administracinio nusižengimo teisenoje dalyvaujantys vertėjai, specialistai, ekspertai, liudytojai pasirašytinai įspėjami dėl vertimo ar išvados, žinant, kad jie melagingi, davimo, liudytojai iki apklausos pašalinami iš teismo posėdžių salės.“</text:span></text:p>
      <text:p text:style-name="P330"><text:span text:style-name="T331">2</text:span><text:span text:style-name="T332">. Pakeisti 632 straipsnio 5 dalį ir ją išdėstyti taip:</text:span></text:p>
      <text:p text:style-name="P333"><text:span text:style-name="T334">„</text:span><text:span text:style-name="T335">5</text:span><text:span text:style-name="T336">. Bylos nagrinėjimas iš esmės pradedamas trumpu teisėjo pranešimu, už kokį administracinį nusižengimą asmuo traukiamas administracinėn atsakomybėn, ir išsiaiškinama, ar šis asmuo pripažįsta kaltę. Po to 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 Nagrinėdamas bylą iš esmės, teismas turi teisę atlikti<text:s/></text:span><text:span text:style-name="T337">bet kokį Baudžiamojo proceso kodekso XIV skyriaus antrajame, trečiajame ir penktajame skirsniuose numatytą proceso veiksmą</text:span><text:span text:style-name="T338">. Atliekant šiuos veiksmus,<text:s/></text:span><text:span text:style-name="T339">mutatis mutandis</text:span><text:span text:style-name="T340"><text:s/>taikomos Baudžiamojo proceso kodekso nuostatos. Prieš baigiant bylą nagrinėti išsprendžiami nauji prašymai.“</text:span></text:p>
      <text:p text:style-name="P341"/>
      <text:p text:style-name="P342"><text:span text:style-name="T343">19</text:span><text:span text:style-name="T344"><text:s/>straipsnis.<text:s/></text:span><text:span text:style-name="T345">635 straipsnio pakeitimas</text:span></text:p>
      <text:p text:style-name="P346"><text:span text:style-name="T347">Pakeisti 635 straipsnį ir jį išdėstyti taip:</text:span></text:p>
      <text:p text:style-name="P348"><text:span text:style-name="T349">„</text:span><text:span text:style-name="T350">635</text:span><text:span text:style-name="T351"><text:s/>straipsnis.<text:s/></text:span><text:span text:style-name="T352">Pirmosios instancijos teismo sprendimai</text:span></text:p>
      <text:p text:style-name="P353"><text:span text:style-name="T354">1</text:span><text:span text:style-name="T355">. Baigęs nagrinėti administracinio nusižengimo bylą, pirmosios instancijos teismas priima vieną iš šių sprendimų:</text:span></text:p>
      <text:p text:style-name="P356"><text:span text:style-name="T357">1</text:span><text:span text:style-name="T358">) pripažinti asmenį kaltu dėl administracinio nusižengimo padarymo ir skirti administracinę nuobaudą;</text:span></text:p>
      <text:p text:style-name="P359"><text:span text:style-name="T360">2</text:span><text:span text:style-name="T361">) nutraukti administracinio nusižengimo teiseną.</text:span></text:p>
      <text:p text:style-name="P362"><text:span text:style-name="T363">2</text:span><text:span text:style-name="T364">. Šio straipsnio 1 dalyje nurodytais atvejais teismas priima nutarimą.</text:span></text:p>
      <text:p text:style-name="P365"><text:span text:style-name="T366">3</text:span><text:span text:style-name="T367">. J</text:span><text:span text:style-name="T368">eigu administracinio nusižengimo protokole išdėstyta asmens veika yra įrodyta, tačiau suklysta nurodant šio kodekso straipsnį ar jo dalį arba kitą administracinę atsakomybę už padarytą nusižengimą nustatantį teisės aktą, teismas pakeičia nuorodą į nusižengimą kvalifikuojantį straipsnį ar jo dalį ir pagal jį paskiria administracinę nuobaudą.</text:span></text:p>
      <text:p text:style-name="P369"><text:span text:style-name="T370">4</text:span><text:span text:style-name="T371">. Pirmosios instancijos teismo priimti nutarimai įsiteisėja per dvidešimt kalendorinių dienų nuo jų paskelbimo dienos, jeigu nebuvo apskųsti apeliacinės instancijos teismui. Nutarimas skirti administracinę nuobaudą – įspėjimą įsiteisėja jo paskelbimo momentu, tačiau tai neužkerta kelio asmeniui skųsti nutarimą skirti administracinę nuobaudą – įspėjimą.“</text:span></text:p>
      <text:p text:style-name="P372"/>
      <text:p text:style-name="P373"><text:span text:style-name="T374">20</text:span><text:span text:style-name="T375"><text:s/>straipsnis.<text:s/></text:span><text:span text:style-name="T376">640 straipsnio pakeitimas</text:span></text:p>
      <text:p text:style-name="P377"><text:span text:style-name="T378">1</text:span><text:span text:style-name="T379">. Pakeisti 640 straipsnio 1 dalies 1 punktą ir jį išdėstyti taip:</text:span></text:p>
      <text:p text:style-name="P380"><text:span text:style-name="T381">„</text:span><text:span text:style-name="T382">1</text:span><text:span text:style-name="T383">) išsiunčia šio kodekso 621 straipsnyje nurodytiems asmenims ir nutarimą ne teismo tvarka priėmusiai institucijai skundo, prireikus ir jo priedų,</text:span><text:span text:style-name="T384"><text:s/></text:span><text:span text:style-name="T385">kopijas (nuorašus), nustato dešimties darbo dienų terminą, per kurį nutarimą administracinio nusižengimo byloje ne teismo tvarka priėmusi institucija (pareigūnas) gali pateikti teismui savo atsiliepimą į skundą. Nutarimą administracinio nusižengimo byloje ne teismo tvarka priėmusi institucija (pareigūnas) privalo pateikti atsiliepimą į skundą tokios formos, kokios pageidauja skundą padavęs asmuo, o jeigu jis pageidavimo dėl procesinių dokumentų formos nepareiškė, – tokios formos, kokios buvo paduotas skundas;“.</text:span></text:p>
      <text:p text:style-name="P386"><text:span text:style-name="T387">2</text:span><text:span text:style-name="T388">. Pakeisti 640 straipsnio 1 dalies 2 punktą ir jį išdėstyti taip:</text:span></text:p>
      <text:p text:style-name="P389"><text:span text:style-name="T390">„</text:span><text:span text:style-name="T391">2</text:span><text:span text:style-name="T392">) šalių prašymu arba savo iniciatyva, nustatęs, kad byloje trūksta įrodymų, juos išreikalauja arba įpareigoja administracinį nusižengimą tyrusią instituciją ne vėliau kaip per dešimt darbo dienų įrodymus pateikti teismui;“.</text:span></text:p>
      <text:p text:style-name="P393"/>
      <text:p text:style-name="P394"><text:span text:style-name="T395">21</text:span><text:span text:style-name="T396"><text:s/>straipsnis.<text:s/></text:span><text:span text:style-name="T397">642 straipsnio pakeitimas</text:span></text:p>
      <text:p text:style-name="P398"><text:span text:style-name="T399">Pakeisti 642 straipsnio 1 dalies 6 punktą ir jį išdėstyti taip:</text:span></text:p>
      <text:p text:style-name="P400"><text:span text:style-name="T401">„</text:span><text:span text:style-name="T402">6</text:span><text:span text:style-name="T403">) pakeisti nutarimą ir juo paskirtą administracinę nuobaudą<text:s/></text:span><text:span text:style-name="T404">ar administracinio poveikio priemonę</text:span><text:span text:style-name="T405"><text:s/></text:span><text:span text:style-name="T406">arba neskirti administracinės nuobaudos<text:s/></text:span><text:span text:style-name="T407">ar administracinio poveikio priemonės</text:span><text:span text:style-name="T408">.“</text:span></text:p>
      <text:p text:style-name="P409"/>
      <text:p text:style-name="P410"><text:span text:style-name="T411">22</text:span><text:span text:style-name="T412"><text:s/>straipsnis.<text:s/></text:span><text:span text:style-name="T413">661 straipsnio pakeitimas</text:span></text:p>
      <text:p text:style-name="P414"><text:span text:style-name="T415">1</text:span><text:span text:style-name="T416">. Pakeisti 661 straipsnio 3 dalį ir ją išdėstyti taip:</text:span></text:p>
      <text:p text:style-name="P417"><text:span text:style-name="T418">„</text:span><text:span text:style-name="T419">3</text:span><text:span text:style-name="T420">. Šio straipsnio 1 dalyje nurodyta institucija gali pradėti tyrimą dėl paaiškėjusių naujų aplinkybių ir savo iniciatyva. Šis tyrimas atliekamas laikantis šio kodekso taisyklių.“</text:span></text:p>
      <text:p text:style-name="P421"><text:span text:style-name="T422">2</text:span><text:span text:style-name="T423">. Pakeisti 661 straipsnio 6 dalį ir ją išdėstyti taip:</text:span></text:p>
      <text:p text:style-name="P424"><text:span text:style-name="T425">„</text:span><text:span text:style-name="T426">6</text:span><text:span text:style-name="T427">. Teismas arba institucijos vadovas ar jo įgaliotas asmuo, išnagrinėję administracinio nusižengimo bylos atnaujinimo klausimą, priima sprendimą panaikinti nutarimą administracinio nusižengimo byloje ir atnaujinti administracinio nusižengimo bylą arba atsisakyti atnaujinti administracinio nusižengimo bylą. Institucijos vadovo ar jo įgalioto asmens sprendimas atsisakyti atnaujinti administracinio nusižengimo bylą gali būti skundžiamas apylinkės teismui.<text:s/></text:span><text:soft-page-break/><text:span text:style-name="T428">Jeigu administracinio nusižengimo bylą atnaujinti atsisakė apylinkės teismas, šio teismo nutartis gali būti skundžiama atskiruoju skundu. Apygardos teismo nutartis atsisakyti atnaujinti administracinio nusižengimo bylą gali būti skundžiama Lietuvos Aukščiausiajam Teismui. Lietuvos Aukščiausiasis Teismas šį skundą nagrinėja šio kodekso 662 straipsnyje nustatyta tvarka.“</text:span></text:p>
      <text:p text:style-name="P429"/>
      <text:p text:style-name="P430"><text:span text:style-name="T431">23</text:span><text:span text:style-name="T432"><text:s/>straipsnis.<text:s/></text:span><text:span text:style-name="T433">673 straipsnio pakeitimas</text:span></text:p>
      <text:p text:style-name="P434"><text:span text:style-name="T435">Pakeisti 673 straipsnio 1 dalį ir ją išdėstyti taip:</text:span></text:p>
      <text:p text:style-name="P436"><text:span text:style-name="T437">„</text:span><text:span text:style-name="T438">1</text:span><text:span text:style-name="T439">. Nutarimo skirti administracinę nuobaudą vykdymo kontrolę atlieka ir su šio nutarimo vykdymu susijusius klausimus sprendžia nutarimą ne teismo tvarka priėmusi institucija (pareigūnas).“</text:span></text:p>
      <text:p text:style-name="P440"/>
      <text:p text:style-name="P441"><text:span text:style-name="T442">24</text:span><text:span text:style-name="T443"><text:s/>straipsnis.<text:s/></text:span><text:span text:style-name="T444">Kodekso priedo pakeitimas</text:span></text:p>
      <text:p text:style-name="P445"><text:span text:style-name="T446">1</text:span><text:span text:style-name="T447">. Pripažinti netekusiu galios Kodekso priedo 66 punktą.</text:span></text:p>
      <text:p text:style-name="P448"><text:span text:style-name="T449">2</text:span><text:span text:style-name="T450">. Papildyti Kodekso priedą nauju 104 punktu:</text:span></text:p>
      <text:p text:style-name="P451"><text:span text:style-name="T452">„</text:span><text:span text:style-name="T453">104</text:span><text:span text:style-name="T454">.<text:s/></text:span><text:span text:style-name="T455">2019 m. balandžio 17 d. Europos Parlamento ir Tarybos reglamentas (ES) 2019/788 dėl Europos piliečių iniciatyvos.</text:span><text:span text:style-name="T456">“</text:span></text:p>
      <text:p text:style-name="P457"><text:span text:style-name="T458">3</text:span><text:span text:style-name="T459">. Buvusius Kodekso priedo 104, 105, 106 punktus laikyti atitinkamai 105, 106, 107 punktais.</text:span></text:p>
      <text:p text:style-name="P460"/>
      <text:p text:style-name="P461"><text:span text:style-name="T462">25</text:span><text:span text:style-name="T463"><text:s/></text:span><text:span text:style-name="T464">straipsnis.<text:s/></text:span><text:span text:style-name="T465">Įstatymo įsigaliojimas, įgyvendinimas ir taikymas</text:span></text:p>
      <text:p text:style-name="P466"><text:span text:style-name="T467">1</text:span><text:span text:style-name="T468">. Šis įstatymas, išskyrus šio straipsnio 2 dalį, įsigalioja 2021 m. liepos 1 d.</text:span></text:p>
      <text:p text:style-name="P469"><text:span text:style-name="T470">2</text:span><text:span text:style-name="T471">. Lietuvos Respublikos Vyriausybė ar jos įgaliota institucija iki 2021 m. birželio 30 d. priima šio įstatymo įgyvendinamuosius teisės aktus.</text:span></text:p>
      <text:p text:style-name="P472"><text:span text:style-name="T473">3</text:span><text:span text:style-name="T474">. Pagal iki šio įstatymo įsigaliojimo galiojusius Lietuvos Respublikos administracinių nusižengimų kodekso 614 straipsnio 1 dalies 1, 2 ir 4 punktus iki šio įstatymo įsigaliojimo apylinkių teismuose gautos administracinių nusižengimų bylos turi būti išnagrinėtos šiuose teismuose.</text:span></text:p>
      <text:p text:style-name="P475"/>
      <text:p text:style-name="P476"><text:span text:style-name="T477">Skelbiu šį Lietuvos Respublikos Seimo priimtą įstatymą.</text:span></text:p>
      <text:p text:style-name="P478"/>
      <text:p text:style-name="P479"/>
      <text:p text:style-name="P480"/>
      <text:p text:style-name="P481"><text:span text:style-name="T482">Respublikos Prezidentas</text:span><text:span text:style-name="T483"><text:tab/></text:span><text:span text:style-name="T48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50:00Z</meta:creation-date>
    <dc:date>2021-06-30T21:50:00Z</dc:date>
    <meta:print-date>2021-06-17T14:49:00Z</meta:print-date>
    <meta:template xlink:href="Normal.dotm" xlink:type="simple"/>
    <meta:editing-cycles>2</meta:editing-cycles>
    <meta:editing-duration>PT0S</meta:editing-duration>
    <meta:document-statistic meta:page-count="10" meta:paragraph-count="227" meta:word-count="2761" meta:character-count="23689" meta:row-count="682" meta:non-whitespace-character-count="21155"/>
  </office:meta>
</office:document-meta>
</file>