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6.6993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6.6993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6.699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3937in"/>
      <style:text-properties fo:font-weight="bold" style:font-weight-asian="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0.4923in"/>
        </style:tab-stops>
      </style:paragraph-properties>
    </style:style>
    <style:style style:name="P55" style:parent-style-name="Normal" style:family="paragraph">
      <style:paragraph-properties>
        <style:tab-stops>
          <style:tab-stop style:type="left" style:position="0.4923in"/>
        </style:tab-stops>
      </style:paragraph-properties>
    </style:style>
    <style:style style:name="P56" style:parent-style-name="Normal" style:family="paragraph">
      <style:paragraph-properties>
        <style:tab-stops>
          <style:tab-stop style:type="left" style:position="0.4923in"/>
        </style:tab-stops>
      </style:paragraph-properties>
      <style:text-properties fo:color="#000000" style:font-size-complex="12pt"/>
    </style:style>
    <style:style style:name="P57" style:parent-style-name="Normal" style:family="paragraph">
      <style:paragraph-properties>
        <style:tab-stops>
          <style:tab-stop style:type="left" style:position="0.4923in"/>
        </style:tab-stops>
      </style:paragraph-properties>
    </style:style>
    <style:style style:name="P58"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indent="0.3944in"/>
      <style:text-properties fo:color="#000000"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3.75in">
        <style:tab-stops>
          <style:tab-stop style:type="left" style:position="3.75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4375in"/>
      <style:text-properties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043in"/>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44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44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44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4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44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4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44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color="#000000" style:font-size-complex="12pt" style:language-asian="lt" style:country-asian="LT"/>
    </style:style>
    <style:style style:name="P224" style:parent-style-name="Normal" style:family="paragraph">
      <style:paragraph-properties fo:text-align="justify" fo:text-indent="0.3937in"/>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color="#000000" style:font-size-complex="12pt"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style:style>
    <style:style style:name="P231" style:parent-style-name="Normal" style:family="paragraph">
      <style:paragraph-properties fo:text-align="justify" fo:text-indent="0.3937in"/>
      <style:text-properties fo:color="#000000" style:font-size-complex="12pt" style:language-asian="lt" style:country-asian="LT"/>
    </style:style>
    <style:style style:name="P232" style:parent-style-name="Normal" style:family="paragraph">
      <style:paragraph-properties fo:text-align="justify" fo:text-indent="0.3937in"/>
      <style:text-properties fo:color="#000000" style:font-size-complex="12pt" style:language-asian="lt" style:country-asian="LT"/>
    </style:style>
    <style:style style:name="P233" style:parent-style-name="Normal" style:family="paragraph">
      <style:paragraph-properties fo:text-align="justify" fo:text-indent="0.3937in"/>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4375in"/>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text-indent="0.043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4375in"/>
      <style:text-properties fo:color="#000000" style:font-size-complex="12pt" style:language-asian="lt" style:country-asian="LT"/>
    </style:style>
    <style:style style:name="P319" style:parent-style-name="Normal" style:family="paragraph">
      <style:paragraph-properties fo:text-align="justify" fo:text-indent="0.3944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fo:text-indent="0.3944in"/>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4375in"/>
      <style:text-properties fo:color="#000000" style:font-size-complex="12pt" style:language-asian="lt" style:country-asian="LT"/>
    </style:style>
    <style:style style:name="P331" style:parent-style-name="Normal" style:family="paragraph">
      <style:paragraph-properties fo:text-align="justify" fo:text-indent="0.3944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center" fo:text-indent="0.3944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5"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ĮSAKYMAS</text:p>
      <text:p text:style-name="P14"><text:span text:style-name="T15">DĖL VALSTYBINĖS MOKESČIŲ INSPEKCIJOS PRIE LIETUVOS RESPUBLIKOS FINANSŲ MINISTERIJOS VIRŠININKO 2002 M. VASARIO 8 D. ĮSAKYMO NR. 40 „DĖL<text:s/></text:span><text:span text:style-name="T16">UŽSIENIO APMOKESTINAMIESIEMS VIENETAMS IŠMOKĖTŲ PAJAMŲ (SUMŲ) IR NUO JŲ APSKAIČIUOTO PELNO MOKESČIO DEKLARACIJOS FR0313 FORMOS BEI ŠIOS FORMOS PILDYMO TAISYKLIŲ PATVIRTINIMO“ PAKEITIMO</text:span></text:p>
      <text:p text:style-name="P17"/>
      <text:p text:style-name="P18">2022 m. balandžio 14 d. Nr. VA-36</text:p>
      <text:p text:style-name="P19">Vilnius<text:s/></text:p>
      <text:p text:style-name="P20"/>
      <text:p text:style-name="P21"><text:span text:style-name="T22">1</text:span><text:span text:style-name="T23">. <text:s/></text:span><text:span text:style-name="T24">Pakeiči</text:span><text:span text:style-name="T25">u<text:s/></text:span><text:span text:style-name="T26">Valstybinės mokesčių inspekcijos prie Lietuvos Respublikos finansų ministerijos viršininko 2002 m. vasario 8 d. įsakymą Nr. 40 „Dėl Užsienio apmokestinamiesiems vienetams išmokėtų pajamų (sumų) ir nuo jų apskaičiuoto pelno mokesčio deklaracijos FR0313 formos bei šios formos pildymo taisyklių patvirtinimo“ ir jį išdėstau nauja redakcija:</text:span></text:p>
      <text:p text:style-name="P27"/>
      <text:p text:style-name="P28"><text:span text:style-name="T29">„</text:span><text:span text:style-name="T30">VALSTYBINĖS MOKESČIŲ INSPEKCIJOS</text:span></text:p>
      <text:p text:style-name="P31">PRIE LIETUVOS RESPUBLIKOS FINANSŲ MINISTERIJOS<text:s/></text:p>
      <text:p text:style-name="P32">VIRŠININKAS</text:p>
      <text:p text:style-name="P33"/>
      <text:soft-page-break/>
      <text:p text:style-name="P34">ĮSAKYMAS</text:p>
      <text:p text:style-name="P35"><text:span text:style-name="T36">DĖL UŽSIENIO APMOKESTINAMIESIEMS VIENETAMS IŠMOKĖTŲ PAJAMŲ (SUMŲ) IR NUO JŲ APSKAIČIUOTO PELNO MOKESČIO DEKLARACIJOS FR0313 FORMOS BEI ŠIOS FORMOS UŽPILDYMO TAISYKLIŲ PATVIRTINIMO</text:span></text:p>
      <text:p text:style-name="P37"/>
      <text:p text:style-name="P38"><text:span text:style-name="T39">Vadovaudamasis Lietuvos Respublikos pelno mokesčio įstatymo 50 straipsniu, Lietuvos Respublikos mokesčių administravimo įstatym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siekdamas užtikrinti efektyvų pelno mokesčio nuo užsienio apmokestinamiesiems vienetams išmokėtų pajamų (sumų) administravimą,</text:span></text:p>
      <text:p text:style-name="P40"><text:span text:style-name="T41">tvirtin</text:span><text:span text:style-name="T42">u pridedamas:</text:span></text:p>
      <text:p text:style-name="P43"><text:span text:style-name="T44">1</text:span><text:span text:style-name="T45">. Užsienio apmokestinamiesiems vienetams išmokėtų pajamų (sumų) ir nuo jų apskaičiuoto pelno mokesčio deklaracijos FR0313 formą;</text:span></text:p>
      <text:p text:style-name="P46"><text:span text:style-name="T47">2</text:span><text:span text:style-name="T48">. Užsienio apmokestinamiesiems vienetams išmokėtų pajamų (sumų) ir nuo jų apskaičiuoto pelno mokesčio deklaracijos FR0313 formos užpildymo taisykles.“</text:span></text:p>
      <text:p text:style-name="P49"><text:span text:style-name="T50">2</text:span><text:span text:style-name="T51">.<text:s/></text:span><text:span text:style-name="T52">Nustata</text:span><text:span text:style-name="T53">u, kad šiuo įsakymu nauja redakcija išdėstytos Užsienio apmokestinamiesiems vienetams išmokėtų pajamų (sumų) ir nuo jų apskaičiuoto pelno mokesčio deklaracijos FR0313 formos 02 versija turi būti teikiama, deklaruojant ar tikslinant 2022 metų, vėlesnių ir ankstesnių mokestinių laikotarpių užsienio apmokestinamiesiems vienetams išmokėtų pajamų (sumų) ir nuo jų apskaičiuotą pelno mokestį.<text:s/></text:span></text:p>
      <text:p text:style-name="P54"/>
      <text:p text:style-name="P55"/>
      <text:p text:style-name="P56">Viršininkė <text:s/><text:tab/><text:tab/><text:tab/><text:tab/><text:tab/><text:tab/><text:tab/><text:tab/><text:tab/><text:tab/><text:s text:c="2"/>Edita Janušienė <text:s text:c="2"/></text:p>
      <text:p text:style-name="P57"/>
      <text:soft-page-break/>
      <text:p text:style-name="P58">PATVIRTINTA</text:p>
      <text:p text:style-name="P65">Valstybinės mokesčių inspekcijos prie Lietuvos<text:s/></text:p>
      <text:p text:style-name="P66">Respublikos finansų ministerijos viršininko</text:p>
      <text:p text:style-name="P67">2002 m. vasario 8 d. įsakymu Nr. 40</text:p>
      <text:p text:style-name="P68">(Valstybinės mokesčių inspekcijos prie Lietuvos</text:p>
      <text:p text:style-name="P69">Respublikos finansų ministerijos viršininko</text:p>
      <text:p text:style-name="P70">2022 m. balandžio 14 d. įsakymo Nr. VA-36</text:p>
      <text:p text:style-name="P71">redakcija)</text:p>
      <text:p text:style-name="P72"/>
      <text:p text:style-name="P73"/>
      <text:p text:style-name="P74"/>
      <text:p text:style-name="P75"/>
      <text:p text:style-name="P76"/>
      <text:p text:style-name="P77"/>
      <text:p text:style-name="P78"><text:span text:style-name="T79">UŽSIENIO APMOKESTINAMIESIEMS VIENETAMS IŠMOKĖTŲ PAJAMŲ (SUMŲ) IR NUO JŲ APSKAIČIUOTO PELNO MOKESČIO DEKLARACIJOS FR0313 FORMOS UŽPILDYMO TAISYKLĖ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Šios Užsienio apmokestinamiesiems vienetams išmokėtų pajamų (sumų) ir nuo jų apskaičiuoto pelno mokesčio deklaracijos FR0313 formos užpildymo taisyklės (toliau – taisyklės) nustato užsienio apmokestinamiesiems vienetams išmokėtų ir užsienio apmokestinamojo vieneto už Lietuvos Respublikoje vykdomą atlikėjų ir sporto veiklą ar (ir) už parduotą ar kitokiu būdu perleistą nuosavybėn arba išnuomotą nekilnojamąjį pagal prigimtį daiktą, esantį Lietuvos<text:s/></text:span><text:soft-page-break/><text:span text:style-name="T92">Respublikos teritorijoje, gautų pajamų (sumų) ir nuo jų apskaičiuoto pelno mokesčio deklaracijos FR0313 formos (toliau – deklaracija) užpildymo tvarką.</text:span></text:p>
      <text:p text:style-name="P93"><text:span text:style-name="T94">2</text:span><text:span text:style-name="T95">. Taisyklės parengtos, vadovaujantis Lietuvos Respublikos pelno mokesčio įstatymo (toliau – PMĮ), Lietuvos Respublikos mokesčių administravimo įstatymo (toliau – MAĮ) nuostatomis.</text:span></text:p>
      <text:p text:style-name="P96"><text:span text:style-name="T97">3</text:span><text:span text:style-name="T98">. Taisyklėse vartojamos sąvokos:</text:span></text:p>
      <text:p text:style-name="P99"><text:span text:style-name="T100">3.1</text:span><text:span text:style-name="T101">.</text:span><text:span text:style-name="T102"><text:s/>išmokos</text:span><text:span text:style-name="T103"><text:s/>– tai užsienio apmokestinamiesiems vienetams išmokamos pajamos (sumos), neatsižvelgiant į jų išmokėjimo būdą, nuo kurių mokesčius išskaičiuojantys asmenys Lietuvos Respublikos pelno mokesčio įstatymo nustatyta tvarka privalo išskaičiuoti</text:span><text:span text:style-name="T104"><text:s/></text:span><text:span text:style-name="T105">pelno mokestį</text:span><text:span text:style-name="T106"><text:s/></text:span><text:span text:style-name="T107">prie pajamų šaltinio;</text:span></text:p>
      <text:p text:style-name="P108"><text:span text:style-name="T109">3.2</text:span><text:span text:style-name="T110">.<text:s/></text:span><text:span text:style-name="T111">mokestį išskaičiuojantis asmuo<text:s/></text:span><text:span text:style-name="T112">– tai Lietuvos Respublikos juridinis asmuo, Lietuvos Respublikoje veikiančio užsienio valstybės juridinio asmens ar kitos organizacijos nuolatinė buveinė arba nuolatinis Lietuvos gyventojas, kurie pagal Lietuvos Respublikos pelno mokesčio įstatymą privalo nuo išmokų užsienio valstybių juridiniams asmenims ar organizacijoms prie pajamų šaltinio išskaičiuoti pelno mokestį;</text:span></text:p>
      <text:p text:style-name="P113"><text:span text:style-name="T114">3.3</text:span><text:span text:style-name="T115">.</text:span><text:span text:style-name="T116"><text:s/>nuolatinis Lietuvos gyventojas<text:s/></text:span><text:span text:style-name="T117">(toliau – fizinis asmuo)</text:span><text:span text:style-name="T118"><text:s/>– sąvoka apibrėžta Lietuvos Respublikos gyventojų pajamų mokesčio</text:span><text:span text:style-name="T119"><text:s/></text:span><text:span text:style-name="T120">įstatyme;</text:span></text:p>
      <text:p text:style-name="P121"><text:span text:style-name="T122">3.4</text:span><text:span text:style-name="T123">.</text:span><text:span text:style-name="T124"><text:s/>užsienio apmokestinamasis vienetas</text:span><text:span text:style-name="T125"><text:s/></text:span><text:span text:style-name="T126">(toliau – užsienio vienetas)</text:span><text:span text:style-name="T127"><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128"><text:span text:style-name="T129">4</text:span><text:span text:style-name="T130">. Deklaraciją užpildo ir mokesčių administratoriui turi pateikti pelno mokestį išskaičiuojantys asmenys, kurie PMĮ nustatyta tvarka nuo užsienio vienetams išmokėtų sumų išskaičiuoja pelno mokestį (toliau – mokestis).</text:span></text:p>
      <text:p text:style-name="P131"><text:span text:style-name="T132">Deklaraciją taip pat teikia užsienio vienetas, gavęs pajamų už Lietuvos Respublikoje vykdomą atlikėjų ir sporto veiklą, už Lietuvos Respublikos teritorijoje esančio nekilnojamojo turto<text:s/></text:span><text:soft-page-break/><text:span text:style-name="T133">pardavimą ar kitokį perleidimą nuosavybėn arba už tokio turto nuomą, jeigu tokias pajamas jis gauna ne per nuolatinę buveinę Lietuvoje ir jeigu tokios pajamos yra gaunamos iš nenuolatinio Lietuvos Respublikos gyventojo arba iš kito užsienio vieneto ne per jo nuolatinę buveinę Lietuvoje.</text:span></text:p>
      <text:p text:style-name="P134"><text:span text:style-name="T135">5</text:span><text:span text:style-name="T136">.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 rezidento prašymo sumažinti išskaičiuojamą mokestį FR0021 (DAS-1) formą, patvirtintą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toliau – DAS-1 forma). Užpildytas DAS-1 formos egzempliorius lieka Lietuvos ūkio subjektui, išmokėjusiam sumas užsienio valstybės rezidentui, ir pateikiamas, mokesčių administratoriui pareikalavus.</text:span></text:p>
      <text:p text:style-name="P137"><text:span text:style-name="T138">6</text:span><text:span text:style-name="T139">. Jeigu, vadovaujantis tarptautinėmis dvigubo apmokestinimo išvengimo sutartimis, užsienio vienetams išmokamos sumos neapmokestinamos, deklaracija taip pat turi būti pateikiama mokesčių administratoriui. Tada atitinkamuose deklaracijos langeliuose, kuriuose turi būti nurodomas mokesčio tarifas ir išskaičiuoto mokesčio suma, įrašomi nuliai (0).</text:span></text:p>
      <text:p text:style-name="P140"><text:span text:style-name="T141">7</text:span><text:span text:style-name="T142">.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mokesčių administratoriui turi pateikti užpildytą Užsienio valstybės rezidento prašymo grąžinti išskaičiuojamą mokestį FR0022 (DAS-2) formą, patvirtintą Valstybinės<text:s/></text:span><text:soft-page-break/><text:span text:style-name="T143">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toliau – DAS-2 forma). Tokiu atveju mokestį išskaičiuojantis asmuo neprivalo pateikti patikslintos deklaracijos.</text:span></text:p>
      <text:p text:style-name="P144"><text:span text:style-name="T145">8</text:span><text:span text:style-name="T146">.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 permokėto mokesčio sumos arba jos dalies sugrąžinimo. Tokiu atveju mokestį išskaičiuojantis asmuo mokesčių administratoriui kartu su užpildyta Prašymo grąžinti (įskaityti) mokesčio permoką forma turi pateikti patikslintą deklaraciją.</text:span></text:p>
      <text:p text:style-name="P147"><text:span text:style-name="T148">9</text:span><text:span text:style-name="T149">. DAS-1 forma ir DAS-2 forma užpildomos, vadovaujantis Su tarptautinių dvigubo apmokestinimo išvengimo sutarčių taikymu susijusių FR0021 (DAS-1), FR0022 (DAS-2), FR0023 (DAS-3) ir FR0254 (DAS-4) formų pildymo taisyklėmis, patvirtintomi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text:span></text:p>
      <text:p text:style-name="P150"/>
      <text:p text:style-name="P151"><text:span text:style-name="T152">II</text:span><text:span text:style-name="T153"><text:s/>SKYRIUS</text:span></text:p>
      <text:p text:style-name="P154"><text:span text:style-name="T155">DEKLARACIJOS UŽPILDYMAS</text:span></text:p>
      <text:p text:style-name="P156"/>
      <text:p text:style-name="P157"><text:span text:style-name="T158">10</text:span><text:span text:style-name="T159">. Deklaracijoje išmokėtų pajamų (sumos) ir nuo jų apskaičiuoto pelno mokesčio sumos nurodomos eurais; įrašomos sumos turi būti apvalinamos: 49 centai ir mažiau – atmetami, o 50 centų ir daugiau – laikomi euru.</text:span></text:p>
      <text:p text:style-name="P160"><text:span text:style-name="T161">11</text:span><text:span text:style-name="T162">. Deklaracijoje turi būti įrašomi tokie duomenys:</text:span></text:p>
      <text:p text:style-name="P163"><text:span text:style-name="T164">11.1</text:span><text:span text:style-name="T165">. deklaracijos<text:s/></text:span><text:span text:style-name="T166">1 laukelyje<text:s/></text:span><text:span text:style-name="T167">turi būti</text:span><text:span text:style-name="T168"><text:s/></text:span><text:span text:style-name="T169">įrašomas mokestį išskaičiuojančio asmens identifikacinis numeris (kodas) arba fizinio asmens kodas.</text:span></text:p>
      <text:p text:style-name="P170"><text:span text:style-name="T171">Jeigu deklaraciją teikia užsienio vienetas, deklaracijos 1 laukelyje turi būti įrašomas Lietuvos Respublikoje jam suteiktas mokesčių mokėtojo identifikacinis numeris (kodas);</text:span></text:p>
      <text:p text:style-name="P172"><text:span text:style-name="T173">11.2</text:span><text:span text:style-name="T174">. deklaracijos<text:s/></text:span><text:span text:style-name="T175">2 laukelyje</text:span><text:span text:style-name="T176"><text:s/>turi būti įrašomas mokestį išskaičiuojančio asmens pavadinimas arba fizinio asmens vardas ir pavardė.</text:span></text:p>
      <text:p text:style-name="P177"><text:span text:style-name="T178">Jeigu deklaraciją teikia užsienio vienetas, deklaracijos 2 laukelyje turi būti įrašomas šio vieneto visas oficialus pavadinimas;</text:span></text:p>
      <text:p text:style-name="P179"><text:span text:style-name="T180">11.3</text:span><text:span text:style-name="T181">. deklaracijos<text:s/></text:span><text:span text:style-name="T182">3 laukelyje</text:span><text:span text:style-name="T183"><text:s/>–</text:span><text:span text:style-name="T184"><text:s/></text:span><text:span text:style-name="T185">ataskaitinio laikotarpio metai ir mėnuo.</text:span></text:p>
      <text:p text:style-name="P186"><text:span text:style-name="T187">12</text:span><text:span text:style-name="T188">. Deklaracijos<text:s/></text:span><text:span text:style-name="T189">4–14</text:span><text:span text:style-name="T190"><text:s/></text:span><text:span text:style-name="T191">laukeliai</text:span><text:span text:style-name="T192"><text:s/>užpildomi taip:</text:span></text:p>
      <text:p text:style-name="P193"><text:span text:style-name="T194">12.1</text:span><text:span text:style-name="T195">. deklaracijos<text:s/></text:span><text:span text:style-name="T196">4 laukelyje</text:span><text:span text:style-name="T197"><text:s/>turi būti įrašomas užsienio vieneto, kuriam buvo išmokėtos prie pajamų šaltinio apmokestinamos sumos, identifikacinis numeris (kodas).</text:span></text:p>
      <text:p text:style-name="P198"><text:span text:style-name="T199">Jeigu deklaraciją teikia pajamų gavęs užsienio vienetas, deklaracijos 4 laukelyje turi būti įrašomas pagal atitinkamos užsienio valstybės teisės aktus jam suteiktas identifikacinis numeris (kodas);</text:span></text:p>
      <text:p text:style-name="P200"><text:span text:style-name="T201">12.2</text:span><text:span text:style-name="T202">. deklaracijos</text:span><text:span text:style-name="T203"><text:s/>5 laukelyje</text:span><text:span text:style-name="T204"><text:s/>– užsienio vieneto, kuriam buvo išmokėtos prie pajamų šaltinio apmokestinamos sumos, pavadinimas.</text:span></text:p>
      <text:p text:style-name="P205"><text:span text:style-name="T206">Jeigu deklaraciją teikia pajamų gavęs užsienio vienetas, deklaracijos 5 laukelyje turi būti įrašomas pajamų gavusio užsienio vieneto pavadinimas;</text:span></text:p>
      <text:p text:style-name="P207"><text:span text:style-name="T208">12.3</text:span><text:span text:style-name="T209">. deklaracijos<text:s/></text:span><text:span text:style-name="T210">6 laukelyje</text:span><text:span text:style-name="T211"><text:s/>– dviženklis užsienio valstybės kodas pagal internetiniame Oficialiosios statistikos portale https://osp.stat.gov.lt (Klasifikatoriai &gt; Klasifikatoriai &gt; Pasaulio<text:s/></text:span><text:soft-page-break/><text:span text:style-name="T212">šalių ir teritorijų klasifikatorius) skelbiamą „Šalių, teritorijų ir valiutų sąrašą, atitinkantį ISO standartą“;</text:span></text:p>
      <text:p text:style-name="P213"><text:span text:style-name="T214">12.4</text:span><text:span text:style-name="T215">. deklaracijos<text:s/></text:span><text:span text:style-name="T216">7 laukelyje<text:s/></text:span><text:span text:style-name="T217">– užsienio vieneto buveinės užsienio valstybėje registravimo vieta – valstybė ir adresas;</text:span></text:p>
      <text:p text:style-name="P218"><text:span text:style-name="T219">12.5</text:span><text:span text:style-name="T220">. deklaracijos<text:s/></text:span><text:span text:style-name="T221">8 laukelyje<text:s/></text:span><text:span text:style-name="T222">– pajamų (išmokos) rūšies kodas.</text:span></text:p>
      <text:p text:style-name="P223">Pajamų rūšių kodai:</text:p>
      <text:p text:style-name="P224">1. palūkanos – 1;</text:p>
      <text:p text:style-name="P225"><text:span text:style-name="T226">2. honorarai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227">know-how</text:span><text:span text:style-name="T228">)) – 2;</text:span></text:p>
      <text:p text:style-name="P229">3. gautos pajamos už parduotą arba kitokiu būdu perleistą nuosavybėn arba išnuomotą nekilnojamąjį pagal prigimtį daiktą – 5;</text:p>
      <text:p text:style-name="P230">4. kompensacija už autorių ar gretutinių teisių pažeidimą – 6;</text:p>
      <text:p text:style-name="P231">5. išmokos už stebėtojų tarybos narių veiklą – 7;</text:p>
      <text:p text:style-name="P232">6. pajamos už Lietuvos Respublikoje vykdomą atlikėjų veiklą – 8;</text:p>
      <text:p text:style-name="P233">7. pajamos už Lietuvos Respublikoje vykdomą sporto veiklą – 9;</text:p>
      <text:p text:style-name="P234"><text:span text:style-name="T235">8. kitos pajamos – 10.</text:span></text:p>
      <text:p text:style-name="P236"><text:span text:style-name="T237">12.6</text:span><text:span text:style-name="T238">. deklaracijos<text:s/></text:span><text:span text:style-name="T239">9 laukelyje</text:span><text:span text:style-name="T240"><text:s/>– mokesčio tarifas;</text:span></text:p>
      <text:p text:style-name="P241"><text:span text:style-name="T242">12.7</text:span><text:span text:style-name="T243">. deklaracijos<text:s/></text:span><text:span text:style-name="T244">10 laukelyje –<text:s/></text:span><text:span text:style-name="T245">įrašyti</text:span><text:span text:style-name="T246"><text:s/></text:span><text:span text:style-name="T247">„X“ raidę, jeigu mokestis prie pajamų šaltinio nebuvo išskaičiuotas, o sumokėtas iš savo lėšų.<text:s/></text:span></text:p>
      <text:p text:style-name="P248"><text:span text:style-name="T249">Deklaracijos 10 laukelyje „X“ raidė turi būti įrašyta ir tuo atveju, jeigu deklaraciją teikia užsienio vienetas, gavęs pajamų už Lietuvos Respublikoje vykdomą atlikėjų ir sporto veiklą, už Lietuvos Respublikos teritorijoje esančio nekilnojamojo turto pardavimą ar kitokį perleidimą nuosavybėn arba už tokio turto nuomą, jeigu tokias pajamas jis gauna ne per nuolatinę buveinę<text:s/></text:span><text:soft-page-break/><text:span text:style-name="T250">Lietuvoje ir jeigu tokios pajamos yra gaunamos iš nenuolatinio Lietuvos Respublikos gyventojo arba iš kito užsienio vieneto ne per jo nuolatinę buveinę Lietuvoje;</text:span></text:p>
      <text:p text:style-name="P251"><text:span text:style-name="T252">12.8</text:span><text:span text:style-name="T253">. deklaracijos<text:s/></text:span><text:span text:style-name="T254">11 laukelyje</text:span><text:span text:style-name="T255"><text:s/>– išmokos užsienio vienetui suma. Ši suma nurodoma visa, neatėmus prie pajamų šaltinio išskaičiuoto mokesčio. Jeigu mokestį išskaičiuojantis asmuo nuo išmokų užsienio vienetui mokesčio prie pajamų šaltinio neišskaičiuoja, o šį mokestį sumoka iš savo lėšų, tai šiame laukelyje taip pat nurodoma visa išmokos užsienio vienetui suma. Jeigu užsienio vienetas ne per nuolatinę buveinę Lietuvoje gauna pajamų už Lietuvos Respublikoje vykdomą atlikėjų ir sporto veiklą arba (ir) parduoda ar kitaip perleidžia nuosavybėn nekilnojamąjį pagal prigimtį daiktą, esantį Lietuvos Respublikos teritorijoje, nenuolatiniam Lietuvos Respublikos gyventojui arba kitam užsienio vienetui ne per jo nuolatinę buveinę Lietuvoje, tai deklaracijos 11 laukelyje turi būti nurodyta visa gautų pajamų arba, jeigu užsienio vienetas kartu su deklaracija pateikia visus mokesčiui perskaičiuoti reikalingus dokumentus, turto vertės padidėjimo pajamų suma, arba atlikėjų ir sporto veiklos Lietuvos Respublikoje apmokestinamasis pelnas;</text:span></text:p>
      <text:p text:style-name="P256"><text:span text:style-name="T257">12.9</text:span><text:span text:style-name="T258">. deklaracijos<text:s/></text:span><text:span text:style-name="T259">12 laukelyje</text:span><text:span text:style-name="T260"><text:s/>– išmokos išmokėjimo data (metai, mėnuo, diena).</text:span></text:p>
      <text:p text:style-name="P261"><text:span text:style-name="T262">Jeigu deklaraciją teikia užsienio vienetas, deklaracijos 12 laukelyje turi būti įrašoma pajamų gavimo data (metai, mėnuo, diena);</text:span></text:p>
      <text:p text:style-name="P263"><text:span text:style-name="T264">12.10</text:span><text:span text:style-name="T265">. deklaracijos<text:s/></text:span><text:span text:style-name="T266">13 laukelyje</text:span><text:span text:style-name="T267"><text:s/>– prie pajamų šaltinio išskaičiuoto mokesčio suma (arba iš savo lėšų sumokėta mokesčio suma, 11 lauk. x 9 lauk.);</text:span></text:p>
      <text:p text:style-name="P268"><text:span text:style-name="T269">12.11</text:span><text:span text:style-name="T270">. deklaracijos<text:s/></text:span><text:span text:style-name="T271">14 laukelyje</text:span><text:span text:style-name="T272"><text:s/>– įrašoma visa mokesčio suma, t. y. pagrindinio lapo ir visų papildomų lapų 13 laukelių suma.</text:span></text:p>
      <text:p text:style-name="P273"><text:span text:style-name="T274">13</text:span><text:span text:style-name="T275">. Jeigu deklaracijoje neužtenka eilučių visiems duomenims įrašyti, tai gali būti užpildomi papildomi deklaracijos lapai (FR0313P). Papildomo lapo<text:s/></text:span><text:span text:style-name="T276">laukelyje</text:span><text:span text:style-name="T277"><text:s/></text:span><text:span text:style-name="T278">„Papildomo lapo numeris“</text:span><text:span text:style-name="T279"><text:s/>įrašomas papildomo lapo numeris.</text:span></text:p>
      <text:p text:style-name="P280"><text:span text:style-name="T281">14</text:span><text:span text:style-name="T282">. Papildomas lapas (FR0313P) užpildomas taip pat, kaip nurodyta taisyklių 11.1, 11.3 ir 12 papunkčiuose.</text:span></text:p>
      <text:p text:style-name="P283"/>
      <text:p text:style-name="P284"><text:span text:style-name="T285">III</text:span><text:span text:style-name="T286"><text:s/>SKYRIUS</text:span></text:p>
      <text:p text:style-name="P287"><text:span text:style-name="T288">DEKLARACIJOS TIKSLINIMAS</text:span></text:p>
      <text:p text:style-name="P289"/>
      <text:p text:style-name="P290"><text:span text:style-name="T291">15</text:span><text:span text:style-name="T292">. Deklaracija gali būti tikslinama mokesčių mokėtojo iniciatyva arba pagal mokesčių administratoriaus pranešimą apie pateiktoje deklaracijoje esančias klaidas (neatitikimus).</text:span></text:p>
      <text:p text:style-name="P293"><text:span text:style-name="T294">16</text:span><text:span text:style-name="T295">. Mokesčių mokėtojas savo iniciatyva deklaraciją gali tikslinti per MAĮ nustatytą terminą. Pateikta patikslinta deklaracija turi būti užpildyta pagal šiose taisyklėse nustatytą tvarką. Patikslintoje deklaracijoje pateikiami visi (t. y. ne vien tik tikslinamieji) deklaracijoje nurodytini duomenys.<text:s/></text:span></text:p>
      <text:p text:style-name="P296"/>
      <text:p text:style-name="P297"><text:span text:style-name="T298">IV</text:span><text:span text:style-name="T299"><text:s/>SKYRIUS</text:span></text:p>
      <text:p text:style-name="P300"><text:span text:style-name="T301">DEKLARACIJOS PATEIKIMAS</text:span></text:p>
      <text:p text:style-name="P302"/>
      <text:p text:style-name="P303"><text:span text:style-name="T304">17</text:span><text:span text:style-name="T305">. Deklaracija teikiama mokesčių administratoriui ne vėliau kaip per 15 dienų, pasibaigus mėnesiui, per kurį buvo mokėtos išmokos užsienio vienetams arba užsienio vienetas gavo pajamų už Lietuvos Respublikoje vykdomą atlikėjų ir sporto veiklą, už Lietuvos Respublikos teritorijoje esančio nekilnojamojo turto pardavimą ar kitokį perleidimą nuosavybėn arba už tokio turto nuomą ne per nuolatinę buveinę Lietuvoje, iš nenuolatinio Lietuvos Respublikos gyventojo arba iš kito užsienio vieneto ne per jo nuolatinę buveinę Lietuvoje.</text:span></text:p>
      <text:p text:style-name="P306"><text:span text:style-name="T307">Jeigu deklaraciją teikiantis užsienio vienetas nėra įsiregistravęs mokesčių mokėtoju, prieš pateikdamas deklaraciją, jis turi įsiregistruoti Mokesčių mokėtojų registre, vadovaudamasis Užsienio juridinio asmens prašymo įregistruoti į Mokesčių mokėtojų registrą / išregistruoti iš Mokesčių mokėtojų registro FR0227 formos užpildymo ir teikimo taisyklėmis, patvirtintomis Valstybinės mokesčių inspekcijos prie Lietuvos Respublikos finansų ministerijos viršininko 2005<text:s/></text:span><text:soft-page-break/><text:span text:style-name="T308">m. birželio 14 d. įsakymu Nr. VA-52 „Dėl Užsienio juridinio asmens įregistravimo į mokesčių mokėtojų registrą/išregistravimo iš mokesčių mokėtojų registro“.</text:span></text:p>
      <text:p text:style-name="P309"><text:span text:style-name="T310">18</text:span><text:span text:style-name="T311">.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 Deklaracija teikiama elektroniniu būdu per Valstybinės mokesčių inspekcijos Elektroninio deklaravimo informacinę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312"/>
      <text:p text:style-name="P313"><text:span text:style-name="T314">V</text:span><text:span text:style-name="T315"><text:s/>SKYRIUS</text:span></text:p>
      <text:p text:style-name="P316"><text:span text:style-name="T317">SUMOKĖTO (MOKĖTINO) PELNO MOKESČIO PERSKAIČIAVIMAS</text:span></text:p>
      <text:p text:style-name="P318"/>
      <text:p text:style-name="P319"><text:span text:style-name="T320">19</text:span><text:span text:style-name="T321">. Užsienio vienetas, gavęs pajamų už Lietuvos Respublikoje vykdomą atlikėjų ar sporto veiklą ir (arba) parduotą ar kitaip perleistą nuosavybėn nekilnojamąjį pagal prigimtį daiktą, esantį Lietuvos Respublikos teritorijoje, ir norintis pelno mokestį mokėti nuo to turto vertės padidėjimo pajamų ir (ar) atlikėjų ar sporto veiklos Lietuvos Respublikoje apmokestinamojo pelno, jis mokesčių administratoriui turi pateikti Nuo užsienio vienetų pajamų sumokėto pelno mokesčio perskaičiavimo tvarkoje, patvirtintoje Valstybinės mokesčių inspekcijos prie Lietuvos Respublikos finansų ministerijos viršininko 2010 m. gruodžio 31 d. įsakymu Nr. VA-123 „Dėl Nuo užsienio<text:s/></text:span><text:soft-page-break/><text:span text:style-name="T322">vienetų pajamų sumokėto pelno mokesčio perskaičiavimo tvarkos patvirtinimo“, nurodytus dokumentus.</text:span></text:p>
      <text:p text:style-name="P323"/>
      <text:p text:style-name="P324"/>
      <text:p text:style-name="Normal"/>
      <text:p text:style-name="P325"><text:span text:style-name="T326">VI</text:span><text:span text:style-name="T327"><text:s/>SKYRIUS</text:span></text:p>
      <text:p text:style-name="P328"><text:span text:style-name="T329">BAIGIAMOSIOS NUOSTATOS</text:span></text:p>
      <text:p text:style-name="P330"/>
      <text:p text:style-name="P331"><text:span text:style-name="T332">20</text:span><text:span text:style-name="T333">. Už deklaracijos nepateikimą, už patikslintos deklaracijos nepateikimą mokesčių administratoriaus nurodymu, už pavėluotą jos pateikimą ar neteisingų duomenų į ją įrašymą mokesčių mokėtojui gali būti taikoma Lietuvos Respublikos teisės aktų nustatyta atsakomybė.</text:span></text:p>
      <text:p text:style-name="Normal"/>
      <text:p text:style-name="P334"><text:span text:style-name="T335">______________</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60" style:parent-style-name="DefaultParagraphFont" style:family="text">
      <style:text-properties fo:font-size="11pt" style:font-size-asian="11pt" style:font-size-complex="12pt" style:language-asian="lt" style:country-asian="LT"/>
    </style:style>
    <style:style style:name="P61"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4-19T11:31:00Z</meta:creation-date>
    <dc:date>2022-04-19T11:31:00Z</dc:date>
    <meta:print-date>2018-04-17T11:53:00Z</meta:print-date>
    <meta:template xlink:href="Normal.dotm" xlink:type="simple"/>
    <meta:editing-cycles>2</meta:editing-cycles>
    <meta:editing-duration>PT0S</meta:editing-duration>
    <meta:document-statistic meta:page-count="13" meta:paragraph-count="289" meta:word-count="2253" meta:character-count="18509" meta:row-count="919" meta:non-whitespace-character-count="16545"/>
  </office:meta>
</office:document-meta>
</file>