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15%"/>
      <style:text-properties fo:font-weight="bold" style:font-weight-asian="bold" fo:text-transform="uppercase" fo:font-size="9pt" style:font-size-asian="9pt" style:font-size-complex="9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ja" style:country-asian="JP"/>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ja" style:country-asian="JP"/>
    </style:style>
    <style:style style:name="P3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color="#000000"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T45" style:parent-style-name="DefaultParagraphFont" style:family="text">
      <style:text-properties fo:color="#000000" style:font-size-complex="12pt" style:language-asian="ja" style:country-asian="JP"/>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text-properties style:font-size-complex="12pt"/>
    </style:style>
    <style:style style:name="P50" style:parent-style-name="Normal" style:family="paragraph">
      <style:paragraph-properties fo:border="0in solid #FFFFFF" fo:padding="0.4305in" style:shadow="#000000 0in 0in" fo:text-align="justify"/>
    </style:style>
    <style:style style:name="P51" style:parent-style-name="Normal" style:master-page-name="MPF1" style:family="paragraph">
      <style:paragraph-properties fo:break-before="page" fo:border="0in solid #FFFFFF" fo:padding="0.4305in" style:shadow="#000000 0in 0in" fo:text-indent="4.3312in" style:page-number="1">
        <style:tab-stops>
          <style:tab-stop style:type="left" style:position="4.4298in"/>
        </style:tab-stops>
      </style:paragraph-properties>
      <style:text-properties style:font-name-asian="Calibri" style:font-name-complex="Arial Unicode MS" fo:text-transform="uppercase" fo:color="#000000" style:font-size-complex="12pt" style:language-asian="lt" style:country-asian="LT"/>
    </style:style>
    <style:style style:name="P56"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57"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58"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59" style:parent-style-name="Normal" style:family="paragraph">
      <style:paragraph-properties fo:text-indent="4.3312in">
        <style:tab-stops>
          <style:tab-stop style:type="left" style:position="2.8548in"/>
          <style:tab-stop style:type="left" style:position="3.15in"/>
          <style:tab-stop style:type="left" style:position="3.4458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63" style:parent-style-name="Normal" style:family="paragraph">
      <style:paragraph-properties fo:text-align="center" fo:line-height="107%"/>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line-height="107%" fo:margin-left="0.75in">
        <style:tab-stops/>
      </style:paragraph-properties>
      <style:text-properties style:font-name-asian="Calibri" style:font-weight-complex="bold"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line-height="115%">
        <style:tab-stops>
          <style:tab-stop style:type="left" style:position="0.6895in"/>
        </style:tab-stops>
      </style:paragraph-properties>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style:tab-stops>
          <style:tab-stop style:type="left" style:position="0.5909in"/>
        </style:tab-stops>
      </style:paragraph-properties>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3937in">
        <style:tab-stops>
          <style:tab-stop style:type="left" style:position="0.3937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15%" fo:text-indent="0.3937in">
        <style:tab-stops>
          <style:tab-stop style:type="left" style:position="0.0986in"/>
          <style:tab-stop style:type="left" style:position="0.1972in"/>
        </style:tab-stops>
      </style:paragraph-properties>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15%" fo:text-indent="0.3937in">
        <style:tab-stops>
          <style:tab-stop style:type="left" style:position="0.0986in"/>
          <style:tab-stop style:type="left" style:position="0.1972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line-height="115%" fo:text-indent="0.3937in">
        <style:tab-stops>
          <style:tab-stop style:type="left" style:position="0.0986in"/>
          <style:tab-stop style:type="left" style:position="0.1972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line-height="115%" fo:text-indent="0.3937in"/>
    </style:style>
    <style:style style:name="P121" style:parent-style-name="Normal" style:family="paragraph">
      <style:paragraph-properties fo:text-align="justify" fo:line-height="115%" fo:text-indent="0.3937in">
        <style:tab-stops>
          <style:tab-stop style:type="left" style:position="0.3937in"/>
        </style:tab-stops>
      </style:paragraph-properties>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15%" fo:text-indent="0.3937in">
        <style:tab-stops>
          <style:tab-stop style:type="left" style:position="0.3937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3937in">
        <style:tab-stops>
          <style:tab-stop style:type="left" style:position="0.3937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15%" fo:text-indent="0.3937in">
        <style:tab-stops>
          <style:tab-stop style:type="left" style:position="0.3937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15%" fo:text-indent="0.3937in">
        <style:tab-stops>
          <style:tab-stop style:type="left" style:position="0.3937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center" fo:line-height="115%">
        <style:tab-stops>
          <style:tab-stop style:type="left" style:position="0.8861in"/>
        </style:tab-stops>
      </style:paragraph-properties>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fo:color="#0000FF" style:text-underline-type="single" style:text-underline-style="solid" style:text-underline-width="auto" style:text-underline-mode="continuous"/>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808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line-height="115%"/>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15%">
        <style:tab-stops>
          <style:tab-stop style:type="left" style:position="0.590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style:tab-stops>
          <style:tab-stop style:type="left" style:position="0.5909in"/>
        </style:tab-stops>
      </style:paragraph-properties>
      <style:text-properties style:font-weight-complex="bold"/>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style>
    <style:style style:name="T197" style:parent-style-name="DefaultParagraphFont" style:family="text">
      <style:text-properties fo:color="#000000"/>
    </style:style>
    <style:style style:name="T198" style:parent-style-name="DefaultParagraphFont" style:family="text">
      <style:text-properties style:font-name-asian="Calibri"/>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style>
    <style:style style:name="P20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line-height="115%" fo:text-indent="0.3937in">
        <style:tab-stops>
          <style:tab-stop style:type="left" style:position="0.4923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3937in">
        <style:tab-stops>
          <style:tab-stop style:type="left" style:position="0.492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line-height="115%" fo:text-indent="0.3937in">
        <style:tab-stops>
          <style:tab-stop style:type="left" style:position="0.2958in"/>
        </style:tab-stops>
      </style:paragraph-propertie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98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style>
    <style:style style:name="P2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6895in"/>
          <style:tab-stop style:type="left" style:position="0.8861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8861in"/>
        </style:tab-stops>
      </style:paragraph-properties>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3937in"/>
        </style:tab-stops>
      </style:paragraph-properties>
    </style:style>
    <style:style style:name="P2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s>
      </style:paragraph-properties>
    </style:style>
    <style:style style:name="P253"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7875in"/>
        </style:tab-stops>
      </style:paragraph-properties>
    </style:style>
    <style:style style:name="P25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s>
      </style:paragraph-properties>
    </style:style>
    <style:style style:name="P25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P256" style:parent-style-name="Normal" style:family="paragraph">
      <style:paragraph-properties fo:text-align="justify" fo:line-height="115%" fo:text-indent="0.3937in">
        <style:tab-stops>
          <style:tab-stop style:type="left" style:position="0.2958in"/>
        </style:tab-stops>
      </style:paragraph-properties>
    </style:style>
    <style:style style:name="P2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s>
      </style:paragraph-properties>
    </style:style>
    <style:style style:name="P2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s>
      </style:paragraph-properties>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s>
      </style:paragraph-properties>
    </style:style>
    <style:style style:name="P26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2958in"/>
          <style:tab-stop style:type="left" style:position="0.4923in"/>
        </style:tab-stops>
      </style:paragraph-properties>
    </style:style>
    <style:style style:name="P265" style:parent-style-name="Normal" style:family="paragraph">
      <style:paragraph-properties fo:text-align="justify" fo:line-height="115%" fo:text-indent="0.3937in">
        <style:tab-stops>
          <style:tab-stop style:type="left" style:position="0.2958in"/>
          <style:tab-stop style:type="left" style:position="0.4923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15%" fo:text-indent="0.3937in">
        <style:tab-stops>
          <style:tab-stop style:type="left" style:position="0.6895in"/>
          <style:tab-stop style:type="left" style:position="1.1812in"/>
          <style:tab-stop style:type="left" style:position="2.2645in"/>
          <style:tab-stop style:type="left" style:position="3.2486in"/>
          <style:tab-stop style:type="left" style:position="4.3312in"/>
          <style:tab-stop style:type="left" style:position="5.3159in"/>
          <style:tab-stop style:type="left" style:position="6.3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line-height="115%" fo:text-indent="0.3937in">
        <style:tab-stops>
          <style:tab-stop style:type="left" style:position="0.689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fo:color="#000000" style:font-size-complex="12pt" style:language-asian="ja" style:country-asian="JP"/>
    </style:style>
    <style:style style:name="T319" style:parent-style-name="DefaultParagraphFont" style:family="text">
      <style:text-properties style:font-name-asian="Calibri"/>
    </style:style>
    <style:style style:name="T320" style:parent-style-name="DefaultParagraphFont" style:family="text">
      <style:text-properties fo:color="#000000" style:font-size-complex="12pt" style:language-asian="ja" style:country-asian="JP"/>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3937in">
        <style:tab-stops>
          <style:tab-stop style:type="left" style:position="0.5909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fo:color="#000000" fo:background-color="#FFFFFF"/>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text-align="center" fo:line-height="115%"/>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line-height="115%">
        <style:tab-stops>
          <style:tab-stop style:type="left" style:position="0.7875in"/>
        </style:tab-stops>
      </style:paragraph-properties>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937in">
        <style:tab-stops>
          <style:tab-stop style:type="left" style:position="0.6895in"/>
        </style:tab-stops>
      </style:paragraph-properties>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style:font-name-asian="Calibri"/>
    </style:style>
    <style:style style:name="T364" style:parent-style-name="DefaultParagraphFont" style:family="text">
      <style:text-properties fo:color="#000000" style:language-asian="en" style:country-asian="GB"/>
    </style:style>
    <style:style style:name="T365" style:parent-style-name="DefaultParagraphFont" style:family="text">
      <style:text-properties fo:color="#000000" style:language-asian="en" style:country-asian="GB"/>
    </style:style>
    <style:style style:name="P366" style:parent-style-name="Normal" style:family="paragraph">
      <style:paragraph-properties fo:text-align="justify" fo:line-height="115%" fo:text-indent="0.3937in">
        <style:tab-stops>
          <style:tab-stop style:type="left" style:position="0.6895in"/>
        </style:tab-stops>
      </style:paragraph-properties>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language-asian="en" style:country-asian="GB"/>
    </style:style>
    <style:style style:name="P36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000000" style:language-asian="en" style:country-asian="GB"/>
    </style:style>
    <style:style style:name="P372" style:parent-style-name="Normal" style:family="paragraph">
      <style:paragraph-properties fo:text-align="justify" fo:line-height="115%" fo:text-indent="0.3937in">
        <style:tab-stops>
          <style:tab-stop style:type="left" style:position="0.7875in"/>
        </style:tab-stops>
      </style:paragraph-properties>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language-asian="en" style:country-asian="GB"/>
    </style:style>
    <style:style style:name="P375" style:parent-style-name="Normal" style:family="paragraph">
      <style:paragraph-properties fo:text-align="justify" fo:line-height="115%" fo:text-indent="0.3937in">
        <style:tab-stops>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15%" fo:text-indent="0.3937in">
        <style:tab-stops>
          <style:tab-stop style:type="left" style:position="0.6895in"/>
        </style:tab-stops>
      </style:paragraph-properties>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style:font-name-asian="Calibri"/>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3937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style>
    <style:style style:name="T406" style:parent-style-name="DefaultParagraphFont" style:family="text">
      <style:text-properties fo:color="#000000" style:language-asian="en" style:country-asian="GB"/>
    </style:style>
    <style:style style:name="P407" style:parent-style-name="Normal" style:family="paragraph">
      <style:paragraph-properties fo:line-height="115%">
        <style:tab-stops>
          <style:tab-stop style:type="left" style:position="0.5909in"/>
        </style:tab-stops>
      </style:paragraph-properties>
    </style:style>
    <style:style style:name="P408" style:parent-style-name="Normal" style:family="paragraph">
      <style:paragraph-properties fo:text-align="center" fo:line-height="115%" fo:text-indent="0.4923in">
        <style:tab-stops>
          <style:tab-stop style:type="left" style:position="0.5909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line-height="115%" fo:text-indent="0.4923in">
        <style:tab-stops>
          <style:tab-stop style:type="left" style:position="0.5909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line-height="115%" fo:text-indent="0.4923in">
        <style:tab-stops>
          <style:tab-stop style:type="left" style:position="0.5909in"/>
        </style:tab-stops>
      </style:paragraph-properties>
      <style:text-properties fo:font-weight="bold" style:font-weight-asian="bold"/>
    </style:style>
    <style:style style:name="P41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style:font-name-asian="Calibri" fo:color="#000000" fo:letter-spacing="-0.0027in"/>
    </style:style>
    <style:style style:name="T427" style:parent-style-name="DefaultParagraphFont" style:family="text">
      <style:text-properties style:font-name-asian="Calibri"/>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6895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P436" style:parent-style-name="Normal" style:family="paragraph">
      <style:paragraph-properties fo:text-align="center" fo:line-height="115%">
        <style:tab-stops>
          <style:tab-stop style:type="left" style:position="0.5909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line-height="115%"/>
    </style:style>
    <style:style style:name="P439" style:parent-style-name="Normal" style:master-page-name="MPF2" style:family="paragraph">
      <style:paragraph-properties fo:break-before="page" fo:line-height="107%" fo:text-indent="7.0875in" style:page-number="1"/>
      <style:text-properties style:font-size-complex="12pt"/>
    </style:style>
    <style:style style:name="P444" style:parent-style-name="Normal" style:family="paragraph">
      <style:paragraph-properties fo:line-height="107%" fo:text-indent="7.0875in"/>
      <style:text-properties style:font-size-complex="12pt"/>
    </style:style>
    <style:style style:name="P445" style:parent-style-name="Normal" style:family="paragraph">
      <style:paragraph-properties fo:line-height="107%" fo:text-indent="7.0875in"/>
      <style:text-properties style:font-size-complex="12pt"/>
    </style:style>
    <style:style style:name="P446" style:parent-style-name="Normal" style:family="paragraph">
      <style:paragraph-properties fo:line-height="107%" fo:text-indent="7.0875in"/>
      <style:text-properties style:font-name-asian="Calibri" style:font-size-complex="12pt"/>
    </style:style>
    <style:style style:name="P447" style:parent-style-name="Normal" style:family="paragraph">
      <style:paragraph-properties fo:margin-left="4.1347in" fo:margin-right="0.4909in">
        <style:tab-stops/>
      </style:paragraph-properties>
      <style:text-properties style:font-name-asian="Calibri"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tyle-complex="italic" style:font-size-complex="12pt" style:language-asian="zh" style:country-asian="C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tyle-complex="italic" style:font-size-complex="12pt" style:language-asian="zh" style:country-asian="CN"/>
    </style:style>
    <style:style style:name="P455" style:parent-style-name="Normal" style:family="paragraph">
      <style:paragraph-properties fo:text-align="center"/>
      <style:text-properties fo:font-style="italic" style:font-style-asian="italic" style:font-size-complex="12pt" style:language-asian="lt" style:country-asian="LT" fo:hyphenate="false"/>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en" style:country-asian="GB"/>
    </style:style>
    <style:style style:name="P462" style:parent-style-name="Normal" style:family="paragraph">
      <style:paragraph-properties fo:text-align="center"/>
      <style:text-properties style:font-size-complex="12pt" style:language-asian="en" style:country-asian="GB"/>
    </style:style>
    <style:style style:name="P463" style:parent-style-name="Normal" style:family="paragraph">
      <style:paragraph-properties fo:text-align="center"/>
      <style:text-properties fo:font-size="10pt" style:font-size-asian="10pt" style:language-asian="en" style:country-asian="GB"/>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line-height="150%"/>
      <style:text-properties style:font-size-complex="12pt" style:language-asian="lt" style:country-asian="LT"/>
    </style:style>
    <style:style style:name="P467" style:parent-style-name="Normal" style:family="paragraph">
      <style:paragraph-properties fo:line-height="150%"/>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zh" style:country-asian="CN" fo:hyphenate="false"/>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zh" style:country-asian="C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Column476" style:family="table-column">
      <style:table-column-properties style:column-width="4.5819in"/>
    </style:style>
    <style:style style:name="TableColumn477" style:family="table-column">
      <style:table-column-properties style:column-width="3.5562in"/>
    </style:style>
    <style:style style:name="Table475" style:family="table">
      <style:table-properties style:width="8.1381in" fo:margin-left="0in" table:align="center"/>
    </style:style>
    <style:style style:name="TableRow478" style:family="table-row">
      <style:table-row-properties/>
    </style:style>
    <style:style style:name="TableCell479" style:family="table-cell">
      <style:table-cell-properties fo:border="0.0069in solid #000000" fo:background-color="#F2F2F2" fo:padding-top="0in" fo:padding-left="0.075in" fo:padding-bottom="0in" fo:padding-right="0.075in"/>
    </style:style>
    <style:style style:name="P480" style:parent-style-name="Normal" style:family="paragraph">
      <style:paragraph-properties fo:text-align="justify" fo:line-height="105%"/>
      <style:text-properties fo:font-weight="bold" style:font-weight-asian="bold"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0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05%"/>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5%"/>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05%"/>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05%"/>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5%"/>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05%"/>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05%"/>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5%"/>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5%"/>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5%"/>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5%"/>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style:tab-stops>
          <style:tab-stop style:type="left" style:position="1.1368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justify" fo:line-height="105%"/>
      <style:text-properties fo:font-weight="bold" style:font-weight-asian="bold" style:font-size-complex="12pt" style:language-asian="lt" style:country-asian="LT"/>
    </style:style>
    <style:style style:name="TableRow515" style:family="table-row">
      <style:table-row-properties style:min-row-height="0.4861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5%"/>
      <style:text-properties style:font-size-complex="12pt" style:language-asian="lt" style:country-asian="LT"/>
    </style:style>
    <style:style style:name="TableRow520" style:family="table-row">
      <style:table-row-properties style:min-row-height="0.4861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5%">
        <style:tab-stops>
          <style:tab-stop style:type="left" style:position="0.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style>
    <style:style style:name="T525" style:parent-style-name="DefaultParagraphFont" style:family="text">
      <style:text-properties style:font-name-asian="Calibri"/>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05%"/>
      <style:text-properties style:font-size-complex="12pt" style:language-asian="lt" style:country-asian="LT"/>
    </style:style>
    <style:style style:name="TableRow529" style:family="table-row">
      <style:table-row-properties style:min-row-height="0.486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05%"/>
      <style:text-properties style:font-size-complex="12pt" style:language-asian="lt" style:country-asian="LT"/>
    </style:style>
    <style:style style:name="TableRow534" style:family="table-row">
      <style:table-row-properties style:min-row-height="0.486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05%">
        <style:tab-stops>
          <style:tab-stop style:type="left" style:position="0.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font-style="italic" style:font-style-asian="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5%"/>
      <style:text-properties style:font-size-complex="12pt" style:language-asian="lt" style:country-asian="LT"/>
    </style:style>
    <style:style style:name="TableRow541" style:family="table-row">
      <style:table-row-properties style:min-row-height="0.486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font-style="italic" style:font-style-asian="italic" fo:font-size="10pt" style:font-size-asian="10pt"/>
    </style:style>
    <style:style style:name="T5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47" style:parent-style-name="DefaultParagraphFont" style:family="text">
      <style:text-properties style:font-name-asian="Calibri" fo:font-style="italic" style:font-style-asian="italic"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05%"/>
      <style:text-properties style:font-size-complex="12pt" style:language-asian="lt" style:country-asian="LT"/>
    </style:style>
    <style:style style:name="TableRow550" style:family="table-row">
      <style:table-row-properties style:min-row-height="0.486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05%"/>
      <style:text-properties style:font-size-complex="12pt" style:language-asian="lt" style:country-asian="LT"/>
    </style:style>
    <style:style style:name="TableRow557" style:family="table-row">
      <style:table-row-properties style:min-row-height="0.486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5%"/>
      <style:text-properties style:font-size-complex="12pt" style:language-asian="lt" style:country-asian="LT"/>
    </style:style>
    <style:style style:name="P562" style:parent-style-name="Normal" style:family="paragraph">
      <style:paragraph-properties fo:text-align="justify" fo:margin-left="0.8409in">
        <style:tab-stops/>
      </style:paragraph-properties>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ableColumn566" style:family="table-column">
      <style:table-column-properties style:column-width="4.5819in"/>
    </style:style>
    <style:style style:name="TableColumn567" style:family="table-column">
      <style:table-column-properties style:column-width="3.5562in"/>
    </style:style>
    <style:style style:name="Table565" style:family="table">
      <style:table-properties style:width="8.1381in" fo:margin-left="0in" table:align="center"/>
    </style:style>
    <style:style style:name="TableRow568" style:family="table-row">
      <style:table-row-properties/>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style:tab-stops>
          <style:tab-stop style:type="left" style:position="1.1368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ableRow576" style:family="table-row">
      <style:table-row-properties style:min-row-height="0.486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5%"/>
      <style:text-properties style:font-size-complex="12pt" style:language-asian="lt" style:country-asian="LT"/>
    </style:style>
    <style:style style:name="TableRow581" style:family="table-row">
      <style:table-row-properties style:min-row-height="0.486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5%"/>
      <style:text-properties style:font-size-complex="12pt" style:language-asian="lt" style:country-asian="LT"/>
    </style:style>
    <style:style style:name="TableRow586" style:family="table-row">
      <style:table-row-properties style:min-row-height="0.486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5%">
        <style:tab-stops>
          <style:tab-stop style:type="left" style:position="0.625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5%"/>
      <style:text-properties style:font-size-complex="12pt" style:language-asian="lt" style:country-asian="LT"/>
    </style:style>
    <style:style style:name="P591"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592" style:parent-style-name="Normal" style:family="paragraph">
      <style:paragraph-properties fo:text-align="justify" fo:line-height="115%" fo:margin-left="0.5in">
        <style:tab-stops/>
      </style:paragraph-properties>
      <style:text-properties fo:font-style="italic" style:font-style-asian="italic" style:font-style-complex="italic" style:font-size-complex="12pt" style:language-asian="lt" style:country-asian="LT"/>
    </style:style>
    <style:style style:name="P593" style:parent-style-name="Normal" style:family="paragraph">
      <style:paragraph-properties fo:text-align="justify" fo:line-height="115%" fo:margin-left="0.5in">
        <style:tab-stops/>
      </style:paragraph-properties>
      <style:text-properties fo:font-style="italic" style:font-style-asian="italic" style:font-style-complex="italic" style:font-size-complex="12pt" style:language-asian="lt" style:country-asian="LT"/>
    </style:style>
    <style:style style:name="P594"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MS Mincho" fo:font-weight="bold" style:font-weight-asian="bold" style:font-style-complex="italic" style:font-size-complex="12pt" style:language-asian="lt" style:country-asian="LT"/>
    </style:style>
    <style:style style:name="P597" style:parent-style-name="Normal" style:family="paragraph">
      <style:paragraph-properties fo:text-align="justify" fo:line-height="115%" fo:margin-left="0.5in">
        <style:tab-stops/>
      </style:paragraph-properties>
      <style:text-properties style:font-name-asian="MS Mincho" fo:font-style="italic" style:font-style-asian="italic" style:font-size-complex="12pt" style:language-asian="lt" style:country-asian="LT"/>
    </style:style>
    <style:style style:name="P598" style:parent-style-name="Normal" style:family="paragraph">
      <style:paragraph-properties fo:text-align="justify" fo:margin-left="0.5in">
        <style:tab-stops>
          <style:tab-stop style:type="left" style:position="-0.2041in"/>
          <style:tab-stop style:type="left" style:position="0.7798in"/>
        </style:tab-stops>
      </style:paragraph-properties>
      <style:text-properties style:font-weight-complex="bold" fo:font-size="11pt" style:font-size-asian="11pt" style:font-size-complex="11pt"/>
    </style:style>
    <style:style style:name="P599" style:parent-style-name="Normal" style:family="paragraph">
      <style:paragraph-properties fo:text-align="justify" fo:margin-left="0.5in">
        <style:tab-stops>
          <style:tab-stop style:type="left" style:position="-0.2041in"/>
          <style:tab-stop style:type="left" style:position="0.7798in"/>
        </style:tab-stops>
      </style:paragraph-properties>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left="0.25in" fo:margin-right="0.2944in" fo:text-indent="0.2375in">
        <style:tab-stops>
          <style:tab-stop style:type="left" style:position="0.0458in"/>
        </style:tab-stops>
      </style:paragraph-properties>
      <style:text-properties style:font-weight-complex="bold" fo:font-size="11pt" style:font-size-asian="11pt" style:font-size-complex="11pt"/>
    </style:style>
    <style:style style:name="P603" style:parent-style-name="Normal" style:family="paragraph">
      <style:paragraph-properties fo:text-align="justify" fo:margin-left="0.5in">
        <style:tab-stops>
          <style:tab-stop style:type="left" style:position="-0.2041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style:tab-stops>
          <style:tab-stop style:type="left" style:position="-0.2041in"/>
        </style:tab-stops>
      </style:paragraph-properties>
      <style:text-properties style:font-weight-complex="bold" fo:font-size="11pt" style:font-size-asian="11pt" style:font-size-complex="11pt"/>
    </style:style>
    <style:style style:name="P609" style:parent-style-name="Normal" style:family="paragraph">
      <style:paragraph-properties fo:text-align="justify" fo:margin-left="0.5in" fo:text-indent="0.2958in">
        <style:tab-stops>
          <style:tab-stop style:type="left" style:position="-0.2041in"/>
          <style:tab-stop style:type="left" style:position="2.3333in"/>
        </style:tab-stops>
      </style:paragraph-properties>
      <style:text-properties style:font-name-asian="MS Mincho" fo:font-style="italic" style:font-style-asian="italic" style:font-size-complex="12pt" style:language-asian="lt" style:country-asian="LT"/>
    </style:style>
    <style:style style:name="P610" style:parent-style-name="Normal" style:family="paragraph">
      <style:paragraph-properties fo:text-align="justify" fo:line-height="115%"/>
      <style:text-properties style:font-name-asian="MS Mincho" fo:font-style="italic" style:font-style-asian="italic" style:font-size-complex="12pt" style:language-asian="lt" style:country-asian="LT"/>
    </style:style>
    <style:style style:name="P611" style:parent-style-name="Normal" style:family="paragraph">
      <style:paragraph-properties fo:text-align="justify" fo:line-height="115%" fo:margin-left="0.5in" fo:text-indent="0.043in">
        <style:tab-stops/>
      </style:paragraph-properties>
      <style:text-properties style:font-name-asian="MS Mincho" style:font-style-complex="italic" style:font-size-complex="12pt" style:language-asian="lt" style:country-asian="LT"/>
    </style:style>
    <style:style style:name="P612" style:parent-style-name="Normal" style:family="paragraph">
      <style:paragraph-properties fo:text-align="justify"/>
      <style:text-properties style:letter-kerning="true" style:font-size-complex="12pt" style:language-asian="lt" style:country-asian="LT"/>
    </style:style>
    <style:style style:name="P613" style:parent-style-name="Normal" style:family="paragraph">
      <style:paragraph-properties fo:text-align="justify" fo:text-indent="0.1722in"/>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fo:font-size="11pt" style:font-size-asian="11pt" style:font-size-complex="11pt" style:language-asian="lt" style:country-asian="LT"/>
    </style:style>
    <style:style style:name="T616" style:parent-style-name="DefaultParagraphFont" style:family="text">
      <style:text-properties style:letter-kerning="true" fo:font-size="11pt" style:font-size-asian="11pt" style:font-size-complex="11pt" style:language-asian="lt" style:country-asian="LT"/>
    </style:style>
    <style:style style:name="T617" style:parent-style-name="DefaultParagraphFont" style:family="text">
      <style:text-properties style:letter-kerning="true" fo:font-size="11pt" style:font-size-asian="11pt" style:font-size-complex="11pt" style:language-asian="lt" style:country-asian="LT"/>
    </style:style>
    <style:style style:name="T618" style:parent-style-name="DefaultParagraphFont" style:family="text">
      <style:text-properties style:letter-kerning="true" fo:font-size="11pt" style:font-size-asian="11pt" style:font-size-complex="11pt" style:language-asian="lt" style:country-asian="LT"/>
    </style:style>
    <style:style style:name="T619" style:parent-style-name="DefaultParagraphFont" style:family="text">
      <style:text-properties style:letter-kerning="true" fo:font-size="11pt" style:font-size-asian="11pt" style:font-size-complex="11pt" style:language-asian="lt" style:country-asian="LT"/>
    </style:style>
    <style:style style:name="T620" style:parent-style-name="DefaultParagraphFont" style:family="text">
      <style:text-properties style:letter-kerning="true" fo:font-size="11pt" style:font-size-asian="11pt" style:font-size-complex="11pt" style:language-asian="lt" style:country-asian="LT"/>
    </style:style>
    <style:style style:name="P621" style:parent-style-name="Normal" style:family="paragraph">
      <style:paragraph-properties fo:text-align="justify" fo:text-indent="0.1722in"/>
    </style:style>
    <style:style style:name="P622" style:parent-style-name="Normal" style:family="paragraph">
      <style:paragraph-properties fo:text-align="justify" fo:text-indent="0.1722in"/>
    </style:style>
    <style:style style:name="T623" style:parent-style-name="DefaultParagraphFont" style:family="text">
      <style:text-properties style:letter-kerning="true" fo:font-size="11pt" style:font-size-asian="11pt" style:font-size-complex="11pt" style:language-asian="lt" style:country-asian="LT"/>
    </style:style>
    <style:style style:name="P624" style:parent-style-name="Normal" style:master-page-name="MPF3" style:family="paragraph">
      <style:paragraph-properties fo:break-before="page" fo:line-height="107%" fo:text-indent="4.0555in" style:page-number="1"/>
    </style:style>
    <style:style style:name="P629" style:parent-style-name="Normal" style:family="paragraph">
      <style:paragraph-properties fo:line-height="107%" fo:text-indent="4.0555in"/>
    </style:style>
    <style:style style:name="P630" style:parent-style-name="Normal" style:family="paragraph">
      <style:paragraph-properties fo:line-height="107%" fo:text-indent="4.0555in"/>
    </style:style>
    <style:style style:name="P631" style:parent-style-name="Normal" style:family="paragraph">
      <style:paragraph-properties fo:line-height="107%" fo:margin-right="0.4909in" fo:text-indent="4.0555in"/>
      <style:text-properties style:font-name-asian="Calibri"/>
    </style:style>
    <style:style style:name="P632" style:parent-style-name="Normal" style:family="paragraph">
      <style:paragraph-properties fo:line-height="107%" fo:margin-left="4.1347in" fo:margin-right="0.4909in">
        <style:tab-stops/>
      </style:paragraph-properties>
      <style:text-properties style:font-name-asian="Calibri"/>
    </style:style>
    <style:style style:name="P633" style:parent-style-name="Normal" style:family="paragraph">
      <style:paragraph-properties fo:text-align="center">
        <style:tab-stops>
          <style:tab-stop style:type="left" style:position="0.5062in"/>
        </style:tab-stops>
      </style:paragraph-properties>
      <style:text-properties fo:hyphenate="false"/>
    </style:style>
    <style:style style:name="T634" style:parent-style-name="DefaultParagraphFont" style:family="text">
      <style:text-properties style:font-weight-complex="bold" style:font-size-complex="12pt" style:language-asian="zh" style:country-asian="CN"/>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style>
    <style:style style:name="T638" style:parent-style-name="DefaultParagraphFont" style:family="text">
      <style:text-properties style:font-name-asian="Calibri"/>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P641" style:parent-style-name="Normal" style:family="paragraph">
      <style:paragraph-properties fo:text-align="center" fo:margin-left="0.7583in">
        <style:tab-stops>
          <style:tab-stop style:type="left" style:position="-0.252in"/>
        </style:tab-stops>
      </style:paragraph-properties>
      <style:text-properties fo:font-weight="bold" style:font-weight-asian="bold" style:font-size-complex="12pt" style:language-asian="zh" style:country-asian="CN" fo:hyphenate="false"/>
    </style:style>
    <style:style style:name="P642" style:parent-style-name="Normal" style:family="paragraph">
      <style:paragraph-properties fo:text-align="center">
        <style:tab-stops>
          <style:tab-stop style:type="left" style:position="0.5062in"/>
        </style:tab-stops>
      </style:paragraph-properties>
      <style:text-properties fo:font-weight="bold" style:font-weight-asian="bold" style:font-weight-complex="bold" style:font-size-complex="12pt" fo:hyphenate="false"/>
    </style:style>
    <style:style style:name="P643" style:parent-style-name="Normal" style:family="paragraph">
      <style:paragraph-properties fo:text-align="center" fo:margin-left="0.7583in">
        <style:tab-stops>
          <style:tab-stop style:type="left" style:position="-0.252in"/>
        </style:tab-stops>
      </style:paragraph-properties>
      <style:text-properties fo:font-weight="bold" style:font-weight-asian="bold" style:font-weight-complex="bold" style:font-size-complex="12pt" fo:hyphenate="false"/>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fo:margin-left="0.7583in">
        <style:tab-stops>
          <style:tab-stop style:type="left" style:position="-0.252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right="0.2944in"/>
    </style:style>
    <style:style style:name="TableColumn649" style:family="table-column">
      <style:table-column-properties style:column-width="1.5715in"/>
    </style:style>
    <style:style style:name="TableColumn650" style:family="table-column">
      <style:table-column-properties style:column-width="2.1583in"/>
    </style:style>
    <style:style style:name="TableColumn651" style:family="table-column">
      <style:table-column-properties style:column-width="3.3541in"/>
    </style:style>
    <style:style style:name="Table648" style:family="table">
      <style:table-properties style:width="7.084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text-align="center" fo:margin-right="0.2944in"/>
      <style:text-properties fo:font-weight="bold" style:font-weight-asian="bold"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margin-right="0.2944in"/>
    </style:style>
    <style:style style:name="T658" style:parent-style-name="DefaultParagraphFont" style:family="text">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margin-right="0.2944in"/>
      <style:text-properties fo:font-weight="bold" style:font-weight-asian="bold"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2944in">
        <style:tab-stops>
          <style:tab-stop style:type="left" style:position="3.25in"/>
        </style:tab-stops>
      </style:paragraph-properties>
      <style:text-properties style:font-size-complex="12pt"/>
    </style:style>
    <style:style style:name="P664" style:parent-style-name="Normal" style:family="paragraph">
      <style:paragraph-properties fo:margin-right="0.2944in">
        <style:tab-stops>
          <style:tab-stop style:type="left" style:position="3.25in"/>
        </style:tab-stops>
      </style:paragraph-properties>
      <style:text-properties style:font-size-complex="12pt"/>
    </style:style>
    <style:style style:name="P665" style:parent-style-name="Normal" style:family="paragraph">
      <style:paragraph-properties style:snap-to-layout-grid="false" fo:margin-right="0.2944in"/>
      <style:text-properties style:font-size-complex="12pt"/>
    </style:style>
    <style:style style:name="P666" style:parent-style-name="Normal" style:family="paragraph">
      <style:paragraph-properties fo:margin-right="0.2944in"/>
      <style:text-properties style:font-size-complex="12pt"/>
    </style:style>
    <style:style style:name="P667" style:parent-style-name="Normal" style:family="paragraph">
      <style:paragraph-properties fo:margin-right="0.2944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margin-right="0.2944in"/>
    </style:style>
    <style:style style:name="T671" style:parent-style-name="DefaultParagraphFont" style:family="text">
      <style:text-properties style:font-size-complex="12pt"/>
    </style:style>
    <style:style style:name="T672" style:parent-style-name="DefaultParagraphFont" style:family="text">
      <style:text-properties fo:color="#0000FF" style:text-underline-type="single" style:text-underline-style="solid" style:text-underline-width="auto" style:text-underline-mode="continuous"/>
    </style:style>
    <style:style style:name="TableColumn674" style:family="table-column">
      <style:table-column-properties style:column-width="3.225in"/>
    </style:style>
    <style:style style:name="Table673" style:family="table">
      <style:table-properties style:width="3.225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margin-right="0.2944in" fo:text-indent="-0.0694in">
        <style:tab-stops>
          <style:tab-stop style:type="left" style:position="0in"/>
        </style:tab-stops>
      </style:paragraph-properties>
    </style:style>
    <style:style style:name="T678" style:parent-style-name="DefaultParagraphFont" style:family="text">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right="0.2944in" fo:text-indent="-0.0694in">
        <style:tab-stops>
          <style:tab-stop style:type="left" style:position="0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margin-right="0.2944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2944in"/>
    </style:style>
    <style:style style:name="P686" style:parent-style-name="Normal" style:family="paragraph">
      <style:paragraph-properties fo:margin-right="0.2944in"/>
      <style:text-properties fo:color="#0070C0" style:font-size-complex="12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2944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text-transform="uppercase"/>
    </style:style>
    <style:style style:name="T697" style:parent-style-name="DefaultParagraphFont" style:family="text">
      <style:text-properties style:font-weight-complex="bold"/>
    </style:style>
    <style:style style:name="TableRow698" style:family="table-row">
      <style:table-row-propertie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margin-right="0.2944in"/>
      <style:text-properties style:font-name-asian="Calibri" fo:font-weight="bold" style:font-weight-asian="bold"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fo:margin-right="0.2944in"/>
      <style:text-properties style:font-name-asian="Calibri" fo:font-size="11pt" style:font-size-asian="11pt" style:font-size-complex="11pt"/>
    </style:style>
    <style:style style:name="TableRow703" style:family="table-row">
      <style:table-row-propertie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fo:margin-right="0.2944in"/>
      <style:text-properties style:font-name-asian="Calibri" fo:font-size="11pt" style:font-size-asian="11pt" style:font-size-complex="11pt"/>
    </style:style>
    <style:style style:name="TableRow708" style:family="table-row">
      <style:table-row-propertie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fo:margin-right="0.2944in"/>
      <style:text-properties style:font-name-asian="Calibri" style:font-size-complex="12pt"/>
    </style:style>
    <style:style style:name="TableRow713" style:family="table-row">
      <style:table-row-propertie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fo:margin-right="0.2944in"/>
      <style:text-properties style:font-name-asian="Calibri" fo:font-weight="bold" style:font-weight-asian="bold"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fo:line-height="107%">
        <style:tab-stops>
          <style:tab-stop style:type="left" style:position="0.6895in"/>
        </style:tab-stops>
      </style:paragraph-properties>
    </style:style>
    <style:style style:name="P718" style:parent-style-name="Normal" style:family="paragraph">
      <style:paragraph-properties fo:text-indent="0.8826in">
        <style:tab-stops>
          <style:tab-stop style:type="left" style:position="0.8826in"/>
        </style:tab-stops>
      </style:paragraph-properties>
      <style:text-properties fo:font-weight="bold" style:font-weight-asian="bold"/>
    </style:style>
    <style:style style:name="TableColumn720" style:family="table-column">
      <style:table-column-properties style:column-width="1.6972in" style:use-optimal-column-width="false"/>
    </style:style>
    <style:style style:name="TableColumn721" style:family="table-column">
      <style:table-column-properties style:column-width="1.6451in" style:use-optimal-column-width="false"/>
    </style:style>
    <style:style style:name="TableColumn722" style:family="table-column">
      <style:table-column-properties style:column-width="0.2277in" style:use-optimal-column-width="false"/>
    </style:style>
    <style:style style:name="TableColumn723" style:family="table-column">
      <style:table-column-properties style:column-width="3.5409in" style:use-optimal-column-width="false"/>
    </style:style>
    <style:style style:name="Table719" style:family="table">
      <style:table-properties style:width="7.1111in" fo:margin-left="-0.027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0826in"/>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826in">
        <style:tab-stops>
          <style:tab-stop style:type="left" style:position="0.3055in"/>
        </style:tab-stops>
      </style:paragraph-propertie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826in">
        <style:tab-stops>
          <style:tab-stop style:type="left" style:position="0.2208in"/>
          <style:tab-stop style:type="left" style:position="0.8465in"/>
        </style:tab-stops>
      </style:paragraph-properties>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826in">
        <style:tab-stops>
          <style:tab-stop style:type="left" style:position="0.2208in"/>
          <style:tab-stop style:type="left" style:position="0.8465in"/>
        </style:tab-stops>
      </style:paragraph-properties>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fo:color="#000000" style:language-asian="en" style:country-asian="GB"/>
    </style:style>
    <style:style style:name="T759" style:parent-style-name="DefaultParagraphFont" style:family="text">
      <style:text-properties fo:color="#000000" style:language-asian="en" style:country-asian="GB"/>
    </style:style>
    <style:style style:name="T760" style:parent-style-name="DefaultParagraphFont" style:family="text">
      <style:text-properties fo:color="#000000"/>
    </style:style>
    <style:style style:name="T761" style:parent-style-name="DefaultParagraphFont" style:family="text">
      <style:text-properties fo:color="#000000" style:language-asian="en" style:country-asian="GB"/>
    </style:style>
    <style:style style:name="P762" style:parent-style-name="Normal" style:family="paragraph">
      <style:paragraph-properties fo:text-align="justify"/>
      <style:text-properties fo:color="#000000" style:language-asian="en" style:country-asian="GB"/>
    </style:style>
    <style:style style:name="P763" style:parent-style-name="Normal" style:family="paragraph">
      <style:paragraph-properties fo:text-align="justify"/>
    </style:style>
    <style:style style:name="T764" style:parent-style-name="DefaultParagraphFont" style:family="text">
      <style:text-properties fo:color="#000000" style:language-asian="en" style:country-asian="GB"/>
    </style:style>
    <style:style style:name="T765" style:parent-style-name="DefaultParagraphFont" style:family="text">
      <style:text-properties fo:color="#000000" style:language-asian="en" style:country-asian="GB"/>
    </style:style>
    <style:style style:name="P766" style:parent-style-name="Normal" style:family="paragraph">
      <style:paragraph-properties fo:text-align="justify"/>
      <style:text-properties fo:color="#000000" style:language-asian="en" style:country-asian="GB"/>
    </style:style>
    <style:style style:name="P767" style:parent-style-name="Normal" style:family="paragraph">
      <style:paragraph-properties fo:text-align="justify"/>
    </style:style>
    <style:style style:name="T768" style:parent-style-name="DefaultParagraphFont" style:family="text">
      <style:text-properties fo:color="#000000" style:language-asian="en" style:country-asian="GB"/>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language-asian="en" style:country-asian="GB"/>
    </style:style>
    <style:style style:name="P771" style:parent-style-name="Normal" style:family="paragraph">
      <style:paragraph-properties fo:text-align="justify"/>
      <style:text-properties fo:color="#000000" style:language-asian="en" style:country-asian="GB"/>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826in">
        <style:tab-stops>
          <style:tab-stop style:type="left" style:position="0.2208in"/>
          <style:tab-stop style:type="left" style:position="0.8465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fo:color="#201F1E" fo:background-color="#FFFFFF"/>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023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language-asian="en" style:country-asian="GB"/>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0236in"/>
      <style:text-properties style:font-size-complex="12pt"/>
    </style:style>
    <style:style style:name="TableRow796" style:family="table-row">
      <style:table-row-properties style:min-row-height="0.289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826in"/>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826in"/>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826in"/>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right="0.0826in"/>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name-asian="Calibri"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826in"/>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0"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1"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2"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43"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P859" style:parent-style-name="Normal" style:family="paragraph">
      <style:paragraph-properties fo:text-align="justify">
        <style:tab-stops>
          <style:tab-stop style:type="left" style:position="0.0986in"/>
          <style:tab-stop style:type="left" style:position="0.2958in"/>
          <style:tab-stop style:type="left" style:position="0.3236in"/>
        </style:tab-stops>
      </style:paragraph-properties>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826in"/>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826in"/>
      <style:text-properties fo:font-weight="bold" style:font-weight-asian="bold"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color="#000000" style:font-size-complex="12pt"/>
    </style:style>
    <style:style style:name="TableRow885" style:family="table-row">
      <style:table-row-properties style:min-row-height="0.6791in" style:use-optimal-row-height="false"/>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weight="bold" style:font-weight-asian="bold" style:font-weight-complex="bold" fo:font-size="11pt" style:font-size-asian="11pt" style:font-size-complex="11pt"/>
    </style:style>
    <style:style style:name="P889" style:parent-style-name="Normal" style:family="paragraph">
      <style:text-properties style:font-name-asian="Calibri" fo:font-weight="bold" style:font-weight-asian="bold" style:font-weight-complex="bold" fo:font-size="11pt" style:font-size-asian="11pt" style:font-size-complex="11pt"/>
    </style:style>
    <style:style style:name="P890" style:parent-style-name="Normal" style:family="paragraph">
      <style:text-properties style:font-name-asian="Calibri" fo:font-size="11pt" style:font-size-asian="11pt" style:font-size-complex="11pt"/>
    </style:style>
    <style:style style:name="P891" style:parent-style-name="Normal" style:family="paragraph">
      <style:paragraph-properties fo:text-indent="0.9104in"/>
      <style:text-properties style:font-name-asian="Calibri" fo:font-size="11pt" style:font-size-asian="11pt" style:font-size-complex="11pt"/>
    </style:style>
    <style:style style:name="P892" style:parent-style-name="Normal" style:family="paragraph">
      <style:paragraph-properties fo:text-indent="0.475in"/>
      <style:text-properties style:font-name-asian="Calibri" fo:font-size="11pt" style:font-size-asian="11pt" style:font-size-complex="11pt"/>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margin-left="0.2201in" fo:text-indent="0.0986in">
        <style:tab-stops/>
      </style:paragraph-properties>
      <style:text-properties style:font-name-asian="Calibri" fo:font-size="11pt" style:font-size-asian="11pt" style:font-size-complex="11pt"/>
    </style:style>
    <style:style style:name="P898" style:parent-style-name="Normal" style:family="paragraph">
      <style:text-properties style:font-name-asian="Calibri" fo:font-weight="bold" style:font-weight-asian="bold" style:font-weight-complex="bold" fo:font-size="11pt" style:font-size-asian="11pt" style:font-size-complex="11pt"/>
    </style:style>
    <style:style style:name="P899" style:parent-style-name="Normal" style:family="paragraph">
      <style:text-properties style:font-name-asian="Calibri" fo:font-weight="bold" style:font-weight-asian="bold" style:font-weight-complex="bold"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paragraph-properties fo:text-indent="0.9104in"/>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paragraph-properties fo:text-indent="0.6333in"/>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TableRow906" style:family="table-row">
      <style:table-row-properties style:min-row-height="0.2111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paragraph-properties fo:text-indent="0.8312in"/>
      <style:text-properties style:font-name-asian="Calibri" fo:font-size="11pt" style:font-size-asian="11pt" style:font-size-complex="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P914" style:parent-style-name="Normal" style:family="paragraph">
      <style:paragraph-properties fo:text-indent="1.1875in"/>
      <style:text-properties style:font-name-asian="Calibri" fo:font-size="11pt" style:font-size-asian="11pt" style:font-size-complex="11pt"/>
    </style:style>
    <style:style style:name="P915" style:parent-style-name="Normal" style:master-page-name="MPF4" style:family="paragraph">
      <style:paragraph-properties fo:break-before="page" fo:line-height="107%" fo:margin-left="7.0875in" style:page-number="1">
        <style:tab-stops/>
      </style:paragraph-properties>
      <style:text-properties style:font-size-complex="12pt"/>
    </style:style>
    <style:style style:name="P920" style:parent-style-name="Normal" style:family="paragraph">
      <style:paragraph-properties fo:line-height="107%" fo:margin-left="7.0875in">
        <style:tab-stops/>
      </style:paragraph-properties>
      <style:text-properties style:font-size-complex="12pt"/>
    </style:style>
    <style:style style:name="P921" style:parent-style-name="Normal" style:family="paragraph">
      <style:paragraph-properties fo:line-height="107%" fo:margin-left="7.0875in">
        <style:tab-stops/>
      </style:paragraph-properties>
      <style:text-properties style:font-size-complex="12pt"/>
    </style:style>
    <style:style style:name="P922" style:parent-style-name="Normal" style:family="paragraph">
      <style:paragraph-properties fo:line-height="107%" fo:margin-left="7.0875in" fo:margin-right="0.4909in">
        <style:tab-stops/>
      </style:paragraph-properties>
      <style:text-properties style:font-name-asian="Calibri" style:font-size-complex="12pt"/>
    </style:style>
    <style:style style:name="P923" style:parent-style-name="Normal" style:family="paragraph">
      <style:text-properties style:font-size-complex="12pt"/>
    </style:style>
    <style:style style:name="P924" style:parent-style-name="Normal" style:family="paragraph">
      <style:text-properties style:font-weight-complex="bold" fo:font-size="7pt" style:font-size-asian="7pt" style:font-size-complex="7pt"/>
    </style:style>
    <style:style style:name="P92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ize="10pt" style:font-size-asian="10pt" style:language-asian="lt" style:country-asian="LT"/>
    </style:style>
    <style:style style:name="P934" style:parent-style-name="Normal" style:family="paragraph">
      <style:paragraph-properties fo:text-align="center"/>
      <style:text-properties fo:font-size="10pt" style:font-size-asian="10pt" style:language-asian="en" style:country-asian="GB"/>
    </style:style>
    <style:style style:name="P935" style:parent-style-name="Normal" style:family="paragraph">
      <style:paragraph-properties fo:text-align="center"/>
      <style:text-properties style:font-size-complex="12pt" style:language-asian="en" style:country-asian="GB"/>
    </style:style>
    <style:style style:name="P936" style:parent-style-name="Normal" style:family="paragraph">
      <style:paragraph-properties fo:text-align="center"/>
      <style:text-properties fo:font-size="10pt" style:font-size-asian="10pt" style:language-asian="en" style:country-asian="GB"/>
    </style:style>
    <style:style style:name="P937" style:parent-style-name="Normal" style:family="paragraph">
      <style:paragraph-properties fo:text-align="center"/>
      <style:text-properties style:font-weight-complex="bold" style:font-size-complex="12pt"/>
    </style:style>
    <style:style style:name="P938" style:parent-style-name="Normal" style:family="paragraph">
      <style:paragraph-properties fo:line-height="150%"/>
      <style:text-properties style:font-size-complex="12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45"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946" style:parent-style-name="Normal" style:family="paragraph">
      <style:paragraph-properties fo:text-align="center">
        <style:tab-stops>
          <style:tab-stop style:type="left" style:position="2.8548in"/>
          <style:tab-stop style:type="left" style:position="3.15in"/>
          <style:tab-stop style:type="left" style:position="3.4458in"/>
        </style:tab-stops>
      </style:paragraph-properties>
      <style:text-properties style:font-name-asian="Calibri" fo:font-weight="bold" style:font-weight-asian="bold" fo:text-transform="uppercase" style:font-size-complex="12pt"/>
    </style:style>
    <style:style style:name="P947" style:parent-style-name="Normal" style:family="paragraph">
      <style:paragraph-properties fo:text-align="center"/>
      <style:text-properties style:font-weight-complex="bold"/>
    </style:style>
    <style:style style:name="P948" style:parent-style-name="Normal" style:family="paragraph">
      <style:paragraph-properties fo:text-align="center"/>
      <style:text-properties style:font-weight-complex="bold"/>
    </style:style>
    <style:style style:name="P949" style:parent-style-name="Normal" style:family="paragraph">
      <style:paragraph-properties fo:text-align="center"/>
      <style:text-properties style:font-weight-complex="bold"/>
    </style:style>
    <style:style style:name="P950" style:parent-style-name="Normal" style:family="paragraph">
      <style:paragraph-properties fo:text-align="center"/>
      <style:text-properties style:font-weight-complex="bold"/>
    </style:style>
    <style:style style:name="P951" style:parent-style-name="Normal" style:family="paragraph">
      <style:text-properties fo:font-size="7pt" style:font-size-asian="7pt" style:font-size-complex="7pt"/>
    </style:style>
    <style:style style:name="TableColumn953" style:family="table-column">
      <style:table-column-properties style:column-width="0.6895in"/>
    </style:style>
    <style:style style:name="TableColumn954" style:family="table-column">
      <style:table-column-properties style:column-width="1.8701in"/>
    </style:style>
    <style:style style:name="TableColumn955" style:family="table-column">
      <style:table-column-properties style:column-width="1.8319in"/>
    </style:style>
    <style:style style:name="TableColumn956" style:family="table-column">
      <style:table-column-properties style:column-width="0.9965in"/>
    </style:style>
    <style:style style:name="TableColumn957" style:family="table-column">
      <style:table-column-properties style:column-width="1.1812in"/>
    </style:style>
    <style:style style:name="TableColumn958" style:family="table-column">
      <style:table-column-properties style:column-width="1.1805in"/>
    </style:style>
    <style:style style:name="TableColumn959" style:family="table-column">
      <style:table-column-properties style:column-width="1.1805in"/>
    </style:style>
    <style:style style:name="TableColumn960" style:family="table-column">
      <style:table-column-properties style:column-width="1.0923in"/>
    </style:style>
    <style:style style:name="Table952" style:family="table">
      <style:table-properties style:width="10.0229in" fo:margin-left="0in" table:align="left"/>
    </style:style>
    <style:style style:name="TableRow961" style:family="table-row">
      <style:table-row-properties style:min-row-height="0.2159in"/>
    </style:style>
    <style:style style:name="TableCell962" style:family="table-cell">
      <style:table-cell-properties fo:border-top="none" fo:border-left="none" fo:border-bottom="0.0069in solid #000000" fo:border-right="none" fo:padding-top="0in" fo:padding-left="0.075in" fo:padding-bottom="0in" fo:padding-right="0.075in" fo:wrap-option="no-wrap"/>
    </style:style>
    <style:style style:name="P96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964" style:parent-style-name="Normal" style:family="paragraph">
      <style:paragraph-properties fo:margin-left="0.25in" fo:text-indent="-0.25in">
        <style:tab-stops>
          <style:tab-stop style:type="left" style:position="0.0458in"/>
        </style:tab-stops>
      </style:paragraph-properties>
      <style:text-properties style:font-name-asian="Calibri" fo:font-weight="bold" style:font-weight-asian="bold" style:font-size-complex="12pt"/>
    </style:style>
    <style:style style:name="P965" style:parent-style-name="Normal" style:family="paragraph">
      <style:paragraph-properties fo:text-align="center"/>
      <style:text-properties fo:font-size="7pt" style:font-size-asian="7pt" style:font-size-complex="7pt"/>
    </style:style>
    <style:style style:name="TableColumn967" style:family="table-column">
      <style:table-column-properties style:column-width="3.5659in"/>
    </style:style>
    <style:style style:name="TableColumn968" style:family="table-column">
      <style:table-column-properties style:column-width="6.3in"/>
    </style:style>
    <style:style style:name="Table966" style:family="table">
      <style:table-properties style:width="9.8659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2958in"/>
        </style:tab-stops>
      </style:paragraph-properties>
      <style:text-properties style:font-name-asian="Calibri" style:font-size-complex="12pt"/>
    </style:style>
    <style:style style:name="P984" style:parent-style-name="Normal" style:family="paragraph">
      <style:paragraph-properties fo:text-align="center"/>
      <style:text-properties style:font-name-asian="Calibri" fo:font-weight="bold" style:font-weight-asian="bold" style:font-weight-complex="bold" fo:font-size="10pt" style:font-size-asian="10pt"/>
    </style:style>
    <style:style style:name="P985" style:parent-style-name="Normal" style:family="paragraph">
      <style:paragraph-properties fo:text-align="center"/>
      <style:text-properties style:font-name-asian="Calibri" fo:font-weight="bold" style:font-weight-asian="bold" style:font-weight-complex="bold" fo:font-size="10pt" style:font-size-asian="10pt"/>
    </style:style>
    <style:style style:name="P986" style:parent-style-name="Normal" style:family="paragraph">
      <style:paragraph-properties fo:text-align="center"/>
      <style:text-properties style:font-name-asian="Calibri" fo:font-weight="bold" style:font-weight-asian="bold" style:font-weight-complex="bold" fo:font-size="10pt" style:font-size-asian="10pt"/>
    </style:style>
    <style:style style:name="P987" style:parent-style-name="Normal" style:family="paragraph">
      <style:paragraph-properties fo:text-align="center"/>
      <style:text-properties style:font-name-asian="Calibri" fo:font-weight="bold" style:font-weight-asian="bold" style:font-weight-complex="bold" fo:font-size="10pt" style:font-size-asian="10pt"/>
    </style:style>
    <style:style style:name="P98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989" style:family="table-row">
      <style:table-row-properties style:min-row-height="0.2159in"/>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name-asian="Calibri"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weight="bold" style:font-weight-asian="bold"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text-properties style:font-name-asian="Calibri" fo:font-weight="bold" style:font-weight-asian="bold" style:font-weight-complex="bold" fo:font-size="10pt" style:font-size-asian="10pt"/>
    </style:style>
    <style:style style:name="TableRow1000" style:family="table-row">
      <style:table-row-properties style:min-row-height="1.5812in"/>
    </style:style>
    <style:style style:name="P1001" style:parent-style-name="Normal" style:family="paragraph">
      <style:text-properties style:font-name-asian="Calibri" fo:font-size="10pt" style:font-size-asian="10pt"/>
    </style:style>
    <style:style style:name="P1002" style:parent-style-name="Normal" style:family="paragraph">
      <style:text-properties style:font-name-asian="Calibri" fo:font-weight="bold" style:font-weight-asian="bold" style:font-weight-complex="bold" fo:font-size="10pt" style:font-size-asian="10pt"/>
    </style:style>
    <style:style style:name="P1003" style:parent-style-name="Normal" style:family="paragraph">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name-asian="Calibri" fo:font-size="10pt" style:font-size-asian="10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name-asian="Calibri" fo:font-size="10pt" style:font-size-asian="10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text-properties style:font-name-asian="Calibri"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text-properties style:font-name-asian="Calibri" fo:font-size="10pt" style:font-size-asian="10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style:font-name-asian="Calibri" fo:font-size="10pt" style:font-size-asian="10pt"/>
    </style:style>
    <style:style style:name="TableRow1014" style:family="table-row">
      <style:table-row-properties style:min-row-height="0.2263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font-name-asian="Calibri"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asian="Calibri" fo:font-size="10pt" style:font-size-asian="10pt"/>
    </style:style>
    <style:style style:name="TableRow1031" style:family="table-row">
      <style:table-row-properties style:min-row-height="0.2263in"/>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style:font-name-asian="Calibri"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name-asian="Calibri" fo:font-size="10pt" style:font-size-asian="10pt"/>
    </style:style>
    <style:style style:name="TableRow1048" style:family="table-row">
      <style:table-row-properties style:min-row-height="0.2263in"/>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name-asian="Calibri" style:font-weight-complex="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name-asian="Calibri" fo:font-size="10pt" style:font-size-asian="10pt"/>
    </style:style>
    <style:style style:name="TableRow1065" style:family="table-row">
      <style:table-row-properties style:min-row-height="0.2263in"/>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asian="Calibri" fo:font-size="10pt" style:font-size-asian="10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text-properties style:font-style-complex="italic" fo:font-size="7pt" style:font-size-asian="7pt" style:font-size-complex="7pt"/>
    </style:style>
    <style:style style:name="P1084" style:parent-style-name="Normal" style:family="paragraph">
      <style:paragraph-properties fo:text-indent="1.3618in"/>
    </style:style>
    <style:style style:name="T1085" style:parent-style-name="DefaultParagraphFont" style:family="text">
      <style:text-properties style:font-name-asian="Calibri" style:font-style-complex="italic" fo:color="#000000" fo:font-size="10pt" style:font-size-asian="10pt"/>
    </style:style>
    <style:style style:name="T1086" style:parent-style-name="DefaultParagraphFont" style:family="text">
      <style:text-properties style:font-name-asian="Calibri" style:font-style-complex="italic" fo:font-size="10pt" style:font-size-asian="10pt"/>
    </style:style>
    <style:style style:name="T1087" style:parent-style-name="DefaultParagraphFont" style:family="text">
      <style:text-properties style:font-name-asian="Calibri" style:font-style-complex="italic" fo:font-size="10pt" style:font-size-asian="10pt"/>
    </style:style>
    <style:style style:name="T1088" style:parent-style-name="DefaultParagraphFont" style:family="text">
      <style:text-properties style:font-name-asian="Calibri" style:font-style-complex="italic"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VIEŠOSIOS TURIZMO IR POILSIO INFRASTRUKTŪROS TURISTŲ LANKYTINOSE VIETOSE PROJEKTŲ<text:s/></text:span><text:span text:style-name="T13">FINANSAVIMO TVARKOS<text:s/></text:span><text:span text:style-name="T14">APRAŠO PATVIRTINIMO</text:span></text:p>
      <text:p text:style-name="P15"/>
      <text:p text:style-name="P16"><text:span text:style-name="T17">2021 m. rugsėjo<text:s/></text:span><text:span text:style-name="T18">3</text:span><text:span text:style-name="T19"><text:s/>d. Nr.<text:s/></text:span>4-971</text:p>
      <text:p text:style-name="P20">Vilnius</text:p>
      <text:p text:style-name="P21"/>
      <text:p text:style-name="P22"/>
      <text:p text:style-name="P23"><text:span text:style-name="T24">Įgyvendindama Lietuvos Respublikos Vyriausybės 2021 m. rugpjūčio 4 d. nutarimo Nr. 624 „Dėl lėšų iš Lietuvos Respublikos Vyriausybės rezervo skyrimo“ 1.4 papunktį,<text:s/></text:span><text:span text:style-name="T25">Lietuvos Respublikos Vyriausybės rezervo lėšų skyrimo ir naudojimo taisyklių, patvirtintų Lietuvos Respublikos Vyriausybės 2011 m. kovo 2 d. nutarimu Nr. 277 „Dėl Lietuvos Respublikos Vyriausybės rezervo lėšų skyrimo ir naudojimo taisyklių patvirtinimo“, 9 punktą,</text:span><text:span text:style-name="T26"><text:s/></text:span><text:span text:style-name="T27">Lietuvos Respublikos Vyriausybės 2010  m. kovo 24 d. nutarimo Nr. 330 „Dėl ministrams pavedamų valdymo sričių“ 1.11.2 papunktį ir<text:s/></text:span><text:span text:style-name="T28">Lietuvos Respublikos ekonomikos ir inovacijų ministerijos nuostatų, patvirtintų<text:s/></text:span><text:span text:style-name="T29">Lietuvos Respublikos Vyriausybės<text:s/></text:span><text:span text:style-name="T30">1998 m. liepos 23 d. nutarimu Nr. 921 „Dėl Lietuvos Respublikos ekonomikos ir inovacijų ministerijos nuostatų patvirtinimo“, 1 punktą:</text:span></text:p>
      <text:p text:style-name="P31"><text:span text:style-name="T32">1</text:span><text:span text:style-name="T33">.</text:span><text:span text:style-name="T34"><text:tab/></text:span><text:span text:style-name="T35">Tvirtinu</text:span><text:span text:style-name="T36"> Viešosios turizmo ir poilsio infrastruktūros turistų lankytinose vietose projektų<text:s/></text:span>finansavimo tvarkos<text:s/><text:span text:style-name="T37">aprašą (pridedama).<text:s/></text:span></text:p>
      <text:p text:style-name="P38"><text:span text:style-name="T39">2</text:span><text:span text:style-name="T40">.</text:span><text:span text:style-name="T41"><text:tab/></text:span><text:span text:style-name="T42">Pavedu </text:span>iki 2021 m. rugsėjo 10 d.<text:s/><text:span text:style-name="T43">Lietuvos Respublikos</text:span><text:s/>ekonomikos ir inovacijų ministerijos Turizmo politikos skyriui parengti ir pateikti<text:s/><text:span text:style-name="T44">Lietuvos Respublikos</text:span><text:s/>ekonomikos ir inovacijų ministrui tvirtinti<text:s/><text:span text:style-name="T45">Lietuvos Respublikos</text:span><text:s/>ekonomikos ir inovacijų ministro įsakymo dėl Viešosios turizmo ir poilsio infrastruktūros turistų lankytinose vietose projektų atrankos komisijos sudarymo projektą.<text:s/></text:p>
      <text:p text:style-name="P46"/>
      <text:p text:style-name="P47"/>
      <text:p text:style-name="P48"/>
      <text:p text:style-name="P49">Ekonomikos ir inovacijų ministrė<text:s/><text:tab/>Aušrinė Armonaitė</text:p>
      <text:p text:style-name="P50"/>
      <text:soft-page-break/>
      <text:p text:style-name="P51">Patvirtinta<text:s/></text:p>
      <text:p text:style-name="P56">Lietuvos Respublikos<text:s/></text:p>
      <text:p text:style-name="P57">ekonomikos ir inovacijų ministro</text:p>
      <text:p text:style-name="P58">2021 m.<text:s/>rugsėjo 3<text:s/>d.<text:s/></text:p>
      <text:p text:style-name="P59"><text:span text:style-name="T60">įsakymu Nr.<text:s/></text:span>4-971</text:p>
      <text:p text:style-name="P61"/>
      <text:p text:style-name="P62"/>
      <text:p text:style-name="P63"><text:span text:style-name="T64">VIEŠOSIOS TURIZMO IR POILSIO INFRASTRUKTŪROS TURISTŲ LANKYTINOSE VIETOSE PROJEKTŲ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tab/>Viešosios turizmo ir poilsio infrastruktūros turistų lankytinose vietose projektų finansavimo tvarkos aprašas<text:s/><text:span text:style-name="T73">(toliau – Aprašas) nustato reikalavimus viena paraiška (toliau –</text:span><text:s/>Paraiška)<text:s/><text:span text:style-name="T74">pateikiamiems viešosios<text:s/></text:span>turizmo ir poilsio infrastruktūros plėtros<text:s/><text:span text:style-name="T75">vietovėse, turinčiose gamtinę, kultūrinę, pramoginę, estetinę, istorinę vertę ir lankomose turistų (toliau – turistų lankytinos vietos)<text:s/></text:span>projektams (toliau – Projektas), Paraiškoms juos<text:s/><text:span text:style-name="T76">finansuoti</text:span>, Paraiškų teikimo ir vertinimo tvarką,<text:s/><text:span text:style-name="T77">atrankos kriterijus, finansavimo skyrimo ir atsiskaitymo už jį tvarką</text:span>.</text:p>
      <text:p text:style-name="P78">2.<text:tab/><text:span text:style-name="T79">Apraše vartojamos sąvokos</text:span><text:s/>suprantamos taip, kaip jos apibrėžtos<text:s/><text:span text:style-name="T80">Lietuvos Respublikos planuojamos ūkinės veiklos poveikio aplinkai vertinimo įstatyme,<text:s/></text:span>Lietuvos Respublikos statybos įstatyme, Lietuvos Respublikos turizmo įstatyme, Lietuvos Respublikos vietos savivaldos įstatyme, Nacionalinėje darnaus vystymosi strategijoje, patvirtintoje Lietuvos Respublikos Vyriausybės 2003 m. rugsėjo 11 d. nutarimu Nr. 1160 „Dėl Nacionalinės darnaus vystymosi strategijos patvirtinimo ir įgyvendinimo“.</text:p>
      <text:p text:style-name="P81"><text:span text:style-name="T82">3</text:span><text:span text:style-name="T83">.</text:span><text:span text:style-name="T84"><text:tab/>Pagal Aprašą skiriamo finansavimo tikslas – skatinti vietinį turizmą sudarant sąlygas pabaigti pradėtus ir dėl COVID-19 pandemijos (toliau – Pandemija) nebaigtus Projektus.</text:span></text:p>
      <text:p text:style-name="P85"><text:span text:style-name="T86">4</text:span><text:span text:style-name="T87">.</text:span><text:span text:style-name="T88"><text:tab/>Bendra pagal Aprašą Projektams finansuoti numatyta suma yra 4 250 000 Eur (keturi milijonai du šimtai penkiasdešimt tūkstančių eurų) iš Lietuvos Respublikos Vyriausybės rezervo skirtų valstybės biudžeto lėšų.</text:span></text:p>
      <text:p text:style-name="P89"><text:span text:style-name="T90">5</text:span><text:span text:style-name="T91">.</text:span><text:span text:style-name="T92"><text:tab/>Paraiškų atrankos būdas – konkursas. Finansavimas Projektams skiriamas pagal Projektų <text:s/>eilę, sudarytą remiantis Aprašo 19 punkto nuostatomis, kol nėra išnaudojama Aprašo ‎4 punkte nurodyta suma. Likus lėšų, nepakankamų pilnam paskutinio pagal eilę Projekto finansavimui, su jį pateikusiu Pareiškėju gali būti sutarta dėl mažesnio, nei prašoma Paraiškoje finansavimo, tačiau neviršijant Aprašo ‎4 punkte nurodytų lėšų.</text:span></text:p>
      <text:p text:style-name="P93"/>
      <text:p text:style-name="P94"><text:span text:style-name="T95">II</text:span><text:span text:style-name="T96"><text:s/>SKYRIUS</text:span></text:p>
      <text:p text:style-name="P97"><text:span text:style-name="T98">REIKALAVIMAI PAREIŠKĖJAMS, PARAIŠKOMS IR PROJEKTAMS</text:span></text:p>
      <text:p text:style-name="P99"/>
      <text:p text:style-name="P100">6. Pagal Aprašą finansavimas Projektams gali būti skiriamas Lietuvos Respublikos savivaldybės administracijos (toliau – Pareiškėjas) Paraiškoje pateiktiems Projektams, kurie atitinka šiame skyriuje nustatytus reikalavimus.<text:s/></text:p>
      <text:p text:style-name="P101">7. Pareiškėjas,<text:s/><text:span text:style-name="T102">kuris nėra gavęs išlaidų kompensacijos iš Lietuvos Respublikos valstybės ir (arba) savivaldybių biudžetų, kitų piniginių išteklių, kuriais disponuoja valstybė ir (ar) savivaldybė, Europos Sąjungos struktūrinių fondų, kitų Europos Sąjungos finansinės paramos priemonių ar kitos tarptautinės paramos lėšų Aprašo 10 punkte nurodytiems Projektams įgyvendinti,</text:span><text:s/>gali teikti vieną Paraišką, kurioje gali būti prašoma finansuoti Aprašo 8 punkte nurodytą skaičių Projektų.</text:p>
      <text:p text:style-name="P103"><text:span text:style-name="T104">8</text:span><text:span text:style-name="T105">. Paraiškoje gali būti:<text:s/></text:span></text:p>
      <text:p text:style-name="P106"><text:span text:style-name="T107">8.1</text:span><text:span text:style-name="T108">. ne daugiau kaip 4 Projektai, jei, oficialiais Lietuvos statistikos departamento duomenimis, nurodytais<text:s/></text:span><text:span text:style-name="T109">https://osp.stat.gov.lt/lt/statistiniu-rodikliu-analize?hash=d95b74c9-bce3-4ff4-8d85-4e103cd3801e</text:span><text:span text:style-name="T110">, 2019 m. savivaldybėje lankėsi daugiau nei 50 000 turistų;</text:span></text:p>
      <text:p text:style-name="P111"><text:span text:style-name="T112">8.2</text:span><text:span text:style-name="T113">. ne daugiau kaip 3 Projektai, jei, oficialiais Lietuvos statistikos departamento duomenimis, 2019 m. savivaldybėje lankėsi 15 000–50 000 turistų;</text:span></text:p>
      <text:p text:style-name="P114"><text:span text:style-name="T115">8.3</text:span><text:span text:style-name="T116">. ne daugiau kaip 2 Projektai, jei, oficialiais Lietuvos statistikos departamento duomenimis, 2019 m. savivaldybėje lankėsi 5 000–14 999 turistai;</text:span></text:p>
      <text:p text:style-name="P117"><text:span text:style-name="T118">8.4</text:span><text:span text:style-name="T119">. ne daugiau kaip 1 Projektas, jei, oficialiais Lietuvos statistikos departamento duomenimis, 2019 m. savivaldybėje lankėsi mažiau nei 5 000 turistų.</text:span></text:p>
      <text:p text:style-name="P120">9. Didžiausia suma, kurios Pareiškėjas gali prašyti vienam Projektui finansuoti, yra 1  000  000  Eur (vienas milijonas eurų), mažiausia suma, kurios Pareiškėjas gali prašyti vienam Projektui finansuoti, yra 30 000 Eur (trisdešimt tūkstančių eurų).</text:p>
      <text:p text:style-name="P121"><text:span text:style-name="T122">10</text:span><text:span text:style-name="T123">. Pagal Aprašą gali būti finansuojami Projektai, kurie atitinka visus šiuos reikalavimus:</text:span></text:p>
      <text:p text:style-name="P124"><text:span text:style-name="T125">10.1</text:span><text:span text:style-name="T126">. Projektu skatinamas vietinis turizmas;<text:s/></text:span></text:p>
      <text:p text:style-name="P127"><text:span text:style-name="T128">10.2</text:span><text:span text:style-name="T129">. Projektu siekiama finansuoti savivaldybės tarybos sprendimu patvirtinto projekto viešosios turizmo ir poilsio infrastruktūros plėtros darbus, kurie dėl<text:s/></text:span><text:span text:style-name="T130">Pandemijos buvo neįgyvendinti;</text:span></text:p>
      <text:p text:style-name="P131"><text:span text:style-name="T132">10.3</text:span><text:span text:style-name="T133">. Projektas įgyvendinamas tik Lietuvos Respublikos teritorijoje;</text:span></text:p>
      <text:p text:style-name="P134"><text:span text:style-name="T135">10.4</text:span><text:span text:style-name="T136">. Projektas vykdomas savivaldybei nuosavybės teise priklausančiame objekte;</text:span></text:p>
      <text:p text:style-name="P137"><text:span text:style-name="T138">10.5</text:span><text:span text:style-name="T139">. Projekto objektas nėra dviračių takų infrastruktūros plėtra.</text:span></text:p>
      <text:p text:style-name="P140"/>
      <text:p text:style-name="P141"><text:span text:style-name="T142">III</text:span><text:span text:style-name="T143"><text:s/>SKYRIUS</text:span></text:p>
      <text:p text:style-name="P144"><text:span text:style-name="T145">PARAIŠKŲ TEIKIMO TVARKA</text:span></text:p>
      <text:p text:style-name="P146"/>
      <text:p text:style-name="P147"><text:span text:style-name="T148">11</text:span><text:span text:style-name="T149">. Kvietimas teikti Paraiškas pagal Aprašą skelbiamas<text:s/></text:span><text:span text:style-name="T150">Lietuvos Respublikos ekonomikos ir inovacijų m</text:span><text:span text:style-name="T151">inisterijos (toliau – Ministerija) interneto svetainėje www.eimin.lrv.lt ne vėliau kaip kitą darbo dieną nuo šio Aprašo įsigaliojimo dienos. Kvietimas galioja 10 (dešimt) darbo dienų imtinai. Po kvietimo pabaigos pateiktos Paraiškos nepriimamos ir nevertinamos.</text:span></text:p>
      <text:p text:style-name="P152"><text:span text:style-name="T153">12</text:span><text:span text:style-name="T154">. Siekdamas gauti finansavimą Projektui, Pareiškėjas per Aprašo 11 punkte nustatytą terminą turi Ministerijai elektroninio pašto adresu<text:s/></text:span><text:span text:style-name="T155">kanc@eimin.lt</text:span><text:span text:style-name="T156"><text:s/>pateikti užpildytą Paraišką dėl viešosios turizmo ir poilsio infrastruktūros turistų lankytinose vietose finansavimo, kurios forma pateikiama Aprašo 1 priede, ir pateikti šiuos dokumentus:<text:s/></text:span></text:p>
      <text:p text:style-name="P157"><text:span text:style-name="T158">12.1</text:span><text:span text:style-name="T159">. p</text:span><text:span text:style-name="T160">oveikio aplinkai vertinimą, jei tai privaloma pagal Lietuvos Respublikos planuojamos ūkinės veiklos poveikio aplinkai vertinimo įstatymą;</text:span></text:p>
      <text:p text:style-name="P161"><text:span text:style-name="T162">12.2</text:span><text:span text:style-name="T163">.<text:s/></text:span><text:span text:style-name="T164">patvirtintą statinio projektą</text:span><text:span text:style-name="T165"><text:s/></text:span><text:span text:style-name="T166">ir statybą leidžiantį dokumentą</text:span><text:span text:style-name="T167">,<text:s/></text:span><text:span text:style-name="T168">jei tai privaloma pagal<text:s/></text:span><text:span text:style-name="T169">Lietuvos Respublikos statybos įstatymą</text:span><text:span text:style-name="T170">;</text:span></text:p>
      <text:p text:style-name="P171"><text:span text:style-name="T172">12.3</text:span><text:span text:style-name="T173">. Projekto darbų sąmatą;</text:span></text:p>
      <text:p text:style-name="P174"><text:span text:style-name="T175">12.4</text:span><text:span text:style-name="T176">. laisvos formos savivaldybės administracijos direktoriaus pasirašytą raštą, kuriuo patvirtinama, kad Pareiškėjas</text:span><text:span text:style-name="T177"><text:s/>nėra gavęs išlaidų kompensacijos iš Lietuvos Respublikos valstybės ir (arba) savivaldybių biudžetų, kitų piniginių išteklių, kuriais disponuoja valstybė ir (ar) savivaldybė, Europos Sąjungos struktūrinių fondų, kitų Europos Sąjungos finansinės paramos priemonių ar kitos tarptautinės paramos lėšų Projekto įgyvendinimui;</text:span></text:p>
      <text:p text:style-name="P178"><text:span text:style-name="T179">12.5</text:span><text:span text:style-name="T180">. savivaldybės tarybos sprendimą dėl Projekte numatytų veiklų vykdymo;</text:span></text:p>
      <text:p text:style-name="P181"><text:span text:style-name="T182">12.6</text:span><text:span text:style-name="T183">. viešosios turizmo ir poilsio infrastruktūros projektavimo ir (ar) rangos darbų viešųjų pirkimų paskelbimo<text:s/></text:span><text:span text:style-name="T184">centrinėje viešųjų pirkimų informacinėje sistemoje (CVP IS) iki Paraiškos pateikimo įrodantį dokumentą (išrašą), jei viešieji pirkimai buvo paskelbti.</text:span></text:p>
      <text:p text:style-name="P185"/>
      <text:p text:style-name="P186"><text:span text:style-name="T187">IV</text:span><text:span text:style-name="T188"><text:s/>SKYRIUS</text:span></text:p>
      <text:p text:style-name="P189"><text:span text:style-name="T190">PARAIŠKŲ IR PROJEKTŲ VERTINIMO TVARKA</text:span></text:p>
      <text:p text:style-name="P191"/>
      <text:p text:style-name="P192"><text:span text:style-name="T193">13</text:span><text:span text:style-name="T194">.<text:s/></text:span><text:span text:style-name="T195">Lietuvos Respublikos ekonomikos ir inovacijų ministro įsakymu sudaryta 10 asmenų Viešosios turizmo ir poilsio infrastruktūros turistų lankytinose vietose projektų atrankos komisija (toliau – Komisija) vertina<text:s/></text:span><text:span text:style-name="T196">Paraiškas, sudaro Projektų eilę, vertina Pareiškėjų pateiktas<text:s/></text:span><text:span text:style-name="T197">Aprašo  3  priede</text:span><text:span text:style-name="T198"><text:s/>numatytos formos Finansines ataskaitas už viešosios turizmo ir poilsio infrastruktūros turistų lankytinose vietose projekto įgyvendinimą (toliau – Finansinė ataskaita)</text:span><text:s/><text:span text:style-name="T199">ir atlieka kitas Aprašo IV ir V skyriuose nustatytas funkcijas. Sprendimą dėl Paraiškų ir (ar) Projekto finansavimo priima ekonomikos ir inovacijų ministras.<text:s/></text:span><text:span text:style-name="T200"><text:tab/></text:span></text:p>
      <text:p text:style-name="P201"><text:span text:style-name="T202">14</text:span><text:span text:style-name="T203">. Ministerija perduoda Komisijos sekretoriui gautą Paraišką jos gavimo dieną ar pirmą darbo dieną, jei Paraiška gauta ne darbo dieną.<text:s/></text:span></text:p>
      <text:p text:style-name="P204"><text:span text:style-name="T205">15</text:span><text:span text:style-name="T206">.<text:s/></text:span><text:span text:style-name="T207">Komisijos sekretorius informuoja visus Komisijos narius apie Komisijos posėdžio datą ir laiką bei darbotvarkės projektą ne vėliau kaip per 2 (dvi) darbo dienas elektroniniu paštu.</text:span></text:p>
      <text:p text:style-name="P208"><text:span text:style-name="T209">16</text:span><text:span text:style-name="T210">. Komisija ne vėliau kaip per 3 (tris) darbo dienas nuo Paraiškos gavimo dienos posėdyje patikrina, ar Paraiška</text:span><text:s/>tinkamai užpildyta, ar kreipiamasi finansavimo Projektui, atitinkančiam Aprašo  10 punkto reikalavimus, ar pateikti Aprašo 12 punkte nurodyti dokumentai<text:s/><text:span text:style-name="T211">per Aprašo  11  punkte nustatytą terminą</text:span>. Jei Komisija nustato, kad Paraiška netinkamai užpildyta, arba pateikti ne visi šiame Apraše nurodyti dokumentai, ar nepakanka informacijos nustatyti, kad kreipiamasi finansavimo Projektui (Projektams), atitinkančiam Aprašo 10 punkte pateiktus reikalavimus, Paraiškoje nurodytu Pareiškėjo elektroninio pašto adresu motyvuotai paprašo Pareiškėjo patikslinti Paraišką ir (ar) pateikti trūkstamus dokumentus, ir (ar) patikslintą informaciją per ne trumpesnį nei 3 (trys) darbo dienos nuo Komisijos motyvuoto prašymo gavimo dienos terminą. Tuo atveju, jei Pareiškėjo pateiktoje Paraiškoje nurodyta daugiau Projektų, nei leistina pagal Aprašo 8.1<text:span text:style-name="T212">–</text:span>8.4 papunkčius, Komisija pagal Paraiškoje nurodytą projektų eilės tvarką vertina tiek Projektų, kiek leidžiama pateikti pagal Aprašo 8.1<text:span text:style-name="T213">–</text:span>8.4 papunkčius.</text:p>
      <text:p text:style-name="P214"><text:span text:style-name="T215">17</text:span><text:span text:style-name="T216">. Komisija ne vėliau kaip per 10 (dešimt) darbo dienų po tinkamai užpildytos Paraiškos gavimo ar per Aprašo 16 punkte nustatytą terminą patikslintos Paraiškos gavimo dienos įvertina Paraišką, joje nurodytus Projektus ir<text:s/></text:span>Aprašo 12 punkte nurodytus dokumentus<text:span text:style-name="T217">, ir skiria balus pagal Projektų atitiktį Projektų vertinimo kriterijams, nurodytiems Aprašo 18 punkte.</text:span></text:p>
      <text:p text:style-name="P218"><text:span text:style-name="T219">18</text:span><text:span text:style-name="T220">.</text:span><text:span text:style-name="T221"><text:tab/>Projektų vertinimo kriterijai:</text:span></text:p>
      <text:p text:style-name="P222"><text:span text:style-name="T223">18.1</text:span><text:span text:style-name="T224">. Pareiškėjo prisidėjimas savo lėšomis. Vertinamas Pareiškėjo tinkamų finansuoti išlaidų nuosavo įnašo santykis su visa Projekto tinkamų finansuoti išlaidų, t. y. Projekto vykdymo išlaidų, kurios bus patirtos po Aprašo 2 priede numatytos V</text:span><text:span text:style-name="T225">iešosios turizmo ir poilsio infrastruktūros turistų lankytinose vietose projekto</text:span><text:span text:style-name="T226"><text:s/>finansavimo sutarties (toliau – Finansavimo sutartis) pasirašymo, suma:</text:span></text:p>
      <text:p text:style-name="P227"><text:span text:style-name="T228">18.1.1</text:span><text:span text:style-name="T229">.</text:span><text:span text:style-name="T230"><text:tab/>daugiau nei 15 proc. Projekto tinkamų finansuoti išlaidų sumos – skiriami 6 balai;</text:span></text:p>
      <text:p text:style-name="P231"><text:span text:style-name="T232">18.1.2</text:span><text:span text:style-name="T233">.</text:span><text:span text:style-name="T234"><text:tab/>11–14,99 proc. Projekto tinkamų finansuoti išlaidų sumos – skiriami 5 balai;</text:span></text:p>
      <text:p text:style-name="P235"><text:span text:style-name="T236">18.1.3</text:span><text:span text:style-name="T237">.</text:span><text:span text:style-name="T238"><text:tab/>8–10,99 proc. Projekto tinkamų finansuoti išlaidų sumos – skiriami 3 balai;</text:span></text:p>
      <text:p text:style-name="P239"><text:span text:style-name="T240">18.1.4</text:span><text:span text:style-name="T241">.</text:span><text:span text:style-name="T242"><text:tab/>5–7,99 proc. Projekto tinkamų finansuoti išlaidų sumos – skiriami 2 balai;</text:span></text:p>
      <text:p text:style-name="P243"><text:span text:style-name="T244">18.1.5</text:span><text:span text:style-name="T245">.</text:span><text:span text:style-name="T246"><text:tab/>2–4,99 proc. Projekto tinkamų finansuoti išlaidų sumos – skiriamas 1 balas;</text:span></text:p>
      <text:p text:style-name="P247"><text:span text:style-name="T248">18.1.6</text:span><text:span text:style-name="T249">.</text:span><text:span text:style-name="T250"><text:tab/>mažiau nei 2 proc. Projekto tinkamų finansuoti išlaidų sumos – skiriama 0 balų.</text:span></text:p>
      <text:p text:style-name="P251">18.2. Projekto įtaka skatinant turizmą. Skiriama po 1 balą už atitiktį kiekvienam toliau pateiktam kriterijui:</text:p>
      <text:p text:style-name="P252">18.2.1. Projektu kuriama turizmo ir poilsio infrastruktūra prisideda prie turistų srautų skatinimo;</text:p>
      <text:p text:style-name="P253">18.2.2. Projektu kuriama turizmo ir poilsio infrastruktūra prisideda prie turistų išlaidų didinimo;</text:p>
      <text:p text:style-name="P254">18.2.3. Projektu kuriama turizmo ir poilsio infrastruktūra prisideda prie turistų viešnagės savivaldybėje trukmės ilginimo;</text:p>
      <text:p text:style-name="P255">18.2.4. Projektu kuriama turizmo ir poilsio infrastruktūra prisideda prie privačių investicijų skatinimo;</text:p>
      <text:p text:style-name="P256">18.2.5. Projektu kuriama turizmo ir poilsio infrastruktūra prisideda prie turizmo paslaugų kompleksiškumo ir įvairovės savivaldybėje;<text:s/></text:p>
      <text:p text:style-name="P257">18.2.6. Projektu kuriama turizmo ir poilsio infrastruktūra prisideda prie naujų turizmo paslaugų ir darbo vietų kūrimo;</text:p>
      <text:p text:style-name="P258">18.2.7. Projektu kuriama turizmo ir poilsio infrastruktūra prisideda prie savivaldybės ar regiono, kaip turizmo krypties, populiarinimo.</text:p>
      <text:p text:style-name="P259">18.3. Projekto įtaka aplinkos apsaugai ir darniajai plėtrai. Skiriama po 1 balą už atitiktį kiekvienam žemiau pateiktam kriterijui:</text:p>
      <text:p text:style-name="P260">18.3.1. Projektu kuriama turizmo ir poilsio infrastruktūra mažina turizmo sezoniškumą ir suteikia galimybes teikti turizmo ir poilsio paslaugas ištisus metus;<text:s/></text:p>
      <text:p text:style-name="P261">18.3.2. Projektu kuriama viešoji turizmo ir poilsio infrastruktūra prisideda prie atliekų saugojimo, atliekų mažinimo, antrinio panaudojimo ar perdirbimo ir jų panaudojimo energijai gauti modernizavimo, padeda saugoti gamtos išteklius, palaikyti švarią ir sveiką aplinką;</text:p>
      <text:p text:style-name="P262">18.3.3. Projektu kuriama viešoji turizmo ir poilsio infrastruktūra padeda stiprinti savivaldybės identitetą ir unikalumą (išskirtinumą);</text:p>
      <text:p text:style-name="P263">18.3.4. Projektu kuriama turizmo ir poilsio infrastruktūra yra skirta pritaikyti turizmo ir poilsio objektą teikti paslaugas visiems turistams, atsižvelgiant į jų fizinius apribojimus, negalią ar amžių.</text:p>
      <text:p text:style-name="P264">18.4. Projekto įtaka atsparumui Pandemijai: vertinama, ar Projektu kuriama viešoji turizmo ir poilsio infrastruktūra prisideda prie Pandemijos plitimo stabdymo – skiriami 5 balai.</text:p>
      <text:p text:style-name="P265">19. Komisija, ne vėliau kaip per 2 (dvi) darbo dienas nuo visų gautų paraiškų įvertinimo, susumuoja pagal Aprašo 18 punkte numatytus kriterijus kiekvienam Projektui skirtus balus ir sudaro Projektų eilę balų mažėjimo tvarka (toliau –<text:s/><text:span text:style-name="T266">Projektų eilė)</text:span>. Projektų eilę Komisija pateikia Ministerijai.<text:s/><text:span text:style-name="T267">Tuo atveju, kai keli Projektai įvertinami vienodu balų skaičiumi, Projekto vietą Projektų eilėje lemia ankstesnė Paraiškos pateikimo data. Keliems vienos Paraiškos Projektams surinkus vienodą balų skaičių, pirmesnis Projektų eilėje yra tas Projektas, kurio eilės numeris Paraiškoje yra pirmesnis.</text:span></text:p>
      <text:p text:style-name="P268">20. Komisija<text:s/><text:span text:style-name="T269">yra atsakinga už Projektų atitikties Aprašo 10 punkto reikalavimams patikrinimą Aprašo 16–17 punktuose nustatyta tvarka, Projektų eilės sudarymą ir pateikimą Ministerijai Aprašo  19 punkte nustatyta tvarka, Finansinių ataskaitų ir Projektų įgyvendinimo rezultatų vertinimą ir siūlymų dėl proporcingo finansavimo sumažinimo, finansavimo grąžinimo Ministerijai pateikimą Aprašo 26 punkte nustatyta tvarka.</text:span></text:p>
      <text:p text:style-name="P270"><text:span text:style-name="T271">21</text:span><text:span text:style-name="T272">. Ekonomikos ir inovacijų ministras, gavęs Aprašo 19 punkte nurodytą Projektų eilę, per  3 (tris) darbo dienas priima sprendimą:</text:span></text:p>
      <text:p text:style-name="P273"><text:span text:style-name="T274">21.1</text:span><text:span text:style-name="T275">. neskirti finansavimo Pareiškėjo Projektui (-ams), jei:</text:span></text:p>
      <text:p text:style-name="P276"><text:span text:style-name="T277">21.1.1</text:span><text:span text:style-name="T278">. Projektas neatitinka Aprašo 10 punkte nustatytų reikalavimų;</text:span></text:p>
      <text:p text:style-name="P279"><text:span text:style-name="T280">21.1.2</text:span><text:span text:style-name="T281">. Pareiškėjas per Aprašo 11 punkte nustatytą terminą netinkamai užpildo Paraišką, pateikia ne visus Aprašo 12 punkte išvardytus dokumentus ir nepateikia trūkstamų dokumentų ir (ar) informacijos Aprašo 16 punkte nustatyta tvarka;</text:span></text:p>
      <text:p text:style-name="P282"><text:span text:style-name="T283">21.1.3</text:span><text:span text:style-name="T284">. Projektui Komisija skyrė 10 ar mažiau balų;</text:span></text:p>
      <text:p text:style-name="P285"><text:span text:style-name="T286">21.1.4</text:span><text:span text:style-name="T287">. prašoma Projektui finansuoti suma neatitinka Aprašo 9 punkte nustatytų sumų;</text:span></text:p>
      <text:p text:style-name="P288"><text:span text:style-name="T289">21.1.5</text:span><text:span text:style-name="T290">. sudarius Projektų eilę paaiškėja, kad Projekto finansavimui nepakanka šio Aprašo įgyvendinimui skirtų Lietuvos Respublikos Vyriausybės rezervo lėšų, nurodytų Aprašo 4 punkte;</text:span></text:p>
      <text:p text:style-name="P291"><text:span text:style-name="T292">21.1.6</text:span><text:span text:style-name="T293">. Pareiškėjas neatitinka Aprašo 7 punkto reikalavimų ar Aprašo 12 punkte nurodytuose privalomuose pateikti dokumentuose nurodo neteisingą informaciją;</text:span></text:p>
      <text:p text:style-name="P294"><text:span text:style-name="T295">21.2</text:span><text:span text:style-name="T296">. <text:s/>skirti finansavimą Pareiškėjo Projektui (Projektams), kai:</text:span></text:p>
      <text:p text:style-name="P297"><text:span text:style-name="T298">21.2.1</text:span><text:span text:style-name="T299">. Projektas atitinka Aprašo 10 punkte nustatytus reikalavimus;</text:span></text:p>
      <text:p text:style-name="P300"><text:span text:style-name="T301">21.2.2</text:span><text:span text:style-name="T302">. Pareiškėjas per Aprašo 11 punkte nustatytą terminą pateikia visus Aprašo 12 punkte nurodytus dokumentus ir (ar) informaciją arba pateikia trūkstamus ar papildomus dokumentus ir (ar) informaciją Aprašo 16 punkte nustatyta tvarka;</text:span></text:p>
      <text:p text:style-name="P303"><text:span text:style-name="T304">21.2.3</text:span><text:span text:style-name="T305">. prašoma finansuoti suma atitinka Aprašo 9 punkte nustatytas sumas;</text:span></text:p>
      <text:p text:style-name="P306"><text:span text:style-name="T307">21.2.4</text:span><text:span text:style-name="T308">. sudarius Projektų eilę paaiškėja, kad Projekto finansavimui pakanka lėšų;</text:span></text:p>
      <text:p text:style-name="P309"><text:span text:style-name="T310">21.2.5</text:span><text:span text:style-name="T311">. sudarius Projektų eilę paaiškėja, kad Projektui finansuoti nepakanka lėšų, tačiau su Pareiškėju raštu sutariama dėl finansavimo mažesne apimtimi, neviršijančia bendros šio Aprašo  4  punkte numatytos Vyriausybės rezervo lėšų sumos.</text:span></text:p>
      <text:p text:style-name="P312"><text:span text:style-name="T313">22</text:span><text:span text:style-name="T314">. Sprendimas dėl Projektų finansavimo ar atsisakymo skirti finansavimą įforminamas vienu <text:s/>ekonomikos ir inovacijų ministro įsakymu, apie kurį Ministerija informuoja Pareiškėją Paraiškoje nurodytu elektroniniu paštu ne vėliau nei per 2 darbo dienas nuo jo priėmimo dienos. Ekonomikos ir inovacijų ministro įsakyme nurodomi:</text:span></text:p>
      <text:p text:style-name="P315"><text:span text:style-name="T316">22.1</text:span><text:span text:style-name="T317">. teisinis ir faktinis pagrindai ar<text:s/></text:span><text:span text:style-name="T318">kitos administraciniam sprendimui<text:s/></text:span><text:span text:style-name="T319">skirti arba atsisakyti skirti finansavimą<text:s/></text:span><text:span text:style-name="T320">įtakos turėjusios aplinkybės</text:span><text:span text:style-name="T321">;</text:span></text:p>
      <text:p text:style-name="P322"><text:span text:style-name="T323">22.2</text:span><text:span text:style-name="T324">. Pareiškėjų, kuriems skiriamas arba atsisakoma skirti finansavimą, sąrašas, kuriame nurodoma informacija apie Pareiškėją, Pareiškėjo Paraišką, Projektų pavadinimus ir kiekvienam Projektui skiriamą finansavimo dydį,<text:s/></text:span><text:span text:style-name="T325">jei jis skiriamas</text:span><text:span text:style-name="T326">;</text:span></text:p>
      <text:p text:style-name="P327"><text:span text:style-name="T328">22.3</text:span><text:span text:style-name="T329">. laikotarpis, per kurį turi būti sudaryta Aprašo 2 priede nustatytos formos Finansavimo sutartis su Pareiškėju, kurio Projektui (-ams) finansavimas skirtas;</text:span></text:p>
      <text:p text:style-name="P330"><text:span text:style-name="T331">22.4</text:span><text:span text:style-name="T332">. kita Lietuvos Respublikos Viešojo administravimo įstatymo 10 straipsnyje nustatyta informacija.</text:span></text:p>
      <text:p text:style-name="P333"/>
      <text:p text:style-name="P334"><text:span text:style-name="T335">V</text:span><text:span text:style-name="T336"><text:s/>SKYRIUS</text:span></text:p>
      <text:p text:style-name="P337"><text:span text:style-name="T338">FINANSAVIMO SUTARTIES</text:span><text:span text:style-name="T339"><text:s/>SUDARYMO, FINANSAVIMO SKYRIMO IR LĖŠŲ GRĄŽINIMO TVARKA</text:span></text:p>
      <text:p text:style-name="P340"/>
      <text:p text:style-name="P341"><text:span text:style-name="T342">23</text:span><text:span text:style-name="T343">. Siekdamas gauti Aprašo 22 punkte nurodytame ekonomikos ir inovacijų ministro įsakyme skirtą finansavimą, Pareiškėjas privalo per 3 (tris) darbo dienas nuo Ministerijos elektroninio laiško dėl informavimo <text:s/>apie sprendimą finansuoti išsiuntimo dienos <text:s/>pasirašyti su Ministerija Finansavimo sutartį.</text:span></text:p>
      <text:p text:style-name="P344"><text:span text:style-name="T345">24</text:span><text:span text:style-name="T346">. Ministerija ne vėliau kaip per 5 (penkias) darbo dienas nuo Finansavimo sutarties pasirašymo dienos perveda 30 (trisdešimt) procentų Pareiškėjui skirto finansavimo dydžio.</text:span></text:p>
      <text:p text:style-name="P347"><text:span text:style-name="T348">25</text:span><text:span text:style-name="T349">. Finansavimo sutartį pasirašęs Pareiškėjas<text:s/></text:span><text:span text:style-name="T350">iki 2021 m. gruodžio 10 d. elektroniniu paštu Ministerijai turi pateikti Finansinę ataskaitą ir informaciją apie Projekto veiklų įgyvendinimą pagal Paraiškos skiltį „</text:span><text:span text:style-name="T351">2.7. Projekto rezultatai ir Projekto įgyvendinimo vertinimo kriterijai“.</text:span></text:p>
      <text:p text:style-name="P352"><text:span text:style-name="T353">26</text:span><text:span text:style-name="T354">. Komisija iki 2021 m. gruodžio 14 d. turi įvertinti gautą Finansinę ataskaitą ir informaciją apie Projekto veiklų įgyvendinimą, taip pat kitą informaciją, susijusią su Pareiškėjo atitiktimi Aprašo  7 punktui, jei tokia gauta, ir<text:s/></text:span><text:span text:style-name="T355">patvirtinti ekonomikos ir inovacijų ministrui, kad</text:span><text:span text:style-name="T356">:</text:span></text:p>
      <text:p text:style-name="P357"><text:span text:style-name="T358">26.1</text:span><text:span text:style-name="T359">. Projektui skirtas finansavimas buvo naudojamas pagal paskirtį;</text:span></text:p>
      <text:p text:style-name="P360"><text:span text:style-name="T361">26.2</text:span><text:span text:style-name="T362">. pateikti</text:span><text:span text:style-name="T363"><text:s/>dokumentai, įrodantys visų Projekto veiklų įgyvendinimą</text:span><text:span text:style-name="T364">;</text:span><text:span text:style-name="T365"><text:tab/></text:span></text:p>
      <text:p text:style-name="P366"><text:span text:style-name="T367">26.3</text:span><text:span text:style-name="T368">. Projekto rezultatai (ne) pasiekti ar pasiekti iš dalies;</text:span></text:p>
      <text:p text:style-name="P369"><text:span text:style-name="T370">26.4</text:span><text:span text:style-name="T371">. Ministerija turi išmokėti 70 (septyniasdešimt) procentų už finansiniais dokumentais pagrįstas įvykdytas Projekto veiklas ar atitinkamai mažesnę finansavimo dalį už finansiniais dokumentais pagrįstas Projekto veiklas, kurios įgyvendintos iš dalies;</text:span></text:p>
      <text:p text:style-name="P372"><text:span text:style-name="T373">26.5</text:span><text:span text:style-name="T374">. Pareiškėjas turi grąžinti Ministerijai nepanaudotą ar panaudotą skirto finansavimo dalį, įskaitant atvejus, kai Pareiškėjas pateikė klaidingą informaciją dėl atitikties Aprašo 7 punktui, ir nurodyti tikslias grąžintinas sumas.</text:span></text:p>
      <text:p text:style-name="P375"><text:span text:style-name="T376">27</text:span><text:span text:style-name="T377">. Per 4 (keturias) darbo dienas nuo Komisijos įvertinimo ekonomikos ir inovacijų ministras priima įsakymą, kuriame motyvuotai nurodomi:</text:span></text:p>
      <text:p text:style-name="P378"><text:span text:style-name="T379">27.1</text:span><text:span text:style-name="T380">. Pareiškėjai, kurių Finansinės ataskaitos ir informacija apie visų Projektų veiklų įgyvendinimą yra patvirtinami;</text:span></text:p>
      <text:p text:style-name="P381"><text:span text:style-name="T382">27.2</text:span><text:span text:style-name="T383">. Pareiškėjai, kurie turi grąžinti Ministerijai įgyvendinant Projektą panaudotą, nepanaudotą arba finansiniais dokumentais nepagrįstą Projektui skirtą finansavimą, nurodant, kokio dydžio yra kiekvieno Pareiškėjo grąžintina suma;</text:span></text:p>
      <text:p text:style-name="P384"><text:span text:style-name="T385">27.3</text:span><text:span text:style-name="T386">. Pareiškėjai, kuriems likusi mokėtina finansavimo dydžio dalis sumažinama dėl<text:s/></text:span><text:span text:style-name="T387">įgyvendintų iš dalies ar finansiniais dokumentais nepagrįstų Projekto veiklų, nurodant, kokio dydžio yra kiekvieno Pareiškėjo sumažinta likusi finansavimo dydžio dalis</text:span><text:span text:style-name="T388">;</text:span></text:p>
      <text:p text:style-name="P389"><text:span text:style-name="T390">27.4</text:span><text:span text:style-name="T391">.<text:s/></text:span><text:span text:style-name="T392">kita Lietuvos Respublikos Viešojo administravimo įstatymo 10 straipsnyje nustatyta informacija.</text:span></text:p>
      <text:p text:style-name="P393"><text:span text:style-name="T394">28</text:span><text:span text:style-name="T395">.<text:s/></text:span><text:span text:style-name="T396">Ministerija<text:s/></text:span><text:span text:style-name="T397">per 2 (dvi) darbo dienas<text:s/></text:span><text:span text:style-name="T398">Aprašo 27 punkte nurodyto ekonomikos ir inovacijų ministro įsakymo priėmimo dienos Paraiškoje nurodytu elektroninio pašto adresu informuoja Pareiškėją apie priimtą įsakymą.</text:span></text:p>
      <text:p text:style-name="P399"><text:span text:style-name="T400">29</text:span><text:span text:style-name="T401">.<text:s/></text:span><text:span text:style-name="T402">Finansavimo sutartį pasirašęs</text:span><text:span text:style-name="T403"><text:s/>Par</text:span><text:span text:style-name="T404">eiškėjas<text:s/></text:span><text:span text:style-name="T405">nepanaudotą arba finansiniais dokumentais nepagrįstą Projektui skirtą finansavimą turi grąžinti Ministerijai<text:s/></text:span><text:span text:style-name="T406">ne vėliau kaip per 5 (penkias) darbo dienas nuo ekonomikos ir inovacijų ministro įsakymo, nurodyto Aprašo 27 punkte, gavimo dienos Finansavimo sutartyje nustatyta tvarka.</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30</text:span><text:span text:style-name="T416">. Pareiškėjas yra atsakingas už teikiamų dokumentų ir duomenų teisingumą, Paraiškoje nurodyto Projekto parengimą, įgyvendinimą, rezultatus bei už Projektui įgyvendinti skirtų lėšų naudojimo teisėtumą, ekonomiškumą ir efektyvumą.</text:span></text:p>
      <text:p text:style-name="P417"><text:span text:style-name="T418">31</text:span><text:span text:style-name="T419">. Paraiškų vertinimo dokumentai (susirašinėjimo medžiaga, kiti dokumentai) saugomi Ministerijoje Lietuvos Respublikos dokumentų ir archyvų įstatymo nustatyta tvarka.</text:span></text:p>
      <text:p text:style-name="P420"><text:span text:style-name="T421">32</text:span><text:span text:style-name="T422">. Pareiškėjų pateikti asmens duomenys (Pareiškėjų atstovų vardai, pavardės), Pareiškėjų kontaktinių asmenų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įvertinti Paraiškų ir Projektų atitiktį Aprašo nuostatoms, Pareiškėjo Finansinę ataskaitą ir Projekto įvykdymą, vykdyti<text:s/></text:span><text:soft-page-break/><text:span text:style-name="T423">Finansavimo sutartį ir archyvuoti pasibaigusią Finansavimo sutartį Aprašo 33 punkte nurodytą terminą. Duomenų subjektų teisės įgyvendinamos duomenų valdytojo, į kurį kreipiamasi dėl duomenų subjekto teisių įgyvendinimo, t. y. Ministerijos,<text:s/></text:span><text:span text:style-name="T424">D</text:span><text:span text:style-name="T425">uomenų subjektų teisių įgyvendinimo Lietuvos Respublikos ekonomikos ir inovacijų ministerijoje tvarkos aprašo, patvirtinto Lietuvos Respublikos ekonomikos ir inovacijų ministro 2015 m. balandžio 27 d. įsakymu Nr. 4-269 „Dėl Duomenų subjektų teisių įgyvendinimo Lietuvos Respublikos ekonomikos ir inovacijų ministerijoje tvarkos aprašo patvirtinimo“,</text:span><text:span text:style-name="T426"><text:s/></text:span><text:span text:style-name="T427">nustatyta tvarka.</text:span></text:p>
      <text:p text:style-name="P428"><text:span text:style-name="T429">33</text:span><text:span text:style-name="T430">.<text:s/></text:span><text:span text:style-name="T431">Finansavimo sutartyje nurodytus asmens duomenis Ministerija ir Pareiškėjas įsipareigoja saugoti tol, kol bus vykdoma Finansavimo sutartis ir 10 (dešimt) metų jai pasibaigus.</text:span></text:p>
      <text:p text:style-name="P432"><text:span text:style-name="T433">34</text:span><text:span text:style-name="T434">. Ekonomikos ir inovacijų ministro įsakymai per vieną mėnesį nuo jų priėmimo gali būti skundžiami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P435"/>
      <text:p text:style-name="P436"><text:span text:style-name="T437">______________</text:span></text:p>
      <text:p text:style-name="P438"/>
      <text:soft-page-break/>
      <text:p text:style-name="P439">Viešosios turizmo ir poilsio infrastruktūros<text:s/></text:p>
      <text:p text:style-name="P444">turistų lankytinose vietose projektų<text:s/></text:p>
      <text:p text:style-name="P445">finansavimo tvarkos aprašo</text:p>
      <text:p text:style-name="P446">1 priedas<text:s/></text:p>
      <text:p text:style-name="P447"/>
      <text:p text:style-name="P448"/>
      <text:p text:style-name="P449"><text:span text:style-name="T450">(Paraiškos<text:s/></text:span><text:span text:style-name="T451">dėl viešosios turizmo ir poilsio infrastruktūros turistų lankytinose vietose<text:s/></text:span></text:p>
      <text:p text:style-name="P452"><text:span text:style-name="T453">projekto finansavimo</text:span><text:span text:style-name="T454"><text:s/>forma)</text:span></text:p>
      <text:p text:style-name="P455"/>
      <text:p text:style-name="P456">______________________________________________________________</text:p>
      <text:p text:style-name="P457"><text:span text:style-name="T458">(dokumento sudarytojo pavadinimas<text:s/></text:span><text:span text:style-name="T459">didžiosiomis paryškintomis raidėmis</text:span><text:span text:style-name="T460">)</text:span></text:p>
      <text:p text:style-name="P461"/>
      <text:p text:style-name="P462">_____________________________________________________________</text:p>
      <text:p text:style-name="P463">(teisinė forma, kodas, adresas, telefono numeris, elektroninio pašto adresas)</text:p>
      <text:p text:style-name="P464"/>
      <text:p text:style-name="P465"/>
      <text:p text:style-name="P466">Lietuvos Respublikos ekonomikos ir inovacijų ministerijai</text:p>
      <text:p text:style-name="P467"/>
      <text:p text:style-name="P468">PARAIŠKA</text:p>
      <text:p text:style-name="P469">DĖL VIEŠOSIOS TURIZMO IR POILSIO INFRASTRUKTŪROS TURISTŲ LANKYTINOSE VIETOSE<text:s/></text:p>
      <text:p text:style-name="P470">PROJEKTO FINANSAVIMO</text:p>
      <text:p text:style-name="P471"/>
      <text:p text:style-name="P472">_________________ Nr.______ <text:s text:c="3"/></text:p>
      <text:p text:style-name="P473">(data)</text:p>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I. INFORMACIJA APIE PAREIŠKĖJĄ:</text:p>
          </table:table-cell>
          <table:covered-table-cell/>
        </table:table-row>
        <table:table-row table:style-name="TableRow481">
          <table:table-cell table:style-name="TableCell482">
            <text:p text:style-name="P483">1.1. Adresas</text:p>
          </table:table-cell>
          <table:table-cell table:style-name="TableCell484">
            <text:p text:style-name="P485"/>
          </table:table-cell>
        </table:table-row>
        <table:table-row table:style-name="TableRow486">
          <table:table-cell table:style-name="TableCell487">
            <text:p text:style-name="P488">1.2. Juridinio asmens kodas</text:p>
          </table:table-cell>
          <table:table-cell table:style-name="TableCell489">
            <text:p text:style-name="P490"/>
          </table:table-cell>
        </table:table-row>
        <table:table-row table:style-name="TableRow491">
          <table:table-cell table:style-name="TableCell492">
            <text:p text:style-name="P493">1.3. Elektroninio pašto adresas</text:p>
          </table:table-cell>
          <table:table-cell table:style-name="TableCell494">
            <text:p text:style-name="P495"/>
          </table:table-cell>
        </table:table-row>
        <table:table-row table:style-name="TableRow496">
          <table:table-cell table:style-name="TableCell497">
            <text:p text:style-name="P498">1.4. Kontaktinio asmens vardas, pavardė</text:p>
          </table:table-cell>
          <table:table-cell table:style-name="TableCell499">
            <text:p text:style-name="P500"/>
          </table:table-cell>
        </table:table-row>
        <table:table-row table:style-name="TableRow501">
          <table:table-cell table:style-name="TableCell502">
            <text:p text:style-name="P503">1.5. Kontaktinio asmens telefono numeris, elektroninio pašto adresas</text:p>
          </table:table-cell>
          <table:table-cell table:style-name="TableCell504">
            <text:p text:style-name="P505"/>
          </table:table-cell>
        </table:table-row>
        <text:soft-page-break/>
        <table:table-row table:style-name="TableRow506">
          <table:table-cell table:style-name="TableCell507">
            <text:p text:style-name="P508">1.6. Informacija apie atsiskaitomąją sąskaitą</text:p>
          </table:table-cell>
          <table:table-cell table:style-name="TableCell509">
            <text:p text:style-name="P510"/>
          </table:table-cell>
        </table:table-row>
        <table:table-row table:style-name="TableRow511">
          <table:table-cell table:style-name="TableCell512" table:number-columns-spanned="2">
            <text:p text:style-name="P513">II. VIEŠOSIOS TURIZMO IR POILSIO INFRASTRUKTŪROS TURISTŲ LANKYTINOSE VIETOSE<text:s/></text:p>
            <text:p text:style-name="P514">PROJEKTŲ * APRAŠYMAS IR IŠLAIDŲ DETALIZAVIMAS:</text:p>
          </table:table-cell>
          <table:covered-table-cell/>
        </table:table-row>
        <table:table-row table:style-name="TableRow515">
          <table:table-cell table:style-name="TableCell516">
            <text:p text:style-name="P517">2.1. Projekto Nr. 1 pavadinimas</text:p>
          </table:table-cell>
          <table:table-cell table:style-name="TableCell518">
            <text:p text:style-name="P519"/>
          </table:table-cell>
        </table:table-row>
        <table:table-row table:style-name="TableRow520">
          <table:table-cell table:style-name="TableCell521">
            <text:p text:style-name="P522"><text:span text:style-name="T523">2.2. Detalus Projekto Nr. 1 atitikties<text:s/></text:span>Viešosios turizmo ir poilsio infrastruktūros turistų lankytinose vietose projektų finansavimo tvarkos aprašo, patvirtinto<text:s/><text:span text:style-name="T524">Lietuvos Respublikos ekonomikos ir inovacijų ministro 2021 m. rugsėjo _ d. įsakymu Nr. 4- _ „Dėl Viešosios turizmo ir poilsio infrastruktūros turistų lankytinose vietose projektų finansavimo tvarkos aprašo patvirtinimo“,<text:s/></text:span><text:span text:style-name="T525">(toliau – Aprašas)<text:s/></text:span><text:span text:style-name="T526">10 punktui aprašymas<text:s/></text:span></text:p>
          </table:table-cell>
          <table:table-cell table:style-name="TableCell527">
            <text:p text:style-name="P528"/>
          </table:table-cell>
        </table:table-row>
        <table:table-row table:style-name="TableRow529">
          <table:table-cell table:style-name="TableCell530">
            <text:p text:style-name="P531">2.3. Projekto Nr. 1 atitikties Aprašo 18 punktui aprašymas</text:p>
          </table:table-cell>
          <table:table-cell table:style-name="TableCell532">
            <text:p text:style-name="P533"/>
          </table:table-cell>
        </table:table-row>
        <table:table-row table:style-name="TableRow534">
          <table:table-cell table:style-name="TableCell535">
            <text:p text:style-name="P536"><text:span text:style-name="T537">2.4. Bendra Projekto Nr. 1 vertė (Eur).<text:s/></text:span><text:span text:style-name="T538">Prašome pateikti prašomą finansuoti sumą.</text:span></text:p>
          </table:table-cell>
          <table:table-cell table:style-name="TableCell539">
            <text:p text:style-name="P540"/>
          </table:table-cell>
        </table:table-row>
        <table:table-row table:style-name="TableRow541">
          <table:table-cell table:style-name="TableCell542">
            <text:p text:style-name="P543"><text:span text:style-name="T544">2.5. Projekto Nr. 1 <text:s/>išlaidų detalizavimas (pateikiama pagal atskiros rūšies išlaidas ir šaltinius, Eur).<text:s/></text:span><text:span text:style-name="T545">Prašome pateikti prašomai finansuoti<text:s/></text:span><text:span text:style-name="T546">Projekto Nr. 1 veiklai (-oms) <text:s/>įgyvendinti reikalingą išlaidų sumą</text:span><text:span text:style-name="T547"><text:s/>pagal išlaidų kategorijas. Jeigu prašoma finansavimo kelioms veikloms, prašome atskirai kiekvienoje išlaidų kategorijoje <text:s/>nurodyti atitinkamai veiklai įgyvendinti reikalingą išlaidų poreikį (kiekvienai veiklai atskirai). <text:s/>Lentelės apačioje prašome nurodyti bendrą pagal paraišką prašomoms finansuoti veikloms įgyvendinti reikalingą išlaidų sumą, prašomą finansuoti tinkamų išlaidų sumą ir nurodyti pareiškėjo nuosavą lėšų sumą.</text:span></text:p>
          </table:table-cell>
          <table:table-cell table:style-name="TableCell548">
            <text:p text:style-name="P549"/>
          </table:table-cell>
        </table:table-row>
        <table:table-row table:style-name="TableRow550">
          <table:table-cell table:style-name="TableCell551">
            <text:p text:style-name="P552">2.6. Projekto Nr. 1 informacija apie viešuosius pirkimus, jei jie pradėti.<text:s/></text:p>
            <text:p text:style-name="P553"><text:span text:style-name="T554">Prašome pateikti <text:s/>informaciją apie iki Paraiškos pateikimo pradėtas (atliktas) viešųjų pirkimų procedūras: viešojo pirkimo pavadinimą, pirkimo sumą su PVM, pirkimų pabaigos arba planuojamos pabaigos datą, informaciją apie viešojo pirkimo paskelbimą centrinėje viešųjų pirkimų informacinėje sistemoje (CVP IS)<text:s/></text:span></text:p>
          </table:table-cell>
          <table:table-cell table:style-name="TableCell555">
            <text:p text:style-name="P556"/>
          </table:table-cell>
        </table:table-row>
        <text:soft-page-break/>
        <table:table-row table:style-name="TableRow557">
          <table:table-cell table:style-name="TableCell558">
            <text:p text:style-name="P559">2.7. Projekto Nr. 1 rezultatai ir Projekto įgyvendinimo vertinimo kriterijai.</text:p>
          </table:table-cell>
          <table:table-cell table:style-name="TableCell560">
            <text:p text:style-name="P561"/>
          </table:table-cell>
        </table:table-row>
      </table:table>
      <text:p text:style-name="P562"><text:span text:style-name="T563">* Paraiškos lentelė pratęsiama atsižvelgiant į tai, kokį projektų skaičių leidžiama pateikti, vadovaujantis Aprašo 8<text:s/></text:span><text:span text:style-name="T564">punktu.</text:span></text:p>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text:span text:style-name="T571">III–VI</text:span><text:span text:style-name="T572">**<text:s/></text:span><text:span text:style-name="T573"><text:s/>BENDRA PROJEKTŲ</text:span><text:span text:style-name="T574">***<text:s/></text:span><text:span text:style-name="T575"><text:s/>SUMA IR LĖŠŲ DETALIZAVIMAS</text:span></text:p>
          </table:table-cell>
          <table:covered-table-cell/>
        </table:table-row>
        <table:table-row table:style-name="TableRow576">
          <table:table-cell table:style-name="TableCell577">
            <text:p text:style-name="P578">Pagal paraišką prašomiems finansuoti projektams įgyvendinti reikalinga išlaidų suma iš viso (Eur)</text:p>
          </table:table-cell>
          <table:table-cell table:style-name="TableCell579">
            <text:p text:style-name="P580"/>
          </table:table-cell>
        </table:table-row>
        <table:table-row table:style-name="TableRow581">
          <table:table-cell table:style-name="TableCell582">
            <text:p text:style-name="P583">Visų Paraiškos projektų prašoma finansuoti tinkamų išlaidų suma (Eur)</text:p>
          </table:table-cell>
          <table:table-cell table:style-name="TableCell584">
            <text:p text:style-name="P585"/>
          </table:table-cell>
        </table:table-row>
        <table:table-row table:style-name="TableRow586">
          <table:table-cell table:style-name="TableCell587">
            <text:p text:style-name="P588">Pareiškėjo nuosava lėšų suma Eur ir procentais</text:p>
          </table:table-cell>
          <table:table-cell table:style-name="TableCell589">
            <text:p text:style-name="P590"/>
          </table:table-cell>
        </table:table-row>
      </table:table>
      <text:p text:style-name="P591"/>
      <text:p text:style-name="P592">** Numeracija priklauso nuo Projektų skaičiaus.</text:p>
      <text:p text:style-name="P593">*** <text:s/>Pildoma tuo atveju, kai Paraiškoje pateikiami 2–4 Projektai.</text:p>
      <text:p text:style-name="P594"/>
      <text:p text:style-name="P595"><text:span text:style-name="T596">PRIDEDAMA:</text:span></text:p>
      <text:p text:style-name="P597">(Nurodomi pridedami dokumentai)</text:p>
      <text:p text:style-name="P598"/>
      <text:p text:style-name="P599"><text:span text:style-name="T600">Pasirašydamas šią paraišką patvirtinu, kad</text:span><text:span text:style-name="T601">:</text:span></text:p>
      <text:p text:style-name="P602">- visa pateikta informacija yra teisinga, tiksli ir išsami;</text:p>
      <text:p text:style-name="P603"><text:span text:style-name="T604">- Viešosios turizmo ir poilsio infrastruktūros<text:s/></text:span><text:span text:style-name="T605">projekto (-ų) veiklai</text:span><text:span text:style-name="T606">, kuriai (-ioms) pagal šią paraišką yra prašoma finansavimo, įgyvendinti<text:s/></text:span><text:span text:style-name="T607">nėra gauta išlaidų kompensacija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608"/>
      <text:p text:style-name="P609"/>
      <text:p text:style-name="P610"/>
      <text:p text:style-name="P611"/>
      <text:p text:style-name="P612">________________________<text:s/><text:tab/><text:s text:c="21"/><text:tab/><text:tab/>______________<text:tab/><text:tab/><text:tab/><text:tab/><text:s text:c="15"/>_________________________</text:p>
      <text:p text:style-name="P613"><text:span text:style-name="T614">(</text:span><text:span text:style-name="T615">Pareiškėjo atstovo pareigos)</text:span><text:span text:style-name="T616"><text:tab/></text:span><text:span text:style-name="T617"><text:tab/><text:s text:c="46"/>(Parašas) <text:s text:c="30"/></text:span><text:span text:style-name="T618"><text:tab/></text:span><text:span text:style-name="T619"><text:tab/></text:span><text:span text:style-name="T620"><text:tab/><text:s text:c="19"/>(Vardas ir pavardė)</text:span></text:p>
      <text:p text:style-name="P621"/>
      <text:p text:style-name="P622"><text:span text:style-name="T623"><text:s/></text:span></text:p>
      <text:soft-page-break/>
      <text:p text:style-name="P624">Viešosios turizmo ir poilsio<text:s/></text:p>
      <text:p text:style-name="P629">infrastruktūros turistų lankytinose vietose<text:s/></text:p>
      <text:p text:style-name="P630">projektų finansavimo tvarkos aprašo</text:p>
      <text:p text:style-name="P631">2 priedas<text:s/></text:p>
      <text:p text:style-name="P632"/>
      <text:p text:style-name="P633"><text:span text:style-name="T634">(</text:span><text:span text:style-name="T635">V</text:span><text:span text:style-name="T636">iešosios turizmo ir poilsio infrastruktūros turistų lankytinose vietose projekto</text:span><text:span text:style-name="T637"><text:s/>finansavimo</text:span><text:span text:style-name="T638"><text:s/></text:span><text:span text:style-name="T639">sutarties forma</text:span><text:span text:style-name="T640">)</text:span></text:p>
      <text:p text:style-name="P641"/>
      <text:p text:style-name="P642">VIEŠOSIOS TURIZMO IR POILSIO INFRASTRUKTŪROS TURISTŲ LANKYTINOSE VIETOSE PROJEKTO FINANSAVIMO SUTARTIS<text:s/></text:p>
      <text:p text:style-name="P643"/>
      <text:p text:style-name="P644">_________________ Nr.______ <text:s text:c="3"/></text:p>
      <text:p text:style-name="P645"><text:span text:style-name="T646">Vilniu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Sutarties Šalys</text:p>
          </table:table-cell>
          <table:covered-table-cell/>
          <table:covered-table-cell/>
        </table:table-row>
        <table:table-row table:style-name="TableRow655">
          <table:table-cell table:style-name="TableCell656" table:number-columns-spanned="2">
            <text:p text:style-name="P657"><text:span text:style-name="T658">Ministerija:</text:span></text:p>
          </table:table-cell>
          <table:covered-table-cell/>
          <table:table-cell table:style-name="TableCell659">
            <text:p text:style-name="P660">Pareiškėjas:<text:s/></text:p>
          </table:table-cell>
        </table:table-row>
        <table:table-row table:style-name="TableRow661">
          <table:table-cell table:style-name="TableCell662" table:number-columns-spanned="2">
            <text:p text:style-name="P663">Lietuvos Respublikos ekonomikos ir<text:tab/></text:p>
            <text:p text:style-name="P664">inovacijų ministerija<text:s/></text:p>
            <text:p text:style-name="P665">Juridinio asmens kodas 188621919</text:p>
            <text:p text:style-name="P666">Gedimino pr. 38, LT-01104 Vilnius</text:p>
            <text:p text:style-name="P667"><text:span text:style-name="T668">Tel.<text:s/></text:span><text:span text:style-name="T669">8 706 64 845</text:span></text:p>
            <text:p text:style-name="P670"><text:span text:style-name="T671">El. p.<text:s/></text:span><text:span text:style-name="T672">kanc@eimin.lt</text:span></text:p>
            <table:table table:style-name="Table673">
              <table:table-columns>
                <table:table-column table:style-name="TableColumn674"/>
              </table:table-columns>
              <table:table-row table:style-name="TableRow675">
                <table:table-cell table:style-name="TableCell676">
                  <text:p text:style-name="P677"><text:span text:style-name="T678">A. s. Nr. LT04 4010 0510 0336 0210</text:span></text:p>
                </table:table-cell>
              </table:table-row>
              <table:table-row table:style-name="TableRow679">
                <table:table-cell table:style-name="TableCell680">
                  <text:p text:style-name="P681"><text:span text:style-name="T682">Luminor Bank AB, kodas 40100</text:span></text:p>
                </table:table-cell>
              </table:table-row>
            </table:table>
            <text:p text:style-name="P683"/>
          </table:table-cell>
          <table:covered-table-cell/>
          <table:table-cell table:style-name="TableCell684">
            <text:p text:style-name="P685"/>
            <text:p text:style-name="Normal"/>
            <text:p text:style-name="P686"/>
          </table:table-cell>
        </table:table-row>
        <table:table-row table:style-name="TableRow687">
          <table:table-cell table:style-name="TableCell688" table:number-columns-spanned="3">
            <text:p text:style-name="P689"/>
          </table:table-cell>
          <table:covered-table-cell/>
          <table:covered-table-cell/>
        </table:table-row>
        <table:table-row table:style-name="TableRow690">
          <table:table-cell table:style-name="TableCell691">
            <text:p text:style-name="P692">Sutarties sudarymo pagrindas:</text:p>
          </table:table-cell>
          <table:table-cell table:style-name="TableCell693" table:number-columns-spanned="2">
            <text:p text:style-name="P694"><text:span text:style-name="T695">Lietuvos Respublikos ekonomikos ir inovacijų ministro 2021 m. rugsėjo............ d. įsakymas Nr. 4-..... „Dėl Viešosios turizmo ir poilsio infrastruktūros turistų lankytinose vietose projektų finansavimo tvarkos aprašo patvirtinimo“ (toliau – Aprašas) ir Lietuvos Respublikos ekonomikos ir inovacijų ministro 2021 m. ............ d. įsakymas Nr. 4- įsakymas Nr. 4- „Dėl finansavimo skyrimo ...................</text:span><text:span text:style-name="T696">“</text:span><text:span text:style-name="T697">.</text:span></text:p>
          </table:table-cell>
          <table:covered-table-cell/>
        </table:table-row>
        <table:table-row table:style-name="TableRow698">
          <table:table-cell table:style-name="TableCell699">
            <text:p text:style-name="P700">Projekto pavadinimas, paraiškos pateikimo data ir Nr.</text:p>
          </table:table-cell>
          <table:table-cell table:style-name="TableCell701" table:number-columns-spanned="2">
            <text:p text:style-name="P702"/>
          </table:table-cell>
          <table:covered-table-cell/>
        </table:table-row>
        <table:table-row table:style-name="TableRow703">
          <table:table-cell table:style-name="TableCell704">
            <text:p text:style-name="P705">Skiriamų lėšų suma, jų išmokėjimo ir panaudojimo terminai<text:s/></text:p>
          </table:table-cell>
          <table:table-cell table:style-name="TableCell706" table:number-columns-spanned="2">
            <text:p text:style-name="P707"/>
          </table:table-cell>
          <table:covered-table-cell/>
        </table:table-row>
        <table:table-row table:style-name="TableRow708">
          <table:table-cell table:style-name="TableCell709">
            <text:p text:style-name="P710">Projekto įgyvendinimo laikotarpis</text:p>
          </table:table-cell>
          <table:table-cell table:style-name="TableCell711" table:number-columns-spanned="2">
            <text:p text:style-name="P712">Projekto laikotarpis, kurio metu patirtos ir apmokėtos išlaidos yra pripažįstamos tinkamomis finansuoti pagal šią finansavimo sutartį (toliau – Sutartis):<text:s/></text:p>
          </table:table-cell>
          <table:covered-table-cell/>
        </table:table-row>
        <table:table-row table:style-name="TableRow713">
          <table:table-cell table:style-name="TableCell714">
            <text:p text:style-name="P715">Sutarties galiojimas</text:p>
          </table:table-cell>
          <table:table-cell table:style-name="TableCell716" table:number-columns-spanned="2">
            <text:p text:style-name="P717">Ši Sutartis įsigalioja ją pasirašius abiem šalims ir galioja iki visiško šalių sutartinių įsipareigojimų, nurodytų šios Sutarties 2 ir 3 dalyje, <text:s/>įvykdymo arba sutarties nutraukimo.</text:p>
          </table:table-cell>
          <table:covered-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1. Sutarties objektas</text:p>
          </table:table-cell>
          <table:table-cell table:style-name="TableCell727" table:number-columns-spanned="3">
            <text:p text:style-name="P728">1.1. Projekto finansavimo tvarka ir sąlygomis skiriamų lėšų suma ir šios Sutarties pagrindu Sutarties šalių prisiimami įsipareigojimai.</text:p>
          </table:table-cell>
          <table:covered-table-cell/>
          <table:covered-table-cell/>
        </table:table-row>
        <table:table-row table:style-name="TableRow729">
          <table:table-cell table:style-name="TableCell730">
            <text:p text:style-name="P731">2. Ministerijos teisės ir pareigos</text:p>
          </table:table-cell>
          <table:table-cell table:style-name="TableCell732" table:number-columns-spanned="3">
            <text:p text:style-name="P733">2.1. Ministerija įsipareigoja:</text:p>
            <text:p text:style-name="P734">2.1.1. šioje Sutartyje nustatyta tvarka ir sąlygomis pervesti Projekto vykdymui<text:s/><text:soft-page-break/>skirtas lėšas į Sutartyje nurodytą Pareiškėjo sąskaitą;</text:p>
            <text:p text:style-name="P735">2.1.2. nedelsiant, bet ne vėliau nei per 3 (tris) darbo dienas nuo tokio sprendimo priėmimo dienos Sutartyje nustatyta tvarka, raštu informuoti Pareiškėją apie Ministerijos priimtą sprendimą dėl skiriamų lėšų sumažinimo, Sutarties nutraukimo, ir (ar) reikalavimo grąžinti lėšas;</text:p>
            <text:p text:style-name="P736">2.1.3. saugoti ir neviešinti gautos informacijos, susijusios su Pareiškėjo finansine-ūkine veikla, išskyrus atvejus, kai tokios informacijos viešinimas privalomas pagal Lietuvos Respublikos teisės aktus;</text:p>
            <text:p text:style-name="P737">2.1.4. bendradarbiauti su Pareiškėju.</text:p>
            <text:p text:style-name="P738">2.2. Ministerija turi teisę:</text:p>
            <text:p text:style-name="P739">2.2.1. prašyti Pareiškėjo pateikti visą turimą informaciją ir (ar) dokumentus, susijusius su Projekto vykdymu ir įgyvendinimu, jei pateiktos informacijos apie Pareiškėjo vykdytas ir įgyvendintas veiklas, pasiektus rezultatus ir (ar) patirtas išlaidas nepakanka;</text:p>
            <text:p text:style-name="P740">2.2.2. Projekto vykdymo vietoje atlikti patikras ir gauti visą reikalingą informaciją bei Projekto vykdymo dokumentus;</text:p>
            <text:p text:style-name="P741">2.2.3. vienašališkai nutraukti Sutartį įspėjus Pareiškėją prieš 14 (keturiolika) kalendorinių dienų:</text:p>
            <text:p text:style-name="P742">2.2.3.1. kai iš esmės pablogėja valstybės ekonominė ir finansinė būklė ir (ar) sumažinamas, nutraukiamas Sutarties sudarymo pagrindui Ministerijai skirtas finansavimas. Nutraukus Sutartį šiuo pagrindu, Ministerija neatlygina Pareiškėjui nei tiesioginių, nei netiesioginių nuostolių;</text:p>
            <text:p text:style-name="P743">2.2.3.2. kai nustatomas pažeidimas dėl Lietuvos Respublikos ar Europos Sąjungos (toliau – ES) teisės aktų nustatytų reikalavimų ir sąlygų laikymosi;</text:p>
            <text:p text:style-name="P744">2.2.3.3. kai nustatoma, kad Projekto paraiškoje pateikti Pareiškėjo duomenys ir (ar) patvirtinimai yra neteisingi ir per Ministerijos nurodytą protingą terminą, kuris negali būti trumpesnis kaip 3 (trys) darbo dienos, skaičiuojamos nuo šio termino nustatymo dienos, atitinkami trūkumai nėra visiškai pašalinami pranešime nurodytomis sąlygomis ir apimtimi;</text:p>
            <text:p text:style-name="P745">2.2.3.4. kai Pareiškėjas neprašo kompensuoti išlaidų;</text:p>
            <text:p text:style-name="P746">2.2.3.5. Ministerijai visiškai ar iš dalies nepatvirtinus Finansinės ataskaitos;<text:s/></text:p>
            <text:p text:style-name="P747">2.2.3.6. kitais Lietuvos Respublikos teisės aktų nustatytais pagrindais.</text:p>
            <text:p text:style-name="P748">2.2.4. Vienašališkai, nuo pranešimo apie vienašalį Sutarties nutraukimą išsiuntimo kitai šios Sutarties šaliai dienos, kuris siunčiamas šioje Sutartyje nustatyta tvarka, nutraukti šią Sutartį nesilaikant įspėjimo apie Sutarties nutraukimą terminų, jei Pareiškėjas atsisako vykdyti ar iš esmės pažeidžia šalių pasirašytą Sutartį. Laikoma, kad šiuo atveju Sutartis yra nutraukta nuo pranešimo apie Sutarties nutraukimą išsiuntimo kitai Sutarties šaliai iš Ministerijos dienos. Nutraukiant Sutartį šiuo pagrindu, Pareiškėjas nedelsiant, bet ne vėliau nei per 3 (tris) darbo dienas nuo tokio pranešimo išsiuntimo dienos, grąžina Ministerijai visas Ministerijos jam pagal Sutartį skirtas ir išmokėtas sumas.</text:p>
          </table:table-cell>
          <table:covered-table-cell/>
          <table:covered-table-cell/>
        </table:table-row>
        <text:soft-page-break/>
        <table:table-row table:style-name="TableRow749">
          <table:table-cell table:style-name="TableCell750">
            <text:p text:style-name="P751">3. Pareiškėjo teisės ir pareigos</text:p>
          </table:table-cell>
          <table:table-cell table:style-name="TableCell752" table:number-columns-spanned="3">
            <text:p text:style-name="P753">3.1. Pareiškėjas įsipareigoja:</text:p>
            <text:p text:style-name="P754">3.1.1. įgyvendinti Projektą Paraiškoje, Apraše ir šioje Sutartyje nustatytais terminais, tvarka ir apimtimi;</text:p>
            <text:p text:style-name="P755">3.1.2. šios Sutarties pagrindu gautas lėšas naudoti tik tiems Projektams finansuoti, kuriems skirtas finansavimas ekonomikos ir inovacijų ministro įsakymu;<text:s/></text:p>
            <text:p text:style-name="P756">3.1.3. saugoti su Projekto įgyvendinimu susijusius dokumentus Projekto įgyvendinimo metu ir 5 (penkerius) metus po Projekto finansavimo pabaigos dienos. Ministerijos prašymu, Pareiškėjas privalo ne vėliau kaip per 10 (dešimt) darbo dienų pateikti su Projekto vykdymu susijusius duomenis<text:s/><text:soft-page-break/>Ministerijos nurodytu būdu;</text:p>
            <text:p text:style-name="P757">3.1.4. ne vėliau kaip iki Ministerijos sprendime dėl lėšų grąžinimo nurodyto termino pabaigos<text:s/><text:span text:style-name="T758">grąžinti Ministerijai<text:s/></text:span>sprendime dėl lėšų grąžinimo<text:s/><text:span text:style-name="T759">nurodytą lėšų sumą,<text:s/></text:span><text:span text:style-name="T760">jei buvo nepatvirtinta Finansinė ataskaita,<text:s/></text:span><text:span text:style-name="T761">lėšos buvo naudojamos ne pagal paskirtį arba jos nepanaudotos, nepasiekti Projekto rezultatai;</text:span></text:p>
            <text:p text:style-name="P762">3.1.5. sudaryti sąlygas netrukdomai Komisijos nariams atlikti patikras vietoje, kiek tai susiję su Projekto įgyvendinimu ir Sutarties vykdymu, laiku teikti jiems visą prašomą informaciją;</text:p>
            <text:p text:style-name="P763"><text:span text:style-name="T764">3.1.6. per Sutarties 4.2 papunktyje nustatytą terminą ir nustatyta tvarka nuo Projekto veiklų įgyvendinimo dienos</text:span>, bet ne vėliau nei iki 2021 m. gruodžio  10  d.<text:span text:style-name="T765"><text:s/>pateikti Ministerijai Sutarties 1 priede nurodytą Finansinę ataskaitą.</text:span></text:p>
            <text:p text:style-name="P766">3.2. Pareiškėjas turi:</text:p>
            <text:p text:style-name="P767"><text:span text:style-name="T768">3.2.1. teisę atsisakyti vykdyti Sutartį po jos pasirašymo ir inicijuoti vienašališką sutarties nutraukimą (tokiu atveju<text:s/></text:span><text:span text:style-name="T769">Pareiškėjas nedelsiant, bet ne vėliau nei per 3  (tris) darbo dienas nuo pranešimo apie Sutarties nutraukimą šiuo pagrindu išsiuntimo dienos, grąžina Ministerijai visas pagal Sutartį skirtas ir išmokėtas sumas);</text:span><text:span text:style-name="T770"><text:s/></text:span></text:p>
            <text:p text:style-name="P771">3.2.2. kitas Sutartyje bei Lietuvos Respublikos teisės aktuose nustatytas teises ir pareigas.</text:p>
          </table:table-cell>
          <table:covered-table-cell/>
          <table:covered-table-cell/>
        </table:table-row>
        <text:soft-page-break/>
        <table:table-row table:style-name="TableRow772">
          <table:table-cell table:style-name="TableCell773">
            <text:p text:style-name="P774"><text:span text:style-name="T775">4. Lėšų išmokėjimo ir a</text:span><text:span text:style-name="T776">tsiskaitymo tvarka</text:span></text:p>
          </table:table-cell>
          <table:table-cell table:style-name="TableCell777" table:number-columns-spanned="3">
            <text:p text:style-name="P778">4.1. Ministerija perveda lėšas į Pareiškėjo sąskaitą, nurodytą Paraiškoje ir Sutartyje šia tvarka:</text:p>
            <text:p text:style-name="P779">4.1.1. 30 (trisdešimt) procentų skirtos Projektui vykdyti sumos, Ministerija perveda per 5 (penkias) kalendorines dienas nuo šios Sutarties sudarymo dienos;</text:p>
            <text:p text:style-name="P780">4.1.2. likusias Projekto finansavimo lėšas Ministerija perveda per 7 (septynias) kalendorines dienas nuo Pareiškėjo pateiktos Finansinės ataskaitos patvirtinimo Ministerijoje dienos Aprašo 27 punkte numatyta tvarka.<text:s/></text:p>
            <text:p text:style-name="P781">4.2. Pareiškėjas už Projekto rezultatus atsiskaito ne vėliau kaip per 15 (penkiolika) kalendorinių dienų nuo projekto veiklų įgyvendinimo pabaigos, bet ne vėliau kaip iki 2021 m. gruodžio 10 d. pateikdamas Finansinę ataskaitą.</text:p>
            <text:p text:style-name="P782"><text:span text:style-name="T783">4.3. Jei ne</text:span><text:span text:style-name="T784">buvo patvirtinta finansinė ataskaita, lėšos nebuvo naudojamos pagal paskirtį arba jos nevisiškai panaudotos, nepasiekti arba iš dalies pasiekti Projekto rezultatai</text:span><text:span text:style-name="T785">, Ministerija priima sprendimą dėl lėšų grąžinimo, apie kurį Sutartyje nurodytu elektroniniu paštu Ministerija informuoja Pareiškėją ne vėliau kaip per 3 (tris) darbo dienas nuo jo priėmimo dienos. Pareiškėjas grąžintinas lėšas privalo grąžinti ne vėliau kaip iki sprendime dėl lėšų grąžinimo nurodyto termino pabaigos. Grąžintinų lėšų sumą Pareiškėjas turi pervesti į Sutarties rekvizituose nurodytą Ministerijos kredito įstaigos sąskaitą. Pareiškėjui negrąžinus grąžintinų lėšų per sprendime dėl lėšų grąžinimo nurodytą terminą, Ministerija,</text:span><text:span text:style-name="T786"><text:s/>neprarasdama teisės į kitas savo teisių gynimo priemones, apskaičiuoja 0,02 (dvi šimtosios dalys) procento nuo grąžintinos sumos dydžio delspinigius už kiekvieną uždelstą kalendorinę dieną arba skiria 1 000 Eur (vienas tūkstantis eurų) baudą.</text:span></text:p>
            <text:p text:style-name="P787"><text:span text:style-name="T788">4.4.<text:s/></text:span><text:span text:style-name="T789">Šalys sulygsta, kad tinkamo mokėjimo pagal Sutartį diena – tai diena, kai lėšos išskaitomos iš šalies, kuri turi pareigą įvykdyti mokėjimą, kredito įstaigos sąskaitos ir jei kuri nors iš Šalių reikalauja, per 3 (tris) darbo dienas nuo reikalavimo yra pateikiami tokį mokėjimo atlikimą patvirtinantys dokumentai.</text:span></text:p>
            <text:p text:style-name="P790"><text:span text:style-name="T791">4.5. Aprašo nustatyta tvarka patvirtinus Finansinę ataskaitą, Šalys laikomos įvykdžiusios savo įsipareigojimus. Nepatvirtinus Finansinės ataskaitos,<text:s/></text:span><text:soft-page-break/><text:span text:style-name="T792">netinkamomis finansuoti pripažintos ir (ar) nepagrįstai panaudotos lėšos nedelsiant, bet ne vėliau kaip<text:s/></text:span><text:span text:style-name="T793">per 7 (septynias) kalendorines dienas nuo ekonomikos ir inovacijų ministro įsakymo gavimo dienos<text:s/></text:span><text:span text:style-name="T794">grąžinamos Ministerijai į Sutarties rekvizituose nurodytą kredito įstaigos sąskaitą.<text:s/></text:span></text:p>
            <text:p text:style-name="P795">4.6. Jeigu bet kokio mokėjimo pagal Sutartį termino pabaigos data sutampa su ne darbo ar šventine diena, atitinkamu mokėjimo terminu yra artimiausia po tokios ne darbo ar šventinės dienos einanti darbo diena. Šalys susitaria, kad apskaičiuojant ir mokant Sutartyje nustatytus mokėjimus yra laikoma, kad mėnesį sudaro faktinis dienų skaičius.</text:p>
          </table:table-cell>
          <table:covered-table-cell/>
          <table:covered-table-cell/>
        </table:table-row>
        <text:soft-page-break/>
        <table:table-row table:style-name="TableRow796">
          <table:table-cell table:style-name="TableCell797">
            <text:p text:style-name="P798">5. Sutarties keitimas (papildymas)</text:p>
          </table:table-cell>
          <table:table-cell table:style-name="TableCell799" table:number-columns-spanned="3">
            <text:p text:style-name="P800">5.1. Ši Sutartis gali būti keičiama ar pildoma tik Šalių rašytiniu susitarimu.</text:p>
          </table:table-cell>
          <table:covered-table-cell/>
          <table:covered-table-cell/>
        </table:table-row>
        <table:table-row table:style-name="TableRow801">
          <table:table-cell table:style-name="TableCell802">
            <text:p text:style-name="P803">6. Sutarties nutraukimas</text:p>
          </table:table-cell>
          <table:table-cell table:style-name="TableCell804" table:number-columns-spanned="3">
            <text:p text:style-name="P805">6. Sutartis gali būti nutraukta:</text:p>
            <text:p text:style-name="P806">6.1. bendru rašytiniu Sutarties šalių susitarimu;</text:p>
            <text:p text:style-name="P807">6.2. šalies rašytiniu reikalavimu, jei kita šalis nevykdo ar netinkamai vykdo šioje Sutartyje nustatytus įsipareigojimus, apie tai raštu informuojant Sutarties nevykdančią šalį ne vėliau kaip prieš 14 (keturiolika) kalendorinių dienų iki numatomo Sutarties nutraukimo;</text:p>
            <text:p text:style-name="P808">6.3. vienašaliu Ministerijos sprendimu šios Sutarties 2.2.4 papunktyje nurodytais pagrindais;</text:p>
            <text:p text:style-name="P809">6.4. vienašaliu Pareiškėjo pranešimu Sutarties 3.2.1 papunktyje numatytu atveju, tokiu atveju Pareiškėjas grąžina Ministerijai visas Ministerijos jam pagal Sutartį skirtas ir išmokėtas sumas.<text:s/></text:p>
          </table:table-cell>
          <table:covered-table-cell/>
          <table:covered-table-cell/>
        </table:table-row>
        <table:table-row table:style-name="TableRow810">
          <table:table-cell table:style-name="TableCell811">
            <text:p text:style-name="P812">7. Atsakomybė</text:p>
          </table:table-cell>
          <table:table-cell table:style-name="TableCell813" table:number-columns-spanned="3">
            <text:p text:style-name="P814">7.1. Už lėšų panaudojimą pagal tikslinę paskirtį bei įsipareigojimų pagal šią Sutartį įvykdymą atsako Pareiškėjas Lietuvos Respublikos teisės aktų nustatyta tvarka.</text:p>
            <text:p text:style-name="P815"><text:span text:style-name="T816">7.2. Už informacijos ir pateiktų duomenų tikslumą, gautų lėšų panaudojimo tikslingumą, buhalterinės apskaitos tvarkymą atsako Pareiškėjas Lietuvos Respublikos teisės aktų nustatyta tvarka</text:span><text:span text:style-name="T817">.</text:span></text:p>
          </table:table-cell>
          <table:covered-table-cell/>
          <table:covered-table-cell/>
        </table:table-row>
        <table:table-row table:style-name="TableRow818">
          <table:table-cell table:style-name="TableCell819">
            <text:p text:style-name="P820">8. Ginčų sprendimas</text:p>
          </table:table-cell>
          <table:table-cell table:style-name="TableCell821" table:number-columns-spanned="3">
            <text:p text:style-name="P822">8.1. Ginčai ar kiti nesutarimai arba reikalavimai, kylantys iš šios Sutarties ar susiję su šia Sutartimi, sprendžiami derybomis. Šalims nepavykus susitarti, bet kokie ginčai, nesutarimai ar reikalavimai, kylantys iš šios Sutarties ar susiję su ja, jos pažeidimu, nutraukimu ar galiojimu, neišspręsti Šalių susitarimu, sprendžiami Lietuvos Respublikos teismuose Lietuvos Respublikos teisės aktų nustatyta tvarka.<text:s/></text:p>
          </table:table-cell>
          <table:covered-table-cell/>
          <table:covered-table-cell/>
        </table:table-row>
        <table:table-row table:style-name="TableRow823">
          <table:table-cell table:style-name="TableCell824">
            <text:p text:style-name="P825">9. Keitimasis informacija</text:p>
          </table:table-cell>
          <table:table-cell table:style-name="TableCell826" table:number-columns-spanned="3">
            <text:p text:style-name="P827">9.1. Atsiradus nuo šios Sutarties šalių nepriklausančių aplinkybių, kurios Sutarties šalims trukdo vykdyti šią Sutartį, šalys privalo nedelsdamos, bet ne vėliau nei per 3 (tris) darbo dienas nuo tokių aplinkybių sužinojimo momento, apie tai informuoti viena kitą.</text:p>
            <text:p text:style-name="P828">9.2. Visa informacija, įspėjimai ar pranešimai, susiję su šia Sutartimi, privalo būti raštiški ir turi būti siunčiami elektroniniu paštu Sutarties rekvizituose nurodytais adresais. Pranešimai kitai Sutarties Šaliai, išsiųsti elektroniniu paštu, yra laikomi gautais jų išsiuntimo dieną arba kitą darbo dieną, jeigu išsiuntimo diena buvo ne darbo diena arba jeigu elektroninis laiškas buvo išsiųstas pasibaigus darbo valandoms (po 17.00 val.).</text:p>
          </table:table-cell>
          <table:covered-table-cell/>
          <table:covered-table-cell/>
        </table:table-row>
        <table:table-row table:style-name="TableRow829">
          <table:table-cell table:style-name="TableCell830">
            <text:p text:style-name="P831">10. Asmens duomenų tvarkymas</text:p>
          </table:table-cell>
          <table:table-cell table:style-name="TableCell832" table:number-columns-spanned="3">
            <text:p text:style-name="P833"><text:span text:style-name="T834">10.1.</text:span><text:span text:style-name="T835"><text:tab/>Šalys Sutarties sudarymo ir vykdymo tikslu tvarkys viena kitai pateiktus fizinių asmenų duomenis, pvz., už Sutarties vykdymą atsakingų Šalių darbuotojų vardus ir pavardes, jų kontaktinę informaciją ir pan. (toliau – asmens duomenys). Asmens duomenų tvarkymo teisinis pagrindai yra<text:s/></text:span><text:span text:style-name="T836">2016 m. balandžio 27 d. Europos Parlamento ir Tarybos reglamentu (ES) 2016/679 dėl fizinių asmenų apsaugos tvarkant asmens duomenis ir dėl laisvo tokių duomenų judėjimo ir kuriuo panaikinama Direktyva 95/46/EB (toliau – Bendrasis duomenų apsaugos reglamentas)</text:span><text:span text:style-name="T837"><text:s/>6  straipsnio 1 dalies b ir e punktai,<text:s/></text:span><text:soft-page-break/><text:span text:style-name="T838">Aprašas ir Sutartis.<text:s/></text:span></text:p>
            <text:p text:style-name="P839">10.2. Pateiktus asmens duomenis šalys saugos tol, kol bus vykdoma Sutartis ir 10 (dešimt) metų pasibaigus Sutarčiai archyvavimo tikslu, jeigu asmens duomenys buvo nurodyti Sutartyje.</text:p>
            <text:p text:style-name="P840">10.3.<text:tab/>Šalys įsipareigoja įgyvendinti tinkamas organizacines ir technines priemones, skirtas apsaugoti asmens duomenis nuo atsitiktinio ar neteisėto sunaikinimo, pakeitimo, atskleidimo, taip pat nuo bet kokio kito neteisėto tvarkymo ir užtikrinti duomenų subjekto teisių apsaugą.</text:p>
            <text:p text:style-name="P841">10.4.<text:tab/>Kai Šalis konkrečiai asmens duomenų tvarkymo veiklai atlikti pasitelkia duomenų tvarkytoją, sutartimi tam duomenų tvarkytojui nustatomos tos pačios duomenų apsaugos prievolės, kaip ir prievolės, nustatytos šaliai. Kai duomenų tvarkytojas nevykdo asmens duomenų apsaugos prievolių, atitinkama šalis išlieka visiškai atsakinga už to duomenų tvarkytojo prievolių vykdymą.</text:p>
            <text:p text:style-name="P842">10.5.<text:tab/>Šalys įsipareigoja užtikrinti, kad asmens duomenis tvarkyti įgalioti asmenys būtų įsipareigoję užtikrinti konfidencialumą arba jiems būtų taikoma atitinkama teisės normomis nustatyta konfidencialumo prievolė.</text:p>
            <text:p text:style-name="P843"><text:span text:style-name="T844">10.6.</text:span><text:span text:style-name="T845"><text:tab/>Duomenų subjektas (tas, kurio asmens duomenis Šalys tvarko) turi šias teises: (i) susipažinti su savo duomenimis ir kaip jie yra tvarkomi (teisė susipažinti) pagal<text:s/></text:span><text:span text:style-name="T846">Bendrojo duomenų apsaugos reglamento 15 straipsnį</text:span><text:span text:style-name="T847">; (ii) reikalauti ištaisyti netikslius su juo susijusius asmens duomenis (teisė reikalauti ištaisyti duomenis) pagal<text:s/></text:span><text:span text:style-name="T848">Bendrojo duomenų apsaugos reglamento 16 straipsnį</text:span><text:span text:style-name="T849">; (iii) reikalauti ištrinti duomenis (teisė „būti pamirštam“) pagal<text:s/></text:span><text:span text:style-name="T850">Bendrojo duomenų apsaugos reglamento 17 straipsnį</text:span><text:span text:style-name="T851">; (iv) reikalauti apriboti asmens duomenų tvarkymą pagal<text:s/></text:span><text:span text:style-name="T852">Bendrojo duomenų apsaugos reglamento 18 straipsnį</text:span><text:span text:style-name="T853">; (v) teisę į duomenų perkeliamumą pagal<text:s/></text:span><text:span text:style-name="T854">Bendrojo duomenų apsaugos reglamento 20 straipsnį</text:span><text:span text:style-name="T855">; (vi) gauti informaciją apie duomenų gavėjus pagal<text:s/></text:span><text:span text:style-name="T856">Bendrojo duomenų apsaugos r</text:span><text:span text:style-name="T857">eglamento 19 straipsnį; (vii) pateikti skundą Valstybinei duomenų apsaugos inspekcijai.</text:span></text:p>
            <text:p text:style-name="P858">10.7.<text:tab/>Sutarties 10.6 papunkčio i-vi punktuose nurodytomis teisėmis galima pasinaudoti kreipiantis į atitinkamą Sutarties šalį Sutarties rekvizituose nurodytais kontaktais.</text:p>
            <text:p text:style-name="P859"/>
          </table:table-cell>
          <table:covered-table-cell/>
          <table:covered-table-cell/>
        </table:table-row>
        <text:soft-page-break/>
        <table:table-row table:style-name="TableRow860">
          <table:table-cell table:style-name="TableCell861">
            <text:p text:style-name="P862">11. Kitos sąlygos</text:p>
          </table:table-cell>
          <table:table-cell table:style-name="TableCell863" table:number-columns-spanned="3">
            <text:p text:style-name="P864"><text:span text:style-name="T865">11.1. Šalys neatsako už Sutarties nevykdymą ir (ar) netinkamą įvykdymą dėl nenugalimos jėgos (</text:span><text:span text:style-name="T866">force majeure</text:span><text:span text:style-name="T867">) aplinkybių. Išnykus nenugalimos jėgos aplinkybėms, šalys privalo vykdyti šios Sutarties sąlygas. Aplinkybės, kurios yra laikomos nenugalimos jėgos aplinkybėmis, nustatomos vadovaujantis Lietuvos Respublikos civilinio kodekso 6.212 straipsniu bei Lietuvos Respublikos Vyriausybės 1996 m. liepos 15 d. nutarimu Nr. 840 „Dėl Atleidimo nuo atsakomybės esant nenugalimos jėgos (</text:span><text:span text:style-name="T868">force majeure</text:span><text:span text:style-name="T869">) aplinkybėms taisyklių patvirtinimo“. Jei nenugalimos jėgos aplinkybės trunka ilgiau kaip 30 (trisdešimt) kalendorinių dienų, bet kuri šalis turi teisę nutraukti Sutartį įspėdama apie tai kitą Sutarties šalį ne vėliau kaip prieš 14 (keturiolika) kalendorinių dienų iki Sutarties nutraukimo dienos.</text:span></text:p>
            <text:p text:style-name="P870"><text:span text:style-name="T871">11.2. Šalys įsipareigoja per 5 (penkias) kalendorines dienas,<text:s/></text:span>skaičiuojamas nuo tokios informacijos pasikeitimo momento,<text:span text:style-name="T872"><text:s/>pranešti viena kitai apie Sutarties šalių rekvizitų,<text:s/></text:span>kontaktinės ar bet kurios kitos šioje Sutartyje nurodytos informacijos ir (ar) duomenų<text:span text:style-name="T873"><text:s/>pasikeitimus. Šalis, laiku nepranešusi apie šių duomenų pasikeitimus, negali reikšti pretenzijų dėl kitos Šalies veiksmų, atliktų vadovaujantis šioje Sutartyje pateiktais duomenimis.<text:s/></text:span></text:p>
            <text:p text:style-name="P874">11.3. Sutartis sudaryta lietuvių kalba 2 (dviem) vienodą juridinę galią turinčiais egzemplioriais, po vieną egzempliorių kiekvienai šaliai.</text:p>
            <text:soft-page-break/>
            <text:p text:style-name="P875">11.4. Sutartis yra sudaryta bei turi būti vykdoma ir aiškinama pagal Lietuvos Respublikos teisės aktus ir jai taikoma Lietuvos Respublikos teisė.</text:p>
            <text:p text:style-name="P876">11.5. Šią Sutartį pasirašantys Šalių atstovai patvirtina, kad veikia neviršydami jiems suteiktų įgalinimų, suteiktų nepažeidžiant Lietuvos Respublikos teisės aktų, Pareiškėjo valdymo organų sprendimų bei jais patvirtintų reglamentų reikalavimų. Pasirašant šią Sutartį yra išreiškiama tikroji šalių valia.</text:p>
            <text:p text:style-name="P877"><text:span text:style-name="T878">11.6. Šią Sutartį pasirašantys Šalių atstovai patvirtina, kad Sutartis sudaryta be ekonominio spaudimo, laisva Sutarties Šalių valia, ją pasirašantys</text:span><text:span text:style-name="T879"><text:s/>Sutarties Šalių atstovai Sutartį perskaitė, suprato jos turinį, pasekmes ir jos sudarymas visiškai atitinka Šalių valią, ketinimus ir interesus.</text:span></text:p>
          </table:table-cell>
          <table:covered-table-cell/>
          <table:covered-table-cell/>
        </table:table-row>
        <text:soft-page-break/>
        <table:table-row table:style-name="TableRow880">
          <table:table-cell table:style-name="TableCell881">
            <text:p text:style-name="P882">12. Priedai</text:p>
          </table:table-cell>
          <table:table-cell table:style-name="TableCell883" table:number-columns-spanned="3">
            <text:p text:style-name="P884">12.1. Finansinės ataskaitos už viešosios turizmo ir poilsio infrastruktūros turistų lankytinose vietose projekto įgyvendinimą forma.</text:p>
          </table:table-cell>
          <table:covered-table-cell/>
          <table:covered-table-cell/>
        </table:table-row>
        <table:table-row table:style-name="TableRow885">
          <table:table-cell table:style-name="TableCell886" table:number-columns-spanned="2">
            <text:p text:style-name="P887"/>
            <text:p text:style-name="P888">Ekonomikos ir inovacijų ministerija</text:p>
            <text:p text:style-name="P889"/>
            <text:p text:style-name="P890">________________________________</text:p>
            <text:p text:style-name="P891">Atstovo pareigos _______________________________</text:p>
            <text:p text:style-name="P892">Atstovo vardas ir pavardė</text:p>
            <text:p text:style-name="P893"/>
          </table:table-cell>
          <table:covered-table-cell/>
          <table:table-cell table:style-name="TableCell894">
            <text:p text:style-name="P895"/>
          </table:table-cell>
          <table:table-cell table:style-name="TableCell896">
            <text:p text:style-name="P897"/>
            <text:p text:style-name="P898">Pareiškėjas:</text:p>
            <text:p text:style-name="P899"/>
            <text:p text:style-name="P900">________________________________</text:p>
            <text:p text:style-name="P901">Atstovo pareigos</text:p>
            <text:p text:style-name="P902">_______________________________</text:p>
            <text:p text:style-name="P903">Atstovo vardas ir pavardė</text:p>
            <text:p text:style-name="P904"/>
            <text:p text:style-name="P905"/>
          </table:table-cell>
        </table:table-row>
        <table:table-row table:style-name="TableRow906">
          <table:table-cell table:style-name="TableCell907" table:number-columns-spanned="2">
            <text:p text:style-name="P908">_______________________________</text:p>
            <text:p text:style-name="P909">parašas</text:p>
          </table:table-cell>
          <table:covered-table-cell/>
          <table:table-cell table:style-name="TableCell910">
            <text:p text:style-name="P911"/>
          </table:table-cell>
          <table:table-cell table:style-name="TableCell912">
            <text:p text:style-name="P913">________________________________</text:p>
            <text:p text:style-name="P914">parašas</text:p>
          </table:table-cell>
        </table:table-row>
      </table:table>
      <text:p text:style-name="Normal"/>
      <text:soft-page-break/>
      <text:p text:style-name="P915">Viešosios turizmo ir poilsio infrastruktūros<text:s/></text:p>
      <text:p text:style-name="P920">turistų lankytinose vietose<text:s/></text:p>
      <text:p text:style-name="P921">projektų finansavimo tvarkos aprašo</text:p>
      <text:p text:style-name="P922">3 priedas<text:s/></text:p>
      <text:p text:style-name="P923"/>
      <text:p text:style-name="P924"/>
      <text:p text:style-name="P925"/>
      <text:p text:style-name="P926"><text:span text:style-name="T927">(Finansinės ataskaitos už viešosios turizmo ir poilsio infrastruktūros turistų lankytinose vietose projekto įgyvendinimą forma)</text:span></text:p>
      <text:p text:style-name="P928"/>
      <text:p text:style-name="P929">______________________________________________________________</text:p>
      <text:p text:style-name="P930"><text:span text:style-name="T931">(dokumento sudarytojo pavadinimas<text:s/></text:span><text:span text:style-name="T932">didžiosiomis paryškintomis raidėmis</text:span><text:span text:style-name="T933">)</text:span></text:p>
      <text:p text:style-name="P934"/>
      <text:p text:style-name="P935">_____________________________________________________________</text:p>
      <text:p text:style-name="P936">(teisinė forma, kodas, adresas, telefono numeris, elektroninio pašto adresas)</text:p>
      <text:p text:style-name="P937"/>
      <text:p text:style-name="P938">Lietuvos Respublikos ekonomikos ir inovacijų ministerijai</text:p>
      <text:p text:style-name="P939"/>
      <text:p text:style-name="P940"/>
      <text:p text:style-name="P941"><text:span text:style-name="T942">FINANSINĖ ATASKAITA</text:span></text:p>
      <text:p text:style-name="P943"><text:span text:style-name="T944">UŽ VIEŠOSIOS TURIZMO IR POILSIO INFRASTRUKTŪROS TURISTŲ LANKYTINOSE VIETOSE PROJEKTO ĮGYVENDINIMĄ</text:span></text:p>
      <text:p text:style-name="P945"/>
      <text:p text:style-name="P946"/>
      <text:p text:style-name="P947">_________________ Nr.______ <text:s text:c="3"/></text:p>
      <text:p text:style-name="P948">(data)</text:p>
      <text:p text:style-name="P949">______________________</text:p>
      <text:p text:style-name="P950">(viet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8">
            <text:p text:style-name="P963"/>
            <text:p text:style-name="P964">Informacija apie projektą</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Projekto pavadinimas<text:s/></text:p>
                </table:table-cell>
                <table:table-cell table:style-name="TableCell972">
                  <text:p text:style-name="P973"/>
                </table:table-cell>
              </table:table-row>
              <table:table-row table:style-name="TableRow974">
                <table:table-cell table:style-name="TableCell975">
                  <text:p text:style-name="P976">Sutarties data</text:p>
                </table:table-cell>
                <table:table-cell table:style-name="TableCell977">
                  <text:p text:style-name="P978"/>
                </table:table-cell>
              </table:table-row>
              <table:table-row table:style-name="TableRow979">
                <table:table-cell table:style-name="TableCell980">
                  <text:p text:style-name="P981">Sutarties numeris</text:p>
                </table:table-cell>
                <table:table-cell table:style-name="TableCell982">
                  <text:p text:style-name="P983"/>
                </table:table-cell>
              </table:table-row>
            </table:table>
            <text:p text:style-name="P984"/>
            <text:p text:style-name="P985"/>
            <text:p text:style-name="P986">FINANSINĖ ATASKAITA</text:p>
            <text:p text:style-name="P987"/>
            <text:p text:style-name="P988"/>
          </table:table-cell>
          <table:covered-table-cell/>
          <table:covered-table-cell/>
          <table:covered-table-cell/>
          <table:covered-table-cell/>
          <table:covered-table-cell/>
          <table:covered-table-cell/>
          <table:covered-table-cell/>
        </table:table-row>
        <text:soft-page-break/>
        <table:table-row table:style-name="TableRow989">
          <table:table-cell table:style-name="TableCell990" table:number-rows-spanned="2">
            <text:p text:style-name="P991">Eil. Nr.</text:p>
          </table:table-cell>
          <table:table-cell table:style-name="TableCell992" table:number-rows-spanned="2">
            <text:p text:style-name="P993">Išlaidų kategorija</text:p>
          </table:table-cell>
          <table:table-cell table:style-name="TableCell994" table:number-rows-spanned="2">
            <text:p text:style-name="P995">Sutartys, aktai, sąskaitos faktūros, jų data, serija ir numeris, mokėjimo pavedimo data (arba nurodomas kitas mokėjimą patvirtinantis dokumentas)</text:p>
          </table:table-cell>
          <table:table-cell table:style-name="TableCell996" table:number-columns-spanned="2">
            <text:p text:style-name="P997">Biudžetas</text:p>
          </table:table-cell>
          <table:covered-table-cell/>
          <table:table-cell table:style-name="TableCell998" table:number-columns-spanned="3">
            <text:p text:style-name="P999">Biudžeto vykdymo finansinė ataskaita<text:s/></text:p>
          </table:table-cell>
          <table:covered-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Bendra tinkamų išlaidų suma su pirkimo pridėtinės vertės mokesčiu (toliau – PVM)</text:p>
          </table:table-cell>
          <table:table-cell table:style-name="TableCell1006">
            <text:p text:style-name="P1007">Iš jos dengiama lėšomis veiklai finansuoti su pirkimo PVM (nurodyti)</text:p>
          </table:table-cell>
          <table:table-cell table:style-name="TableCell1008">
            <text:p text:style-name="P1009">Bendra faktinių sąnaudų suma su pirkimo PVM (nurodyti)</text:p>
          </table:table-cell>
          <table:table-cell table:style-name="TableCell1010">
            <text:p text:style-name="P1011">Iš jos dengiama lėšomis veiklai finansuoti su pirkimo PVM</text:p>
          </table:table-cell>
          <table:table-cell table:style-name="TableCell1012">
            <text:p text:style-name="P1013">Iš Lietuvos Respublikos ekonomikos ir inovacijų ministerijos gautos lėšos projekto veiklai finansuoti<text: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text:span text:style-name="T1068">Iš viso (1+2+...)</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
      <text:p text:style-name="P1081"/>
      <text:p text:style-name="P1082">______________________ <text:s text:c="32"/>_________________ <text:s text:c="21"/>___________________________</text:p>
      <text:p text:style-name="P1083"/>
      <text:p text:style-name="P1084"><text:span text:style-name="T1085">(pareiškėjo atstovo pareigos)</text:span><text:span text:style-name="T1086"><text:s text:c="51"/>(parašas)<text:s/></text:span><text:span text:style-name="T1087"><text:tab/><text:s text:c="19"/></text:span><text:span text:style-name="T1088"><text:tab/><text:s text:c="24"/>(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0.7875in" fo:margin-bottom="0.7875in" fo:margin-right="0.4909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11.693in" fo:page-height="8.268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3465in"/>
          <style:tab-stop style:type="right" style:position="6.693in"/>
        </style:tab-stops>
      </style:paragraph-properties>
    </style:style>
    <style:style style:name="P9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0"><text:page-number text:fixed="false">2</text:page-number></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625"><text:page-number text:fixed="false">2</text:page-number></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916"><text:page-number text:fixed="false">2</text:page-number></text:p>
      </style:header>
      <style:footer>
        <text:p text:style-name="P917"/>
      </style:footer>
    </style:master-page>
    <style:master-page style:next-style-name="MP4" style:name="MPF4" style:page-layout-name="PL4">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C</meta:initial-creator>
    <dc:creator>adlibuser</dc:creator>
    <meta:creation-date>2021-09-03T19:39:00Z</meta:creation-date>
    <dc:date>2021-09-03T19:39:00Z</dc:date>
    <meta:template xlink:href="Normal.dotm" xlink:type="simple"/>
    <meta:editing-cycles>2</meta:editing-cycles>
    <meta:editing-duration>PT0S</meta:editing-duration>
    <meta:document-statistic meta:page-count="19" meta:paragraph-count="380" meta:word-count="5689" meta:character-count="45651" meta:row-count="1260" meta:non-whitespace-character-count="40342"/>
  </office:meta>
</office:document-meta>
</file>