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GYNYBOS IR SAUGUMO KOMITETO POSĖDYJ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</text:span><text:span text:style-name="T28"><text:s/>d. Nr. SV-S-</text:span><text:span text:style-name="T29">8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 2023 m. kovo 5–10 d. dalyvauti</text:span><text:s/>NATO Parlamentinės Asamblėjos Gynybos ir saugumo komiteto posėdyje<text:span text:style-name="T44"><text:s/>Kolorado Springse, Vašingtone ir Norfolke (Jungtinės Amerikos Valstijos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 delegacijai<text:s/></text:span>NATO Parlamentinėje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1T20:37:00Z</meta:creation-date>
    <dc:date>2023-03-01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