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229in" style:use-optimal-column-width="false"/>
    </style:style>
    <style:style style:name="Table1" style:family="table" style:master-page-name="MPF0">
      <style:table-properties style:width="6.8229in" fo:margin-left="-0.1854in" table:align="center"/>
    </style:style>
    <style:style style:name="TableRow3" style:family="table-row">
      <style:table-row-properties style:min-row-height="1.5729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weight="bold" style:font-weight-asian="bold" fo:font-size="10pt" style:font-size-asian="10pt"/>
    </style:style>
    <style:style style:name="TableRow18" style:family="table-row">
      <style:table-row-properties style:min-row-height="0.1972in" style:use-optimal-row-height="false"/>
    </style:style>
    <style:style style:name="TableCell19" style:family="table-cell">
      <style:table-cell-properties fo:border="none" style:vertical-align="bottom" fo:padding-top="0in" fo:padding-left="0.075in" fo:padding-bottom="0in" fo:padding-right="0.075in"/>
    </style:style>
    <style:style style:name="P20" style:parent-style-name="Normal" style:family="paragraph">
      <style:paragraph-properties fo:text-align="center"/>
      <style:text-properties fo:font-weight="bold" style:font-weight-asian="bold" fo:text-transform="uppercase" style:font-size-complex="12pt"/>
    </style:style>
    <style:style style:name="TableRow21" style:family="table-row">
      <style:table-row-properties style:min-row-height="0.1972in" style:use-optimal-row-height="false"/>
    </style:style>
    <style:style style:name="TableCell22" style:family="table-cell">
      <style:table-cell-properties fo:border="none" style:vertical-align="bottom"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name-asian="Andale Sans UI" style:font-name-complex="Tahoma" fo:font-weight="bold" style:font-weight-asian="bold" fo:letter-spacing="0.0069in" style:font-size-complex="12pt" style:language-complex="en" style:country-complex="US"/>
    </style:style>
    <style:style style:name="TableRow26" style:family="table-row">
      <style:table-row-properties style:min-row-height="0.1972in" style:use-optimal-row-height="false"/>
    </style:style>
    <style:style style:name="TableCell27" style:family="table-cell">
      <style:table-cell-properties fo:border="none"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S1" style:family="section">
      <style:section-properties fo:margin-left="-0.1965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z-index="0" draw:id="id0" draw:style-name="a1" draw:name="Picture 1" text:anchor-type="as-char" svg:x="0in" svg:y="0in" svg:width="0.64792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ADMINISTRACIJOS<text:s/></text:p>
            <text:p text:style-name="P16">DIREKTORIUS</text:p>
            <text:p text:style-name="P17"/>
          </table:table-cell>
        </table:table-row>
        <table:table-row table:style-name="TableRow18">
          <table:table-cell table:style-name="TableCell19">
            <text:p text:style-name="P20">ĮSAKYMAS</text:p>
          </table:table-cell>
        </table:table-row>
        <table:table-row table:style-name="TableRow21">
          <table:table-cell table:style-name="TableCell22">
            <text:p text:style-name="P23"><text:span text:style-name="T24">DĖL<text:s/></text:span><text:span text:style-name="T25">DETALIOJO PLANO KOREGAVIMO PROCEDŪROS ORGANIZAVIMO, FINANSAVIMO IR PLANAVIMO TIKSLŲ</text:span></text:p>
          </table:table-cell>
        </table:table-row>
        <table:table-row table:style-name="TableRow26">
          <table:table-cell table:style-name="TableCell27">
            <text:p text:style-name="P28"/>
          </table:table-cell>
        </table:table-row>
        <table:table-row table:style-name="TableRow29">
          <table:table-cell table:style-name="TableCell30">
            <text:p text:style-name="P31">2014 m. liepos 3 d. Nr. A1-1263</text:p>
          </table:table-cell>
        </table:table-row>
        <table:table-row table:style-name="TableRow32">
          <table:table-cell table:style-name="TableCell33">
            <text:p text:style-name="P34">Telšiai</text:p>
          </table:table-cell>
        </table:table-row>
      </table:table>
      <text:section text:name="Sect1" text:style-name="S1">
        <text:p text:style-name="P35"/>
        <text:p text:style-name="Normal"/>
        <text:p text:style-name="P36"><text:span text:style-name="T37">Vadovaudamasis Lietuvos Respublikos vietos savivaldos 29 straipsnio 8 dalies 2 punktu, <text:s/>Lietuvos Respublikos teritorijų planavimo įstatymo 6 straipsnio 3 dalimi, 28 straipsnio 2, 5 dalimis, Pasiūlymų teikimo dėl teritorijų planavimo proceso iniciavimo tvar</text:span><text:span text:style-name="T38">kos aprašo, patvirtinto Lietuvos Respublikos Vyriausybės 2013 m. gruodžio 18 d. nutarimu Nr. 1265 „Dėl Pasiūlymų teikimo dėl teritorijų planavimo proceso iniciavimo tvarkos aprašo patvirtinimo“, 9, 10 punktais, Kompleksinio teritorijų planavimo dokumentų r</text:span><text:span text:style-name="T39">engimo taisyklių, patvirtintų Lietuvos Respublikos aplinkos ministro 2014 m. sausio 2 d. įsakymu Nr. D1-8 „Dėl kompleksinio teritorijų planavimo dokumentų rengimo taisyklių“, 312, 316 punktais, Telšių miesto teritorijos bendruoju planu, patvirtintu Telšių<text:s/></text:span><text:span text:style-name="T40">rajono savivaldybės tarybos 2008 m. rugsėjo 25 d. sprendimu T1-360 „Dėl Telšių miesto teritorijos bendrojo plano patvirtinimo“, bei atsižvelgdamas į Telšių rajono savivaldybės administracijos direktoriaus 2014 m. birželio 16 d. įsakymą Nr. A1-1088 „Dėl ter</text:span><text:span text:style-name="T41">itorijų planavimo proceso inicijavimo“ ir į AB „Žemaitijos pienas“ (į. k. 180240752, toliau – Planavimo iniciatorius) 2014 m. gegužės 30 d. pasiūlymą:</text:span></text:p>
        <text:p text:style-name="P42"><text:span text:style-name="T43">1</text:span><text:span text:style-name="T44">.<text:s/></text:span><text:span text:style-name="T45">O r g a n i z u o j u<text:s/></text:span><text:span text:style-name="T46">žemės sklypo Sedos g. 35, Telšių mieste, detaliojo plano, patvirtinto Telšių r</text:span><text:span text:style-name="T47">ajono savivaldybės tarybos 2013 m. liepos 25 d. sprendimu Nr. T1-302 „Dėl Telšių rajono savivaldybės tarybos 2008 m. lapkričio mėn. 20 d. sprendimo Nr. T1-436 „Dėl žemės sklypo Sedos g. 35, Telšių mieste, detaliojo plano patvirtinimo“ pakeitimo“, sprendini</text:span><text:span text:style-name="T48">ų koregavimo procedūrą.</text:span></text:p>
        <text:p text:style-name="P49"><text:span text:style-name="T50">2</text:span><text:span text:style-name="T51">.<text:s/></text:span><text:span text:style-name="T52">N u s t a t a u:</text:span></text:p>
        <text:p text:style-name="P53"><text:span text:style-name="T54">2.1</text:span><text:span text:style-name="T55">. Detaliojo plano koregavimo tikslas – koreguoti teritorijos tvarkymo ir naudojimo reglamentą. <text:s/>Detaliojo plano, patvirtinto Telšių rajono savivaldybės tarybos 2013 m. liepos 25 d. sprendimu Nr. T1-302 „</text:span><text:span text:style-name="T56">Dėl Telšių rajono savivaldybės tarybos 2008 m. lapkričio 20 d. sprendimo Nr. T1-436 „Dėl žemės sklypo Sedos g. 35, Telšių mieste, detaliojo plano patvirtinimo“ pakeitimo“, sprendiniuose Nr. 17 pažymėtam statiniui didinamas statinio aukštis iki 30 metrų nuo</text:span><text:span text:style-name="T57"><text:s/>žemės paviršiaus.<text:s/></text:span></text:p>
        <text:p text:style-name="P58"><text:span text:style-name="T59">2.2</text:span><text:span text:style-name="T60">. Kad šio įsakymo 1 punkte nurodyto detaliojo plano koregavimą finansuoja Planavimo iniciatorius.</text:span></text:p>
        <text:p text:style-name="P61"><text:span text:style-name="T62">3</text:span><text:span text:style-name="T63">.<text:s/></text:span><text:span text:style-name="T64">N u r o d a u Architektūros skyriui užtikrinti šio įsakymo viešinimą Lietuvos Respublikos teritorijų planavimo įstatymo 31</text:span><text:span text:style-name="T65"><text:s/>straipsnio 4 dalyje nustatyta tvarka.</text:span></text:p>
        <text:p text:style-name="P66"><text:span text:style-name="T67">4</text:span><text:span text:style-name="T68">. P r i p a ž į s t u netekusiu galios Telšių rajono savivaldybės administracijos direktoriaus 2014 m. birželio 16 d. įsakymą Nr. A1-1089 „Dėl detaliojo plano koregavimo procedūros organizavimo, finansavimo ir pl</text:span><text:span text:style-name="T69">anavimo tikslų“.</text:span></text:p>
        <text:p text:style-name="P70">Šis įsakymas gali būti skundžiamas Lietuvos Respublikos administracinių bylų teisenos įstatymo nustatyta tvarka per vieną mėnesį nuo šio įsakymo gavimo.</text:p>
        <text:p text:style-name="Normal"/>
        <text:p text:style-name="Normal"><text:span text:style-name="T71">Administracijos 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Saulius Urbonas</text:span></text:p>
        <text:p text:style-name="P80"/>
        <text:p text:style-name="Normal">Parengė</text:p>
        <text:p text:style-name="Normal"/>
        <text:p text:style-name="Normal">Gintarė Baltrūnė<text:s/></text:p>
        <text:soft-page-break/>
        <text:p text:style-name="Normal">2014-07-0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0562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312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text-properties fo:font-size="1pt" style:font-size-asian="1pt" style:font-size-complex="1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ujas</meta:initial-creator>
    <dc:creator>SYSTEM</dc:creator>
    <meta:creation-date>2014-07-03T12:23:00Z</meta:creation-date>
    <dc:date>2014-07-03T12:23:00Z</dc:date>
    <meta:print-date>2014-05-24T09:08:00Z</meta:print-date>
    <meta:template xlink:href="Normal" xlink:type="simple"/>
    <meta:editing-cycles>2</meta:editing-cycles>
    <meta:editing-duration>PT0S</meta:editing-duration>
    <meta:document-statistic meta:page-count="2" meta:paragraph-count="21" meta:word-count="426" meta:character-count="3040" meta:row-count="73" meta:non-whitespace-character-count="2635"/>
  </office:meta>
</office:document-meta>
</file>