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24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2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26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27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28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1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2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6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URTO INVESTAVIMO IR VIEŠOSIOS ĮSTAIGOS JONIŠKIO LIGONINĖS SAVININKO KAPITALO DIDINIMO</text:span></text:p>
      <text:p text:style-name="P17"/>
      <text:p text:style-name="P18">2022 m. gegužės 26 d. <text:s/>Nr. T-12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26 punktu ir 48 straipsnio 2 dalimi, Lietuvos Respublikos valstybės ir savivaldybių turto valdymo, naudojimo ir disponavimo juo</text:span><text:span text:style-name="T24"><text:s/>įstatymo 22 straipsnio 1 dalies 2 punktu, 2 dalies 5, 7 ir 8 punktais, Lietuvos Respublikos viešųjų įstaigų įstatymo 13 straipsnio 2 ir 3 dalimis, Sprendimo investuoti valstybės ir savivaldybių turtą priėmimo tvarkos aprašu, patvirtintu Lietuvos Respublik</text:span><text:span text:style-name="T25">os Vyriausybės 2007 m. liepos 4 d. nutarimu Nr. 758, Joniškio rajono savivaldybės ir valstybės turto valdymo, naudojimo ir disponavimo juo tvarkos aprašo, patvirtinto Joniškio rajono savivaldybės tarybos 2014 m. gruodžio 18 d. sprendimu Nr. T-264 „Dėl Joni</text:span><text:span text:style-name="T26">škio rajono savivaldybės ir valstybės turto valdymo, naudojimo ir disponavimo juo tvarkos aprašo patvirtinimo“, 130.5 papunkčiu ir atsižvelgdama į Joniškio rajono savivaldybės administracijos direktoriaus 2022 m. balandžio 26 d.<text:s/></text:span><text:soft-page-break/><text:span text:style-name="T27">siūlymą Nr. IL-2136 „Dėl sp</text:span><text:span text:style-name="T28">rendimo investuoti savivaldybės turtą“, Joniškio rajono savivaldybės taryba n u s p r e n d ž i a:<text:s/></text:span></text:p>
      <text:p text:style-name="P29"><text:span text:style-name="T30">1</text:span><text:span text:style-name="T31">. Investuoti ir kaip turtinį įnašą viešajai įstaigai Joniškio ligoninei perduoti finansinį turtą – 55 000,00 Eur (penkiasdešimt penki tūkstančiai eurų), numatytą Joniškio rajono <text:s/>savivaldybės 2022 metų biudžeto, patvirtinto Joniškio rajono savivaldybės tar</text:span><text:span text:style-name="T32">ybos 2022 m. vasario 17 d. sprendimu Nr. T-16 „Dėl Joniškio rajono savivaldybės 2022 metų biudžeto patvirtinimo“, programoje „Socialinės paramos įgyvendinimas ir sveikatos paslaugų gerinimas“, medicinos įstaigų materialinei bazei gerinti.</text:span></text:p>
      <text:p text:style-name="P33"><text:span text:style-name="T34">2</text:span><text:span text:style-name="T35">. Įpareigoti</text:span><text:span text:style-name="T36"><text:s/>Joniškio rajono savivaldybės administracijos direktorių, kaip dalininko teises ir pareigas įgyvendinančią instituciją, priimti sprendimą dėl viešosios įstaigos Joniškio ligoninės kapitalo padidinimo šio sprendimo 1 punkte nurodyta finansinio turto verte.</text:span></text:p>
      <text:p text:style-name="P37"><text:span text:style-name="T38">3</text:span><text:span text:style-name="T39">. Nustatyti, kad viešoji įstaiga Joniškio ligoninė šio sprendimo 1 punkte numatytą investuojamą finansinį turtą panaudotų kaip užmokestį už kondicionavimo sistemos įsigijimą ir sumontavimo darbus.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39:00Z</meta:creation-date>
    <dc:date>2022-05-31T13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5" meta:character-count="2309" meta:row-count="52" meta:non-whitespace-character-count="2031"/>
  </office:meta>
</office:document-meta>
</file>