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138in" fo:font-size="13pt" style:font-size-asian="13pt" style:font-size-complex="13pt"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text-indent="1.2916in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06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 style:vertical-align="middle" fo:line-height="124%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text:s/></text:span></text:p>
      <text:p text:style-name="P15"><text:span text:style-name="T16">DĖL Lietuvos Respublikos aplinkos ministro 2011 M. SAUSIO 5 D. ĮSAKYMO<text:s/></text:span><text:span text:style-name="T17">NR. D1-14</text:span><text:span text:style-name="T18"><text:s/>„DĖL MEDIENOS KURO PELENŲ TVARKYMO IR NAUDOJIMO TAISYKLIŲ PATVIRTINIMO“ pakeitimo</text:span></text:p>
      <text:p text:style-name="P19"/>
      <text:p text:style-name="P20">2015 m. rugpjūčio 28 d. Nr. D1-616</text:p>
      <text:p text:style-name="P21">Vilnius</text:p>
      <text:p text:style-name="P22"/>
      <text:p text:style-name="P23"/>
      <text:p text:style-name="P24"><text:span text:style-name="T25">P a k e i č i u<text:s/></text:span><text:span text:style-name="T26">Medienos kuro pelenų tvarkymo ir naudojimo</text:span><text:span text:style-name="T27"><text:s/></text:span><text:span text:style-name="T28">taisykles, patvirtintas Lietuvos Respublikos aplinkos ministro 2011 m. sausio 5 d. įsakymu<text:s/></text:span><text:span text:style-name="T29">Nr. D1-14</text:span><text:span text:style-name="T30"><text:s/>„Dėl Medienos kuro pelenų tvarkymo ir naudojimo taisyklių patvirtinimo“:</text:span></text:p>
      <text:p text:style-name="P31"><text:span text:style-name="T32">1</text:span><text:span text:style-name="T33">. Pakeičiu 64 punktą ir jį išdėstau taip:</text:span></text:p>
      <text:p text:style-name="P34"><text:span text:style-name="T35">„</text:span><text:span text:style-name="T36">64</text:span><text:span text:style-name="T37">. Pelenai gali būti naudojami civilinės inžinerijos statiniams (pavyzdžiui, keliams tiesti/rekonstruoti,<text:s/></text:span><text:span text:style-name="T38">pamatų, padų kolonoms lieti statybose</text:span><text:span text:style-name="T39">) kaip statybinė medžiaga, statybinės medžiagos papildas arba pakaitalas vadovaujantis Statybos įstatyme,<text:s/></text:span><text:span text:style-name="T40">Kelių įstatyme</text:span><text:span text:style-name="T41">,<text:s/></text:span><text:span text:style-name="T42">atitinkamuose statybos ir kelių</text:span><text:span text:style-name="T43"><text:s/></text:span><text:span text:style-name="T44">techniniuose reglamentuose</text:span><text:span text:style-name="T45"><text:s/>nustatytais<text:s/></text:span><text:span text:style-name="T46">reikalavimais.“</text:span></text:p>
      <text:p text:style-name="P47"><text:span text:style-name="T48">2</text:span><text:span text:style-name="T49">. Pakeičiu 65 punktą ir jį išdėstau taip:</text:span></text:p>
      <text:p text:style-name="P50"><text:span text:style-name="T51">„</text:span><text:span text:style-name="T52">65</text:span><text:span text:style-name="T53">. Planuojant pelenus naudoti civilinėje inžinerijoje<text:s/></text:span><text:span text:style-name="T54">(išskyrus kai pelenai naudojami vietinės reikšmės keliams tiesti/rekonstruoti)</text:span><text:span text:style-name="T55">, turi būti vadovaujamasi standartais, pavyzdžiui, Lietuvos standartu CEN/TR 15677<text:s/></text:span><text:span text:style-name="T56">„</text:span><text:span text:style-name="T57">Lakieji pelenai susidarantys bendruoju deginimu. Situacijos Europoje ataskaita”, kreipiamasi į Statybos produktų sertifikavimo centrą dėl statybos produktų techninio vertinimo ir produkto sertifikavimo.”</text:span></text:p>
      <text:p text:style-name="P58"><text:span text:style-name="T59">3</text:span><text:span text:style-name="T60">. Pakeičiu 67 punktą ir jį išdėstau taip:</text:span></text:p>
      <text:p text:style-name="P61"><text:span text:style-name="T62">„</text:span><text:span text:style-name="T63">67</text:span><text:span text:style-name="T64">. Pelenai gali būti įtraukiami į keliams tiesti/rekonstruoti naudojamų medžiagų sudėtį. Tokie pelenai turi būti surišti, kad sunkiųjų metalų išplovimas į aplinką būtų minimalus. Cheminių medžiagų koncentracija pelenuose, naudojamuose magistraliniams, krašto ir</text:span><text:span text:style-name="T65"><text:s/></text:span><text:span text:style-name="T66">rajoniniams keliams tiesti/rekonstruoti, negali daugiau kaip dvigubai viršyti Taisyklių 1 lentelėje žemės ūkyje/pažeistų teritorijų rekultivavimui nustatytų didžiausiųjų leidžiamųjų cheminių medžiagų koncentracijų. Įtraukiant pelenus į magistraliniams, krašto ir rajoniniams keliams tiesti/rekonstruoti naudojamų medžiagų sudėtį ir siekiant išlaikyti tinkamas tokių kelių technines savybes, turi būti vadovaujamasi Taisyklių 65 punktu.“</text:span></text:p>
      <text:p text:style-name="P67"><text:span text:style-name="T68">4</text:span><text:span text:style-name="T69">.</text:span><text:span text:style-name="T70"><text:s/></text:span><text:span text:style-name="T71">Papildau 67</text:span><text:span text:style-name="T72">1</text:span><text:span text:style-name="T73"><text:s/>punktu:</text:span></text:p>
      <text:p text:style-name="P74"><text:span text:style-name="T75">„</text:span><text:span text:style-name="T76">67</text:span><text:span text:style-name="T77">1</text:span><text:span text:style-name="T78">. Cheminių medžiagų koncentracija pelenuose, naudojamuose vietinės reikšmės keliams tiesti/rekonstruoti, neturi viršyti greta tiesiamo/rekonstruojamo vietinės reikšmės kelio esančiai teritorijai taikomų didžiausių leidžiamų cheminių medžiagų koncentracijų pelenuose (Taisyklių 1 lentelė). Jei greta tiesiamo/rekonstruojamo vietinės reikšmės kelio yra miškų ūkio paskirties žemė, didžiausioji leidžiamoji cheminių medžiagų koncentracija pelenuose negali viršyti Taisyklių 1 lentelėje miškų ūkyje nustatytų didžiausiųjų leidžiamųjų cheminių medžiagų koncentracijų; jeigu yra žemės ūkio paskirties žemė, vandens ūkio paskirties žemė, konservacinės paskirties žemė ar<text:s/></text:span><text:soft-page-break/><text:span text:style-name="T79">kitos paskirties žemė, kur nurodyti žemės sklypų (gyvenamosios, visuomeninės paskirties, komercinės paskirties objektų, rekreacinių teritorijų) naudojimo būdai, didžiausioji leidžiamoji cheminių medžiagų koncentracija pelenuose negali viršyti Taisyklių</text:span><text:span text:style-name="T80"><text:s/></text:span><text:span text:style-name="T81">1 lentelėje žemės ūkyje/pažeistų teritorijų rekultivavimui nustatytų didžiausiųjų leidžiamųjų cheminių medžiagų koncentracijų. Jei greta tiesiamo/rekonstruojamo vietinės reikšmės kelio yra kitos paskirties (</text:span><text:span text:style-name="T82">pramonės ir sandėliavimo objektų, inžinerinės  infrastruktūros,<text:s/></text:span><text:span text:style-name="T83">bendro naudojimo,<text:s/></text:span><text:span text:style-name="T84">naudingųjų iškasenų,<text:s/></text:span><text:span text:style-name="T85">krašto apsaugos tikslams,<text:s/></text:span><text:span text:style-name="T86">a</text:span><text:span text:style-name="T87">tliekų saugojimo, rūšiavimo ir utilizavimo teritorijos)</text:span><text:span text:style-name="T88"><text:s/></text:span><text:span text:style-name="T89">žemė, didžiausioji leidžiamoji cheminių medžiagų koncentracija pelenuose negali daugiau kaip dvigubai viršyti Taisyklių</text:span><text:span text:style-name="T90"><text:s/></text:span><text:span text:style-name="T91">1 lentelėje žemės ūkyje/pažeistų teritorijų rekultivavimui nustatytų didžiausiųjų leidžiamųjų cheminių medžiagų koncentracijų.”</text:span></text:p>
      <text:p text:style-name="P92"><text:span text:style-name="T93">5</text:span><text:span text:style-name="T94">.</text:span><text:span text:style-name="T95"><text:s/></text:span><text:span text:style-name="T96">Papildau 67</text:span><text:span text:style-name="T97">2</text:span><text:span text:style-name="T98"><text:s/>punktu:</text:span></text:p>
      <text:p text:style-name="P99"><text:span text:style-name="T100">„</text:span><text:span text:style-name="T101">67</text:span><text:span text:style-name="T102">2</text:span><text:span text:style-name="T103">. Vietinės reikšmės keliams tiesti/rekonstruoti naudojami pelenai turi būti sumaišyti su smėliu, žvyru ar kita rišančiąja medžiaga. Siekiant išvengti pelenų dulkumo, vietinės reikšmės keliams tiesti/rekonstruoti naudojami pelenai gali būti įterpiami į kelio dangą.”</text:span></text:p>
      <text:p text:style-name="P104"/>
      <text:p text:style-name="P105"/>
      <text:p text:style-name="P106"/>
      <text:p text:style-name="P107"><text:span text:style-name="T108">Aplinkos ministras</text:span><text:span text:style-name="T109"><text:tab/></text:span><text:span text:style-name="T110"><text:tab/></text:span><text:span text:style-name="T111"><text:tab/></text:span><text:span text:style-name="T112"><text:tab/><text:s text:c="20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CLUSadmin</dc:creator>
    <meta:creation-date>2016-02-10T15:35:00Z</meta:creation-date>
    <dc:date>2016-02-10T15:35:00Z</dc:date>
    <meta:print-date>2014-01-16T08:35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520" meta:character-count="4048" meta:row-count="162" meta:non-whitespace-character-count="3583"/>
  </office:meta>
</office:document-meta>
</file>