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Title" style:master-page-name="MP0" style:family="paragraph">
      <style:paragraph-properties fo:break-before="page">
        <style:tab-stops>
          <style:tab-stop style:type="left" style:position="5.125in"/>
        </style:tab-stops>
      </style:paragraph-properties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 fo:text-indent="0.5909in"/>
    </style:style>
    <style:style style:name="T14" style:parent-style-name="DefaultParagraphFont" style:family="text">
      <style:text-properties style:font-name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letter-spacing="-0.0013i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weight-complex="bold" style:font-style-complex="italic" fo:letter-spacing="0.0347i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text-align="justify" fo:text-indent="0.4923in"/>
      <style:text-properties style:font-name="Times New Roman" style:font-name-asian="MS Mincho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>
        <style:tab-stops>
          <style:tab-stop style:type="left" style:position="5.125in"/>
        </style:tab-stops>
      </style:paragraph-properties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0" style:parent-style-name="Normal" style:family="paragraph">
      <style:paragraph-properties fo:margin-bottom="0in" fo:line-height="100%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in" svg:height="0.57014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RADVILIŠKIO RAJONO SAVIVALDYBĖS TARYBA</text:p>
      <text:p text:style-name="P4"/>
      <text:p text:style-name="P5">SPRENDIMAS</text:p>
      <text:p text:style-name="P6">DĖL RADVILIŠKIO RAJONO SAVIVALDYBĖS MERO 2019<text:s/>METŲ VEIKLOS ATASKAITOS PATVIRTINIMO</text:p>
      <text:p text:style-name="P7"/>
      <text:p text:style-name="P8"/>
      <text:p text:style-name="P9">2020<text:s/>m.<text:s/>vasario 27<text:s/>d. Nr. T-176</text:p>
      <text:p text:style-name="P10">Radviliškis</text:p>
      <text:p text:style-name="P11"/>
      <text:p text:style-name="P12"/>
      <text:p text:style-name="P13"><text:span text:style-name="T14">Vadovaudamasi Lietuvos Respublikos vietos savivaldos įstaty</text:span><text:span text:style-name="T15">mo<text:s/></text:span><text:span text:style-name="T16">16 straipsnio 2 dalies 19 punktu,<text:s/></text:span><text:span text:style-name="T17">20 straipsnio 7 dalimi</text:span><text:span text:style-name="T18">,<text:s/></text:span><text:span text:style-name="T19">Radviliškio rajono savivaldybės tarybos veiklos reglamento, patvirtint</text:span><text:span text:style-name="T20">o</text:span><text:span text:style-name="T21"><text:s/>Radviliškio rajono savivaldybės tarybos 201</text:span><text:span text:style-name="T22">9</text:span><text:span text:style-name="T23"><text:s/>m.<text:s/></text:span><text:span text:style-name="T24">rugsėjo 26</text:span><text:span text:style-name="T25"><text:s/>d. sprendimu Nr. T-</text:span><text:span text:style-name="T26">100</text:span><text:span text:style-name="T27"><text:s/>„Dėl Radviliškio rajono savivaldybės tarybos veiklos reglamento naujos redakcijos tvirtinimo“</text:span><text:span text:style-name="T28">, 219, 220<text:s/></text:span><text:span text:style-name="T29">punkt</text:span><text:span text:style-name="T30">ais</text:span><text:span text:style-name="T31">,</text:span><text:span text:style-name="T32"><text:s/></text:span><text:span text:style-name="T33">Radviliškio rajono savivaldybės</text:span><text:span text:style-name="T34"><text:s/>taryba<text:s/></text:span><text:span text:style-name="T35">nusprendži</text:span><text:span text:style-name="T36">a patvirtinti R</text:span><text:span text:style-name="T37">adviliškio rajono savivaldybės mero 201</text:span><text:span text:style-name="T38">9</text:span><text:span text:style-name="T39"><text:s/>met</text:span><text:span text:style-name="T40">ų veiklos ataskaitą (pridedama).</text:span></text:p>
      <text:p text:style-name="P41">Šis sprendimas gali būti skundžiamas Lietuvos Respublikos administracinių bylų teisenos įstatymo nustatyta tvarka.</text:p>
      <text:p text:style-name="P42"/>
      <text:p text:style-name="P43"/>
      <text:p text:style-name="P44">Savivaldybės meras<text:tab/><text:s text:c="3"/>Antanas Čepononis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<text:line-break/></text:span><text:span text:style-name="T62"><text:line-break/></text:span><text:span text:style-name="T63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language-asian="lt" style:country-asian="L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 fo:hyphenate="false"/>
    </style:style>
    <style:style style:name="TableText" style:display-name="Table Text" style:family="paragraph" style:parent-style-name="Normal">
      <style:paragraph-properties style:text-autospace="none"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n" style:country-asian="US" fo:hyphenate="false"/>
    </style:style>
    <style:style style:name="Title" style:display-name="Title" style:family="paragraph" style:parent-style-name="Normal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2pt" style:language-asian="en" style:country-asian="US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sta Kascėnienė</meta:initial-creator>
    <dc:creator>adlibuser</dc:creator>
    <meta:creation-date>2020-03-11T23:26:00Z</meta:creation-date>
    <dc:date>2020-03-11T23:26:00Z</dc:date>
    <meta:template xlink:href="Normal.dotm" xlink:type="simple"/>
    <meta:editing-cycles>2</meta:editing-cycles>
    <meta:editing-duration>PT0S</meta:editing-duration>
    <meta:document-statistic meta:page-count="1" meta:paragraph-count="8" meta:word-count="121" meta:character-count="912" meta:row-count="24" meta:non-whitespace-character-count="799"/>
  </office:meta>
</office:document-meta>
</file>