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style:line-height-at-least="0.2777in" fo:text-indent="0.5in"/>
    </style:style>
    <style:style style:name="P40" style:parent-style-name="Normal" style:family="paragraph">
      <style:paragraph-properties style:line-height-at-least="0.2777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style:line-height-at-least="0.2777in" fo:text-indent="0.5in"/>
    </style:style>
    <style:style style:name="P71" style:parent-style-name="Normal" style:family="paragraph">
      <style:paragraph-properties style:line-height-at-least="0.2777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line-height-at-least="0.2777in"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style:line-height-at-least="0.2777in" fo:text-indent="0.5in"/>
    </style:style>
    <style:style style:name="P94" style:parent-style-name="Normal" style:family="paragraph">
      <style:paragraph-properties style:line-height-at-least="0.2777in"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777in"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style:line-height-at-least="0.2777in" fo:text-indent="0.5in"/>
    </style:style>
    <style:style style:name="P108" style:parent-style-name="Normal" style:family="paragraph">
      <style:paragraph-properties style:line-height-at-least="0.2777in"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line-height-at-least="0.2777in" fo:text-indent="0.5in">
        <style:tab-stops>
          <style:tab-stop style:type="left" style:position="0.2958in"/>
          <style:tab-stop style:type="left" style:position="0.6895in"/>
        </style:tab-stops>
      </style:paragraph-properties>
    </style:style>
    <style:style style:name="P163" style:parent-style-name="Normal" style:family="paragraph">
      <style:paragraph-properties style:line-height-at-least="0.2777in"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777in" fo:text-indent="0.5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language-asian="en" style:country-asian="GB"/>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style:line-height-at-least="0.2777in" fo:text-indent="0.5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style:line-height-at-least="0.2777in" fo:text-indent="0.5in"/>
    </style:style>
    <style:style style:name="P202" style:parent-style-name="Normal" style:family="paragraph">
      <style:paragraph-properties style:line-height-at-least="0.2777in" fo:text-indent="0.5in"/>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fo:font-weight="bold" style:font-weight-asian="bold" style:font-weight-complex="bold" style:font-size-complex="12pt" style:language-asian="en" style:country-asian="GB"/>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fo:font-weight="bold" style:font-weight-asian="bold" style:font-weight-complex="bold" style:font-size-complex="12pt" style:language-asian="en" style:country-asian="GB"/>
    </style:style>
    <style:style style:name="T225" style:parent-style-name="DefaultParagraphFont" style:family="text">
      <style:text-properties fo:font-weight="bold" style:font-weight-asian="bold" style:font-weight-complex="bold" style:font-size-complex="12pt" style:language-asian="en" style:country-asian="GB"/>
    </style:style>
    <style:style style:name="T226" style:parent-style-name="DefaultParagraphFont" style:family="text">
      <style:text-properties fo:font-weight="bold" style:font-weight-asian="bold" style:font-weight-complex="bold" style:font-size-complex="12pt" style:language-asian="en" style:country-asian="GB"/>
    </style:style>
    <style:style style:name="P227" style:parent-style-name="Normal" style:family="paragraph">
      <style:paragraph-properties fo:text-align="justify" style:line-height-at-least="0.2777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777in" fo:text-indent="0.5in"/>
    </style:style>
    <style:style style:name="P246" style:parent-style-name="Normal" style:family="paragraph">
      <style:paragraph-properties style:line-height-at-least="0.2777in" fo:text-indent="0.5in"/>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T256" style:parent-style-name="DefaultParagraphFont" style:family="text">
      <style:text-properties fo:font-weight="bold" style:font-weight-asian="bold" style:font-weight-complex="bold" style:font-size-complex="12pt" style:language-asian="en" style:country-asian="GB"/>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style:line-height-at-least="0.2777in" fo:text-indent="0.5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style:line-height-at-least="0.2777in" fo:text-indent="0.5in"/>
    </style:style>
    <style:style style:name="P267" style:parent-style-name="Normal" style:family="paragraph">
      <style:paragraph-properties style:line-height-at-least="0.2777in"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style:line-height-at-least="0.2777in" fo:text-indent="0.5in">
        <style:tab-stops>
          <style:tab-stop style:type="left" style:position="0.2958in"/>
          <style:tab-stop style:type="left" style:position="0.689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line-height="150%"/>
      <style:text-properties fo:font-style="italic" style:font-style-asian="italic" style:font-size-complex="12pt"/>
    </style:style>
    <style:style style:name="P278" style:parent-style-name="Normal" style:family="paragraph">
      <style:paragraph-properties fo:line-height="150%"/>
    </style:style>
    <style:style style:name="P279" style:parent-style-name="Normal" style:family="paragraph">
      <style:paragraph-properties>
        <style:tab-stops>
          <style:tab-stop style:type="right" style:position="6.4972in"/>
        </style:tab-stops>
      </style:paragraph-properties>
    </style:style>
    <style:style style:name="T280" style:parent-style-name="DefaultParagraphFont" style:family="text">
      <style:text-properties fo:language="en" fo:country="US"/>
    </style:style>
    <style:style style:name="T281" style:parent-style-name="DefaultParagraphFont" style:family="text">
      <style:text-properties fo:text-transform="uppercase"/>
    </style:style>
    <style:style style:name="T2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19, 21, 22, 24, 25, 29, 30,<text:s/><text:line-break/>32 IR 33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Pakeisti 19 straipsnio 3 dalį ir ją išdėstyti taip:</text:span></text:p>
        <text:p text:style-name="P35"><text:span text:style-name="T36">„</text:span><text:span text:style-name="T37">3</text:span><text:span text:style-name="T38">. Ryšių reguliavimo tarnybos įgalioti pareigūnai, įgyvendindami jiems suteiktas teises, surašo dokumentus (aktus, protokolus, reikalavimus ir kitus). Jų formas ir pildymo tvarkos aprašą tvirtina Ryšių reguliavimo tarnybos taryba.“</text:span></text:p>
        <text:p text:style-name="P39"/>
        <text:p text:style-name="P40"><text:span text:style-name="T41">2</text:span><text:span text:style-name="T42"><text:s/>straipsnis.<text:s/></text:span><text:span text:style-name="T43">21 straipsnio pakeitimas</text:span></text:p>
        <text:p text:style-name="P44"><text:span text:style-name="T45">Pakeisti 21 straipsnį ir jį išdėstyti taip:</text:span></text:p>
        <text:p text:style-name="P46"><text:span text:style-name="T47">„</text:span><text:span text:style-name="T48">21</text:span><text:span text:style-name="T49"><text:s/>straipsnis.<text:s/></text:span><text:span text:style-name="T50">Pranešimas apie pažeidimo nagrinėjimą</text:span></text:p>
        <text:p text:style-name="P51"><text:span text:style-name="T52">Ryšių reguliavimo tarnybos pareigūnas, inicijavęs pažeidimo nagrinėjimo procesą, ne vėliau kaip prieš 30 kalendorinių dienų iki posėdžio dėl pašto paslaugos teikėjo padaryto pažeidimo<text:s/></text:span><text:soft-page-break/><text:span text:style-name="T53">nagrinėjimo dienos praneša (kartu išsiųsdamas Ryšių reguliavimo tarnybos pareigūno teikimo dėl ekonominės sankcijos skyrimo kopiją) pašto paslaugos teikėjui, kuriam inicijuotas pažeidimo nagrinėjimo procesas, ir kitiems suinteresuotiems asmenims, kurių teisėtiems interesams, teisėms ir (ar) pareigoms turėjo įtakos pašto paslaugos teikėjo padarytas pažeidimas, apie:</text:span></text:p>
        <text:p text:style-name="P54"><text:span text:style-name="T55">1</text:span><text:span text:style-name="T56">) posėdžio dėl pašto paslaugos teikėjo padaryto pažeidimo nagrinėjimo datą, laiką ir vietą;</text:span></text:p>
        <text:p text:style-name="P57"><text:span text:style-name="T58">2</text:span><text:span text:style-name="T59">) reikalavimą atstovams turėti įgaliojimą ar kitokį dokumentą, patvirtinantį atstovo įgaliojimus;</text:span></text:p>
        <text:p text:style-name="P60"><text:span text:style-name="T61">3</text:span><text:span text:style-name="T62">) poreikį ne vėliau kaip prieš 5 darbo dienas iki posėdžio dėl pašto paslaugos teikėjo padaryto pažeidimo nagrinėjimo pradžios raštu informuoti Ryšių reguliavimo tarnybą</text:span><text:span text:style-name="T63"><text:s/></text:span><text:span text:style-name="T64">apie vertimo būtinybę, nurodydamas, kokios kalbos vertėjas bus reikalingas;</text:span></text:p>
        <text:p text:style-name="P65"><text:span text:style-name="T66">4</text:span><text:span text:style-name="T67">) galimybę likus ne mažiau kaip 5 darbo dienoms iki posėdžio dėl pašto paslaugos teikėjo padaryto pažeidimo nagrinėjimo pradžios pateikti Ryšių reguliavimo tarnybos tarybai</text:span><text:span text:style-name="T68"><text:s/></text:span><text:span text:style-name="T69">rašytinius paaiškinimus ir visus pageidaujamus pateikti duomenis, turinčius reikšmės nagrinėjant pašto paslaugos teikėjo padarytą pažeidimą.“</text:span></text:p>
        <text:p text:style-name="P70"/>
        <text:p text:style-name="P71"><text:span text:style-name="T72">3</text:span><text:span text:style-name="T73"><text:s/>straipsnis.<text:s/></text:span><text:span text:style-name="T74">22 straipsnio pakeitimas</text:span></text:p>
        <text:p text:style-name="P75"><text:span text:style-name="T76">1</text:span><text:span text:style-name="T77">. Pakeisti 22 straipsnio 3 dalį ir ją išdėstyti taip:</text:span></text:p>
        <text:p text:style-name="P78"><text:span text:style-name="T79">„</text:span><text:span text:style-name="T80">3</text:span><text:span text:style-name="T81">. Tais atvejais, kai yra gautas pašto paslaugos teikėjo ar jo atstovo prašymas atidėti posėdį, pašto paslaugos teikėjo padarytas pažeidimas gali būti išnagrinėtas nedalyvaujant pašto paslaugos teikėjui ar jo atstovui, jeigu Ryšių reguliavimo tarnybos taryba, vadovaudamasi Civilinio proceso kodeksu, pripažįsta neatvykimo į posėdį priežastis nesvarbiomis ir atmeta pašto paslaugos teikėjo ar jo atstovo prašymą.“</text:span></text:p>
        <text:p text:style-name="P82"><text:span text:style-name="T83">2</text:span><text:span text:style-name="T84">. Pakeisti 22 straipsnio 4 dalį ir ją išdėstyti taip:</text:span></text:p>
        <text:p text:style-name="P85"><text:span text:style-name="T86">„</text:span><text:span text:style-name="T87">4</text:span><text:span text:style-name="T88">. Posėdyje dėl pašto paslaugos teikėjo padaryto pažeidimo nagrinėjimo gali dalyvauti ir savo paaiškinimus pateikti Ryšių reguliavimo tarnybos tarybos</text:span><text:span text:style-name="T89"><text:s/></text:span><text:span text:style-name="T90">iniciatyva ar pašto paslaugos teikėjo, kuriam inicijuotas pažeidimo nagrinėjimo procesas, prašymu kviečiami suinteresuoti asmenys, kurių teisėtiems interesams, teisėms ir (ar) pareigoms turėjo įtakos pašto paslaugos teikėjo padarytas pažeidimas, ir (arba) jų atstovai, taip pat kiti asmenys (liudytojai, ekspertai, specialistai). Ryšių reguliavimo tarnybos taryba</text:span><text:span text:style-name="T91"><text:s/></text:span><text:span text:style-name="T92">turi teisę atsisakyti tenkinti pašto paslaugos teikėjo prašymą kviesti kitus asmenis (liudytojus, ekspertus, specialistus) į posėdį dėl pašto paslaugos teikėjo padaryto pažeidimo nagrinėjimo, jeigu toks prašymas yra nepagrįstas arba jį patenkinus būtų vilkinamas pašto paslaugos teikėjui inicijuotas pažeidimo nagrinėjimo procesas.“</text:span></text:p>
        <text:p text:style-name="P93"/>
        <text:p text:style-name="P94"><text:span text:style-name="T95">4</text:span><text:span text:style-name="T96"><text:s/>straipsnis.<text:s/></text:span><text:span text:style-name="T97">24 straipsnio pakeitimas</text:span></text:p>
        <text:p text:style-name="P98"><text:span text:style-name="T99">Pakeisti 24 straipsnį ir jį išdėstyti taip:</text:span></text:p>
        <text:p text:style-name="P100"><text:span text:style-name="T101">„</text:span><text:span text:style-name="T102">24</text:span><text:span text:style-name="T103"><text:s/>straipsnis.<text:s/></text:span><text:span text:style-name="T104">Pažeidimo nagrinėjimo viešumas</text:span></text:p>
        <text:p text:style-name="P105"><text:span text:style-name="T106">Pažeidimo nagrinėjimo posėdis yra viešas, išskyrus atvejus, kai siekiama apsaugoti valstybės, tarnybos ar komercines paslaptis arba užtikrinti asmens teisę į privataus gyvenimo neliečiamumą. Sprendimą dėl neviešo posėdžio priima Ryšių reguliavimo tarnybos taryba.“</text:span></text:p>
        <text:p text:style-name="P107"/>
        <text:p text:style-name="P108"><text:span text:style-name="T109">5</text:span><text:span text:style-name="T110"><text:s/>straipsnis.<text:s/></text:span><text:span text:style-name="T111">25 straipsnio pakeitimas</text:span></text:p>
        <text:p text:style-name="P112"><text:span text:style-name="T113">Pakeisti 25 straipsnį ir jį išdėstyti taip:</text:span></text:p>
        <text:p text:style-name="P114"><text:span text:style-name="T115">„</text:span><text:span text:style-name="T116">25</text:span><text:span text:style-name="T117"><text:s/>straipsnis.<text:s/></text:span><text:span text:style-name="T118">Pažeidimo nagrinėjimo procesas</text:span></text:p>
        <text:p text:style-name="P119"><text:span text:style-name="T120">1</text:span><text:span text:style-name="T121">. Pažeidimo nagrinėjimo procesas inicijuojamas Ryšių reguliavimo tarnybos tarybos</text:span><text:span text:style-name="T122"><text:s/></text:span><text:span text:style-name="T123">įgalioto pareigūno teikimu. Teikime išdėstomi pažeidimo požymiai, pažeidimo padarymo aplinkybės ir nurodoma siūloma ekonominė sankcija ir ją pagrindžiantys motyvai.<text:s/></text:span></text:p>
        <text:p text:style-name="P124"><text:span text:style-name="T125">2</text:span><text:span text:style-name="T126">. Ryšių reguliavimo tarnybos taryba, gavusi Ryšių reguliavimo tarnybos pareigūno teikimą, surengia posėdį dėl pašto paslaugos teikėjo padaryto pažeidimo nagrinėjimo. Į posėdį kviečiami pašto paslaugos teikėjai ir kiti suinteresuoti asmenys, kurių teisėtiems interesams, teisėms ir (ar) pareigoms turėjo įtakos pašto paslaugos teikėjo padarytas pažeidimas, ir (arba) jų atstovai.</text:span></text:p>
        <text:p text:style-name="P127"><text:span text:style-name="T128">3</text:span><text:span text:style-name="T129">. Posėdžiui pirmininkauja Ryšių reguliavimo tarnybos tarybos pirmininkas</text:span><text:span text:style-name="T130"><text:s/></text:span><text:span text:style-name="T131">arba jo įgaliotas asmuo. Posėdis pradedamas Ryšių reguliavimo tarnybos pareigūno, inicijavusio pažeidimo nagrinėjimo procesą, pranešimu. Savo paaiškinimus turi teisę pateikti posėdyje dalyvaujantys pašto paslaugos teikėjai, suinteresuoti asmenys, kurių teisėtiems interesams, teisėms ir (ar) pareigoms turėjo įtakos pašto paslaugos teikėjo padarytas pažeidimas, ir (arba) jų atstovai, taip pat kiti asmenys (liudytojai, ekspertai, specialistai). Kiekvienam asmeniui, pateikusiam paaiškinimą, kiti posėdžio dalyviai turi teisę užduoti klausimų.<text:s/></text:span></text:p>
        <text:p text:style-name="P132"><text:span text:style-name="T133">4</text:span><text:span text:style-name="T134">.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ą</text:span><text:span text:style-name="T135"><text:s/></text:span><text:span text:style-name="T136">apie vertimo būtinybę, nurodydamas, kokios kalbos vertėjas bus reikalingas. Tokiu atveju Ryšių reguliavimo tarnyba</text:span><text:span text:style-name="T137"><text:s/></text:span><text:span text:style-name="T138">kviečia į posėdį vertėją. Asmuo, šioje dalyje nustatyta tvarka neinformavęs Ryšių reguliavimo tarnybos apie vertėjo reikalingumą, vertėją kviečia savo iniciatyva ir už vertėjo suteiktas paslaugas sumoka iš savo lėšų.</text:span></text:p>
        <text:p text:style-name="P139"><text:span text:style-name="T140">5</text:span><text:span text:style-name="T141">. Ryšių reguliavimo tarnybos taryba</text:span><text:span text:style-name="T142"><text:s/></text:span><text:span text:style-name="T143">posėdžio metu turi teisę atidėti posėdį, kai negalima nagrinėti pašto paslaugos teikėjo padaryto pažeidimo tame posėdyje dėl to, kad neatvyko liudytojas, ekspertas, specialistas ar vertėjas, arba būtina išreikalauti naujus įrodymus, kai yra gautas pagrįstas pašto paslaugos teikėjo ar jo atstovo prašymas, ir paskirti kito posėdžio datą, laiką ir vietą. Apie tai pranešama posėdyje dalyvaujantiems asmenims. Jeigu pašto paslaugos teikėjas, kuriam inicijuotas pažeidimo nagrinėjimo procesas, ir (arba) kiti kviesti į posėdį (arba kuriuos<text:s/></text:span><text:soft-page-break/><text:span text:style-name="T144">nuspręsta kviesti į kitą posėdį) suinteresuoti asmenys, kurių teisėtiems interesams, teisėms ir (ar) pareigoms turėjo įtakos pašto paslaugos teikėjo padarytas pažeidimas, ir (arba) jų atstovai nedalyvauja, jiems išsiunčiamas pranešimas apie kito posėdžio datą, laiką ir vietą.</text:span></text:p>
        <text:p text:style-name="P145"><text:span text:style-name="T146">6</text:span><text:span text:style-name="T147">. Ryšių reguliavimo tarnybos taryba</text:span><text:span text:style-name="T148"><text:s/></text:span><text:span text:style-name="T149">turi teisę sustabdyti pažeidimo nagrinėjimo procesą, kai nusprendžia, kad būtina gauti reikalingus duomenis (dokumentus).</text:span></text:p>
        <text:p text:style-name="P150"><text:span text:style-name="T151">7</text:span><text:span text:style-name="T152">. Ryšių reguliavimo tarnybos tarybos</text:span><text:span text:style-name="T153"><text:s/></text:span><text:span text:style-name="T154">iniciatyva ar proceso dalyvių prašymu pažeidimo nagrinėjimo procesas atnaujinamas Ryšių reguliavimo tarnybos tarybos</text:span><text:span text:style-name="T155"><text:s/></text:span><text:span text:style-name="T156">sprendimu gavus reikalingus duomenis (dokumentus), dėl kurių pažeidimo nagrinėjimo procesas buvo sustabdytas.</text:span></text:p>
        <text:p text:style-name="P157"><text:span text:style-name="T158">8</text:span><text:span text:style-name="T159">. Posėdžio dėl pašto paslaugos teikėjo padaryto pažeidimo nagrinėjimo metu rašomas protokolas. Ryšių reguliavimo tarnybos tarybos pirmininkas</text:span><text:span text:style-name="T160"><text:s/></text:span><text:span text:style-name="T161">ar jo įgaliotas asmuo ir posėdžio sekretorius ne vėliau kaip per 3 darbo dienas po posėdžio dėl pašto paslaugos teikėjo padaryto pažeidimo nagrinėjimo pasirašo posėdžio protokolą. Posėdžio sekretorius posėdžio protokolą per vieną darbo dieną nuo posėdžio protokolo pasirašymo dienos išsiunčia pašto paslaugos teikėjui, kuriam inicijuotas pažeidimo nagrinėjimo procesas, o šis turi teisę per 5 darbo dienas nuo posėdžio protokolo gavimo dienos pareikšti pastabas raštu ir prašyti patikslinti protokolą.“</text:span></text:p>
        <text:p text:style-name="P162"/>
        <text:p text:style-name="P163"><text:span text:style-name="T164">6</text:span><text:span text:style-name="T165"><text:s/>straipsnis.<text:s/></text:span><text:span text:style-name="T166">29 straipsnio pakeitimas</text:span></text:p>
        <text:p text:style-name="P167"><text:span text:style-name="T168">Pakeisti 29 straipsnį ir jį išdėstyti taip:</text:span></text:p>
        <text:p text:style-name="P169"><text:span text:style-name="T170">„</text:span><text:span text:style-name="T171">29</text:span><text:span text:style-name="T172"><text:s/>straipsnis.<text:s/></text:span><text:span text:style-name="T173">Ekonominės sankcijos skyrimas ar atsisakymas ją skirti</text:span></text:p>
        <text:p text:style-name="P174"><text:span text:style-name="T175">1</text:span><text:span text:style-name="T176">. Ryšių reguliavimo tarnyba priima sprendimą skirti pašto paslaugos teikėjui ekonominę sankciją arba atsisakyti skirti ekonominę sankciją. Sprendimas skirti pašto paslaugos teikėjui ekonominę sankciją turi</text:span><text:span text:style-name="T177"><text:s/></text:span><text:span text:style-name="T178">atitikti Viešojo administravimo įstatyme nustatytus administraciniam sprendimui taikomus reikalavimus.<text:s/></text:span></text:p>
        <text:p text:style-name="P179"><text:span text:style-name="T180">2</text:span><text:span text:style-name="T181">.</text:span><text:span text:style-name="T182"><text:s/></text:span><text:span text:style-name="T183">Ryšių reguliavimo tarnyba priima sprendimą atsisakyti skirti ekonominę sankciją, jeigu:</text:span></text:p>
        <text:p text:style-name="P184"><text:span text:style-name="T185">1</text:span><text:span text:style-name="T186">) nėra pažeidimo požymių;</text:span></text:p>
        <text:p text:style-name="P187"><text:span text:style-name="T188">2</text:span><text:span text:style-name="T189">) panaikinamas atsakomybę nustatantis teisės aktas;</text:span></text:p>
        <text:p text:style-name="P190"><text:span text:style-name="T191">3</text:span><text:span text:style-name="T192">) miršta arba pasibaigia pašto paslaugos teikėjas;</text:span></text:p>
        <text:p text:style-name="P193"><text:span text:style-name="T194">4</text:span><text:span text:style-name="T195">) pažeidimas yra mažareikšmis, tai yra nepadaręs esminės žalos kitų asmenų interesams, pašto paslaugos teikėjas nutraukė teisę pažeidžiančius veiksmus, pašalino teisę pažeidžiančių savo veiksmų padarinius ir atlygino žalą, o šio įstatymo reikalavimų laikymasis gali būti užtikrintas kitais būdais.</text:span></text:p>
        <text:p text:style-name="P196"><text:span text:style-name="T197">3</text:span><text:span text:style-name="T198">.</text:span><text:span text:style-name="T199"><text:s/></text:span><text:span text:style-name="T200">Ryšių reguliavimo tarnybos pareigūnas, inicijavęs pažeidimo nagrinėjimo procesą, per 3 darbo dienas nuo sprendimo dėl ekonominės sankcijos skyrimo ar atsisakymo ją skirti priėmimo dienos išsiunčia šį sprendimą pašto paslaugos teikėjui, kuriam paskirta ekonominė sankcija arba atsisakyta ją skirti, ir yra atsakingas už ekonominės sankcijos įvykdymo kontrolę.“</text:span></text:p>
        <text:p text:style-name="P201"/>
        <text:p text:style-name="P202"><text:span text:style-name="T203">7</text:span><text:span text:style-name="T204"><text:s/>straipsnis.<text:s/></text:span><text:span text:style-name="T205">30 straipsnio pakeitimas</text:span></text:p>
        <text:p text:style-name="P206"><text:span text:style-name="T207">Pakeisti 30 straipsnį ir jį išdėstyti taip:</text:span></text:p>
        <text:p text:style-name="P208"><text:span text:style-name="T209">„</text:span><text:span text:style-name="T210">30</text:span><text:span text:style-name="T211"><text:s/>straipsnis.<text:s/></text:span><text:span text:style-name="T212">Sprendimo skirti ekonominę sankciją apskundimo tvarka</text:span></text:p>
        <text:p text:style-name="P213"><text:span text:style-name="T214">Ryšių reguliavimo tarnybos sprendimas skirti ekonominę sankciją gali būti skundžiamas Lietuvos Respublikos administracinių bylų teisenos įstatymo nustatyta tvarka. Ryšių reguliavimo tarnybos sprendimo skirti ekonominę sankciją apskundimas sustabdo šio sprendimo vykdymą iki skundo išnagrinėjimo.“</text:span></text:p>
        <text:p text:style-name="P215"/>
        <text:p text:style-name="P216"><text:span text:style-name="T217">8</text:span><text:span text:style-name="T218"><text:s/>straipsnis.<text:s/></text:span><text:span text:style-name="T219">32 straipsnio pakeitimas</text:span></text:p>
        <text:p text:style-name="P220"><text:span text:style-name="T221">Pakeisti 32 straipsnį ir jį išdėstyti taip:</text:span></text:p>
        <text:p text:style-name="P222"><text:span text:style-name="T223">„</text:span><text:span text:style-name="T224">32</text:span><text:span text:style-name="T225"><text:s/>straipsnis.<text:s/></text:span><text:span text:style-name="T226">Teisė susipažinti su pažeidimo nagrinėjimo proceso medžiaga</text:span></text:p>
        <text:p text:style-name="P227"><text:span text:style-name="T228">1</text:span><text:span text:style-name="T229">. Pašto paslaugos teikėjas, kuriam inicijuotas ekonominės sankcijos skyrimo procesas ar yra paskirta ekonominė sankcija, kiti suinteresuoti asmenys, kurių teisėtiems interesams, teisėms ir (ar) pareigoms turėjo įtakos pašto paslaugos teikėjo padarytas pažeidimas, ir (ar) jų atstovai turi teisę susipažinti su ekonominės sankcijos skyrimo proceso medžiaga, išskyrus<text:s/></text:span><text:span text:style-name="T230">ekonominės sankcijos skyrimo proceso<text:s/></text:span><text:span text:style-name="T231">medžiagą</text:span><text:span text:style-name="T232"><text:s/>ar jos dalį</text:span><text:span text:style-name="T233">, kuri<text:s/></text:span><text:span text:style-name="T234">šio straipsnio 3 dalyje nustatytais atvejais Ryšių reguliavimo tarnybos sprendimu pripažinta nevieša</text:span><text:span text:style-name="T235">.</text:span></text:p>
        <text:p text:style-name="P236"><text:span text:style-name="T237">2</text:span><text:span text:style-name="T238">. Ekspertai, specialistai turi teisę susipažinti su ekonominės sankcijos skyrimo proceso medžiaga</text:span><text:span text:style-name="T239">, susijusia su ekspertizės išvados ar specialisto paaiškinimo dalyku, išskyrus ekonominės sankcijos skyrimo proceso medžiagą ar jos dalį, kuri šio straipsnio 3 dalyje nustatytais atvejais Ryšių reguliavimo tarnybos sprendimu pripažinta nevieša.</text:span></text:p>
        <text:p text:style-name="P240"><text:span text:style-name="T241">3</text:span><text:span text:style-name="T242">. Kai yra pagrindas manyti, kad gali būti atskleista valstybės, tarnybos, profesinė ar komercinė paslaptis</text:span><text:span text:style-name="T243"><text:s/>arba pažeista fizinio asmens teisė į privataus gyvenimo neliečiamumą</text:span><text:span text:style-name="T244">, Ryšių reguliavimo tarnyba savo iniciatyva ar ekonominės sankcijos proceso dalyvių prašymu ekonominės sankcijos skyrimo proceso medžiagą ar jos dalį pripažįsta nevieša. Šioje dalyje nurodytas sprendimas turi būti motyvuotas ir jame turi būti nurodyta jo apskundimo tvarka.“</text:span></text:p>
        <text:p text:style-name="P245"/>
        <text:p text:style-name="P246"><text:span text:style-name="T247">9</text:span><text:span text:style-name="T248"><text:s/>straipsnis.<text:s/></text:span><text:span text:style-name="T249">33 straipsnio pakeitimas</text:span></text:p>
        <text:p text:style-name="P250"><text:span text:style-name="T251">Pakeisti 33 straipsnį ir jį išdėstyti taip:</text:span></text:p>
        <text:p text:style-name="P252"><text:span text:style-name="T253">„</text:span><text:span text:style-name="T254">33</text:span><text:span text:style-name="T255"><text:s/>straipsnis.<text:s/></text:span><text:span text:style-name="T256">Ekonominių sankcijų vykdymas</text:span></text:p>
        <text:p text:style-name="P257"><text:span text:style-name="T258">1</text:span><text:span text:style-name="T259">. Pašto paslaugos teikėjas privalo įvykdyti Ryšių reguliavimo tarnybos paskirtą ekonominę sankciją – sumokėti paskirtą baudą į valstybės biudžetą ne vėliau kaip per 30 kalendorinių dienų nuo sprendimo gavimo dienos arba nutraukti pašto paslaugos teikimą kitą dieną nuo sprendimo gavimo dienos.</text:span></text:p>
        <text:p text:style-name="P260"><text:span text:style-name="T261">2</text:span><text:span text:style-name="T262">. Kai yra motyvuotas pašto paslaugos teikėjo prašymas, Ryšių reguliavimo tarnyba, atsižvelgusi į pašto paslaugos teikėjo turtinę padėtį, kitas reikšmingas aplinkybes, turi teisę baudos ar jos dalies mokėjimą atidėti iki 6 mėnesių.</text:span></text:p>
        <text:p text:style-name="P263"><text:span text:style-name="T264">3</text:span><text:span text:style-name="T265">. Ryšių reguliavimo tarnybos sprendimas dėl ekonominės sankcijos skyrimo yra vykdomasis dokumentas. Jeigu jis neįvykdomas, jis pateikiamas vykdyti antstoliams Civilinio proceso kodekso nustatyta tvarka. Sprendimas turi būti pateikiamas vykdyti ne vėliau kaip per 9 mėnesius nuo jo priėmimo dienos.“</text:span></text:p>
        <text:p text:style-name="P266"/>
        <text:p text:style-name="P267"><text:span text:style-name="T268">10</text:span><text:span text:style-name="T269"><text:s/>straipsnis.<text:s/></text:span><text:span text:style-name="T270">Įstatymo</text:span><text:span text:style-name="T271"><text:s/>įsigaliojimas<text:s/></text:span></text:p>
        <text:p text:style-name="P272"><text:span text:style-name="T273">Šis įstatymas įsigalioja 2022 m. sausio 1 d.</text:span></text:p>
        <text:p text:style-name="P274"/>
        <text:p text:style-name="P275"><text:span text:style-name="T276">Skelbiu šį Lietuvos Respublikos Seimo priimtą įstatymą.</text:span></text:p>
        <text:p text:style-name="P277"/>
        <text:p text:style-name="P278"/>
        <text:p text:style-name="P279"><text:span text:style-name="T280">Respublikos Prezidentas</text:span><text:span text:style-name="T281"><text:tab/></text:span><text:span text:style-name="T2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7:00Z</meta:creation-date>
    <dc:date>2021-12-31T23:27:00Z</dc:date>
    <meta:print-date>2021-11-12T09:40:00Z</meta:print-date>
    <meta:template xlink:href="Normal.dotm" xlink:type="simple"/>
    <meta:editing-cycles>2</meta:editing-cycles>
    <meta:editing-duration>PT0S</meta:editing-duration>
    <meta:document-statistic meta:page-count="8" meta:paragraph-count="149" meta:word-count="1550" meta:character-count="12222" meta:row-count="400" meta:non-whitespace-character-count="10821"/>
  </office:meta>
</office:document-meta>
</file>