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GEGUŽĖS 3-IOSIOS KONSTITUCIJOS IR ABIEJŲ TAUTŲ TARPUSAVIO ĮŽADO PRIĖMIMO 230-ŲJŲ METINIŲ MINĖJIMO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<text:s/></text:span><text:span text:style-name="T29">XIV-2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Prieš 230 metų Varšuvos karališkosios pilies, Abiejų Tautų Respublikos valdovų rezidencijos, Senatorių salėje buvo<text:s/></text:span><text:span text:style-name="T36">priimta Gegužės 3-iosios Konstitucija – pirmoji rašytinė konstitucija Europoje.</text:span></text:p>
        <text:p text:style-name="P37"><text:span text:style-name="T38">Valdymo Įstatymas buvo grindžiamas visuomenės santykių demokratizavimo samprata ir valdžių padalijimo principu. Tai buvo siekio sukurti stiprią valstybę išraiška. Šis įstatym</text:span><text:span text:style-name="T39">as buvo visuomenės sutarties, pagrįstos įsitikinimu, kad, kaip teigiama Konstitucijos V straipsnyje, „visa žmonių visuomenės valdžia kyla iš tautos valios“, forma. Pagarba asmens teisėms ir pilietinio etoso įtvirtinimas turėjo garantuoti šalies didybę. Val</text:span><text:span text:style-name="T40">dymo Įstatymas įteisino konstitucinę monarchiją – sistemą, kuri daugelyje Europos valstybių buvo sukurta tik vėlesniame amžiuje. Konstitucija buvo aiški politinio suvereniteto išraiška, nepriklausomybės nuo kaimyninių galių demonstravimas ir raginimas atna</text:span><text:span text:style-name="T41">ujinti Abiejų Tautų Respubliką.</text:span></text:p>
        <text:p text:style-name="P42"><text:span text:style-name="T43">Gegužės 3-iosios Konstitucijos priėmimas įrodė Lenkijos ir Lietuvos elito politinę atsakomybę ir novatoriškos visuomeninės santvarkos teisinės minties pergalę. Šios vertybės buvo nurodytos Abiejų Tautų tarpusavio įžade – Kon</text:span><text:span text:style-name="T44">stituciją įgyvendinančiame įstatyme, kurį Ketverių metų seimas priėmė 1791 m. spalio 20 d. Juo buvo patvirtinta daugiatautės, respublikai palankių pažiūrų pagrindu sukurtos bendruomenės jėga.</text:span></text:p>
        <text:p text:style-name="P45"><text:span text:style-name="T46">Lietuvos Respublikos Seimas ir Lenkijos Respublikos Seimas ir Se</text:span><text:span text:style-name="T47">natas, pabrėždami išskirtinę 1791 m. akto svarbą lenkų ir lietuvių tautoms, atiduoda pagarbą šiuolaikinio konstitucionalizmo paveldui ir reiškia įsitikinimą, kad Gegužės 3-iosios Konstitucijos ir Tarpusavio įžado idėjos tapo valstybių – Abiejų Tautų Respub</text:span><text:span text:style-name="T48">likos įpėdinių – piliečių politinio identiteto pagrindu.</text:span><text:span text:style-name="T49"><text:s/>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05:33:00Z</meta:creation-date>
    <dc:date>2021-04-28T05:33:00Z</dc:date>
    <meta:print-date>2021-04-27T10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942" meta:row-count="63" meta:non-whitespace-character-count="1719"/>
  </office:meta>
</office:document-meta>
</file>