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text-position="super 66.6%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text-position="super 66.6%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text-position="super 66.6%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text-position="super 66.6%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style:text-position="super 66.6%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01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01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kovo 5 d. Nr. V-471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.1</text:span><text:span text:style-name="T29">. Pakeičiu<text:s/></text:span><text:span text:style-name="T30">1</text:span><text:span text:style-name="T31">1</text:span><text:span text:style-name="T32">.1.12 papunktį ir jį išdėstau taip:</text:span></text:p>
      <text:p text:style-name="P33"><text:span text:style-name="T34">„</text:span><text:span text:style-name="T35">1</text:span><text:span text:style-name="T36">1</text:span><text:span text:style-name="T37">.1.12</text:span><text:span text:style-name="T38">. asmenims, turintiems asmens sveikatos priežiūros įstaigos (toliau – ASPĮ) dokumentą, patvirtinantį, kad asmuo persirgo COVID-19 liga (koronaviruso infekcija), kai diagnozė buvo patvirtinta remiantis teigiamu SARS-CoV-2 PGR tyrimo ar antigeno testo rezultatu, ir nuo teigiamo tyrimo rezultato praėjo ne daugiau kaip 9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, arba asmenims, turintiems ASPĮ dokumentą, konkrečios šalies skiepijimų sertifikatą arba tarptautinį skiepijimų sertifikatą, nurodantį, kad<text:s/></text:span><text:span text:style-name="T39">asmens skiepijimas Sąjungos vaistinių preparatų registre įregistruota<text:s/></text:span><text:span text:style-name="T40">COVID-19 ligos (koronaviruso infekcijos) vakcina pagal skiepijimo schemą<text:s/></text:span><text:span text:style-name="T41">yra baigtas</text:span><text:span text:style-name="T42"><text:s/>(kai kelionės tikslas nebūtinai susijęs su darbo funkcijų vykdymu).“</text:span></text:p>
      <text:p text:style-name="P43"><text:span text:style-name="T44">1.2</text:span><text:span text:style-name="T45">. Pakeičiu<text:s/></text:span><text:span text:style-name="T46">8</text:span><text:span text:style-name="T47">5<text:s/></text:span><text:span text:style-name="T48">punktą ir jį išdėstau taip:</text:span></text:p>
      <text:p text:style-name="P49"><text:span text:style-name="T50">„</text:span><text:span text:style-name="T51">8</text:span><text:span text:style-name="T52">5</text:span><text:span text:style-name="T53">. asmenys, nurodyti Taisyklių 8</text:span><text:span text:style-name="T54">4</text:span><text:span text:style-name="T55">.3 papunktyje ir kuriems buvo sutrumpintas izoliacijos terminas, tol, kol praeis 14 dienų nuo paskutinės sąlyčio dienos, ir asmenys, nurodyti Taisyklių 8</text:span><text:span text:style-name="T56">4</text:span><text:span text:style-name="T57">.4 papunktyje ir kuriems buvo sutrumpintas izoliacijos terminas, tol, kol praeis 10 dienų nuo grįžimo / atvykimo į Lietuvos Respubliką dienos, turi apriboti asmenų, su kuriais bendraujama, skaičių, bendraudami su kitais asmenimis privalo dėvėti nosį ir burną dengiančias apsaugos priemones, stebėti savo sveikatą, ar nepasireiškia COVID-19 ligai (koronaviruso infekcijai) būdingi simptomai, ir griežtai laikytis kitų infekcijų kontrolės reikalavimų.</text:span><text:span text:style-name="T58"><text:s/>Sąlytį su sergančiuoju COVID-19 liga (koronaviruso infekcija), kuriam<text:s/></text:span><text:span text:style-name="T59">nustatyta viena iš viruso atmainų</text:span><text:span text:style-name="T60">, turėjusiems asmenims arba susijusiems su protrūkiu, kuriame bent vienam iš asmenų nustatyta<text:s/></text:span><text:span text:style-name="T61">viena iš viruso atmainų</text:span><text:span text:style-name="T62">, praėjus 14 dienų izoliacijos terminui rekomenduojama dar savaitę laiko<text:s/></text:span><text:span text:style-name="T63">apriboti asmenų, su kuriais bendraujama, skaičių, bendraujant su kitais asmenimis dėvėti nosį ir burną dengiančias apsaugos<text:s/></text:span><text:soft-page-break/><text:span text:style-name="T64">priemones, stebėti savo sveikatą, ar nepasireiškia COVID-19 ligai (koronaviruso infekcijai) būdingi simptomai, ir griežtai laikytis kitų infekcijų kontrolės reikalavimų.“</text:span></text:p>
      <text:p text:style-name="P65"><text:span text:style-name="T66">2</text:span><text:span text:style-name="T67">. N u s t a t a u, kad šis įsakymas įsigalioja 2021 m. kovo 10 d.</text:span></text:p>
      <text:p text:style-name="Normal"/>
      <text:p text:style-name="Normal"/>
      <text:p text:style-name="Normal"/>
      <text:p text:style-name="Normal"><text:span text:style-name="T68">Sveikatos apsaug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6:00Z</meta:creation-date>
    <dc:date>2022-04-30T21:5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8" meta:word-count="438" meta:character-count="3624" meta:row-count="84" meta:non-whitespace-character-count="3204"/>
  </office:meta>
</office:document-meta>
</file>