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LIGITOS GIRSKIENĖS, ARMINO LYDEKOS IR EMANUELIO ZINGERIO DALYVAVIMO HOLOKAUSTO 80-MEČIO MINĖJIMO RENGINIUOSE IR SUSITIKIMUOSE SU UKRAINOS AUKŠČIAUSIOSIOS RADOS NARIAIS</text:p>
      <text:p text:style-name="P21"/>
      <text:p text:style-name="P22">2021 m. rugsėjo<text:s/>29 d. Nr. SV-S-2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1</text:span><text:span text:style-name="T33">. Komandiruoti Lietuvos Respublikos<text:s/></text:span><text:span text:style-name="T34">Seimo Pirmininko pavaduotoją Joną Jarutį, Seimo narius Ligitą Girskienę, Arminą Lydeką 2021 m. spalio 5</text:span><text:span text:style-name="T35">–</text:span><text:span text:style-name="T36">7 d. ir Seimo narį Emanuelį Zingerį 2021 m. spalio 6</text:span><text:span text:style-name="T37">–</text:span><text:span text:style-name="T38">7 d. dalyvauti Holokausto 80-mečio minėjimo renginiuose ir susitikimuose su Ukrainos Aukščiausiosio</text:span><text:span text:style-name="T39">s Rados nariais Kijeve (Ukraina).<text:s/></text:span></text:p>
        <text:p text:style-name="P40">Kartu vyksta Lietuvos Respublikos Seimo kanceliarijos Protokolo skyriaus vyriausiasis specialistas Benjaminas Petraitis<text:s/><text:span text:style-name="T41">2021 m. spalio 5</text:span><text:span text:style-name="T42">–</text:span><text:span text:style-name="T43">7 d.</text:span></text:p>
        <text:p text:style-name="P44"><text:span text:style-name="T45">2</text:span><text:span text:style-name="T46">. Pavesti Seimo kanceliarijai apmokėti komandiruotės išlaidas iš Seimo vad</text:span><text:span text:style-name="T47">ovams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9:39:00Z</meta:creation-date>
    <dc:date>2021-09-2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53" meta:row-count="27" meta:non-whitespace-character-count="844"/>
  </office:meta>
</office:document-meta>
</file>