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4923in"/>
      <style:text-properties style:font-name-complex="Tahoma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h text:style-name="P8" text:outline-level="1">SPRENDIMAS</text:h>
      <text:p text:style-name="P9"><text:span text:style-name="T10">DĖL SUTIKIMO REGISTRUOTI ŠOKIŲ KLUBO „KIBIRKŠTYS“ BUVEINĘ</text:span><text:span text:style-name="T11"><text:s text:c="2"/></text:span></text:p>
      <text:p text:style-name="P12"/>
      <text:p text:style-name="P13">2024 m. gegužės 30 d. Nr. T-94</text:p>
      <text:p text:style-name="P14">Joniškis</text:p>
      <text:p text:style-name="P15"/>
      <text:p text:style-name="P16"><text:span text:style-name="T17">Vadovaudamasi Lietuvos Respublikos vietos savivaldos įstatymo 15 straipsnio 2 dalies<text:s/></text:span><text:span text:style-name="T18">19 punktu</text:span><text:span text:style-name="T19">, 63 straipsnio 2 dalimi ir atsižvelgdama į<text:s/></text:span><text:bookmark-start text:name="_Hlk166154608"/><text:span text:style-name="T20">šokių klubo „Kibirkštys“</text:span><text:bookmark-end text:name="_Hlk166154608"/><text:span text:style-name="T21"><text:s/>2024 m. balandžio 4 d. prašymą,</text:span><text:span text:style-name="T22"><text:s/></text:span><text:span text:style-name="T23">Joniškio rajono savivaldybės taryba <text:s/></text:span><text:span text:style-name="T24">nusprendži</text:span><text:span text:style-name="T25">a:</text:span></text:p>
      <text:p text:style-name="P26"><text:span text:style-name="T27">Sutikti, kad Joniškio rajono savivaldybės nuosavybės teise priklausančiame pastate</text:span><text:span text:style-name="T28"><text:line-break/>(pastato-mokyklos unikalus Nr. 4797-8013-3014), esančiame adresu Pašvitinio g. 19, Joniškio m., būtų registruojama šokių klubo „Kibirkštys“ (kodas 306712648) buveinė.<text:s/>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10T11:56:00Z</meta:creation-date>
    <dc:date>2024-06-10T11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682" meta:row-count="50" meta:non-whitespace-character-count="609"/>
  </office:meta>
</office:document-meta>
</file>