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text-properties style:font-name-asian="Calibri"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justify" fo:text-indent="0.5in">
        <style:tab-stops>
          <style:tab-stop style:type="left" style:position="0.6895in"/>
        </style:tab-stops>
      </style:paragraph-properties>
    </style:style>
    <style:style style:name="T16" style:parent-style-name="DefaultParagraphFont" style:family="text">
      <style:text-properties style:font-name-asian="Calibri" fo:letter-spacing="0.0416in" style:letter-kerning="true"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letter-spacing="0.0416in"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text-properties style:font-name-asian="Calibri" style:font-size-complex="12pt"/>
    </style:style>
    <style:style style:name="P45" style:parent-style-name="Normal" style:family="paragraph">
      <style:text-properties style:font-name-asian="Calibri" fo:font-size="11pt" style:font-size-asian="11pt" style:font-size-complex="11pt"/>
    </style:style>
    <style:style style:name="P46" style:parent-style-name="Normal" style:family="paragraph">
      <style:text-properties style:font-name-asian="Calibri" fo:font-size="11pt" style:font-size-asian="11pt" style:font-size-complex="11pt"/>
    </style:style>
    <style:style style:name="P47" style:parent-style-name="Normal" style:family="paragraph">
      <style:text-properties style:font-name-asian="Calibri" fo:font-size="11pt" style:font-size-asian="11pt" style:font-size-complex="11pt"/>
    </style:style>
    <style:style style:name="P48" style:parent-style-name="Normal" style:family="paragraph">
      <style:paragraph-properties>
        <style:tab-stops>
          <style:tab-stop style:type="left" style:position="3.4458in"/>
        </style:tab-stops>
      </style:paragraph-properties>
      <style:text-properties style:font-size-complex="12pt"/>
    </style:style>
    <style:style style:name="P49" style:parent-style-name="Normal" style:family="paragraph">
      <style:paragraph-properties>
        <style:tab-stops>
          <style:tab-stop style:type="left" style:position="3.4458in"/>
        </style:tab-stops>
      </style:paragraph-properties>
      <style:text-properties style:font-size-complex="12pt"/>
    </style:style>
    <style:style style:name="P50" style:parent-style-name="Normal" style:family="paragraph">
      <style:paragraph-properties>
        <style:tab-stops>
          <style:tab-stop style:type="left" style:position="3.4458in"/>
        </style:tab-stops>
      </style:paragraph-properties>
      <style:text-properties style:font-size-complex="12pt"/>
    </style:style>
    <style:style style:name="P51" style:parent-style-name="Normal" style:family="paragraph">
      <style:paragraph-properties>
        <style:tab-stops>
          <style:tab-stop style:type="left" style:position="3.4458in"/>
        </style:tab-stops>
      </style:paragraph-properties>
      <style:text-properties fo:font-size="8pt" style:font-size-asian="8pt" style:font-size-complex="8pt"/>
    </style:style>
    <style:style style:name="P52" style:parent-style-name="Normal" style:family="paragraph">
      <style:paragraph-properties>
        <style:tab-stops>
          <style:tab-stop style:type="left" style:position="3.4458in"/>
        </style:tab-stops>
      </style:paragraph-properties>
      <style:text-properties style:font-size-complex="12pt"/>
    </style:style>
    <style:style style:name="P53" style:parent-style-name="Normal" style:family="paragraph">
      <style:paragraph-properties>
        <style:tab-stops>
          <style:tab-stop style:type="left" style:position="3.4458in"/>
        </style:tab-stops>
      </style:paragraph-properties>
      <style:text-properties style:font-size-complex="12pt"/>
    </style:style>
    <style:style style:name="P54" style:parent-style-name="Normal" style:family="paragraph">
      <style:paragraph-properties>
        <style:tab-stops>
          <style:tab-stop style:type="left" style:position="3.4458in"/>
        </style:tab-stops>
      </style:paragraph-properties>
      <style:text-properties style:font-size-complex="12pt"/>
    </style:style>
    <style:style style:name="P55" style:parent-style-name="Normal" style:family="paragraph">
      <style:paragraph-properties>
        <style:tab-stops>
          <style:tab-stop style:type="left" style:position="3.4458in"/>
        </style:tab-stops>
      </style:paragraph-properties>
      <style:text-properties style:font-size-complex="12pt"/>
    </style:style>
    <style:style style:name="P56" style:parent-style-name="Normal" style:family="paragraph">
      <style:paragraph-properties>
        <style:tab-stops>
          <style:tab-stop style:type="left" style:position="3.4458in"/>
        </style:tab-stops>
      </style:paragraph-properties>
      <style:text-properties fo:font-size="8pt" style:font-size-asian="8pt" style:font-size-complex="8pt"/>
    </style:style>
    <style:style style:name="P57" style:parent-style-name="Normal" style:family="paragraph">
      <style:paragraph-properties>
        <style:tab-stops>
          <style:tab-stop style:type="left" style:position="3.4458in"/>
        </style:tab-stops>
      </style:paragraph-properties>
      <style:text-properties style:font-size-complex="12pt"/>
    </style:style>
    <style:style style:name="P58" style:parent-style-name="Normal" style:family="paragraph">
      <style:paragraph-properties fo:margin-left="1.8in" fo:text-indent="-1.8in">
        <style:tab-stops>
          <style:tab-stop style:type="left" style:position="1.6458in"/>
        </style:tab-stops>
      </style:paragraph-properties>
      <style:text-properties style:font-size-complex="12pt"/>
    </style:style>
    <style:style style:name="P59" style:parent-style-name="Normal" style:family="paragraph">
      <style:paragraph-properties fo:margin-left="1.8in" fo:text-indent="-1.8in">
        <style:tab-stops>
          <style:tab-stop style:type="left" style:position="1.6458in"/>
        </style:tab-stops>
      </style:paragraph-properties>
      <style:text-properties style:font-size-complex="12pt"/>
    </style:style>
    <style:style style:name="P60" style:parent-style-name="Normal" style:family="paragraph">
      <style:paragraph-properties>
        <style:tab-stops>
          <style:tab-stop style:type="left" style:position="3.4458in"/>
        </style:tab-stops>
      </style:paragraph-properties>
      <style:text-properties fo:font-size="8pt" style:font-size-asian="8pt" style:font-size-complex="8pt"/>
    </style:style>
    <style:style style:name="P61" style:parent-style-name="Normal" style:family="paragraph">
      <style:paragraph-properties>
        <style:tab-stops>
          <style:tab-stop style:type="left" style:position="3.4458in"/>
        </style:tab-stops>
      </style:paragraph-properties>
      <style:text-properties style:font-size-complex="12pt"/>
    </style:style>
    <style:style style:name="P62" style:parent-style-name="Normal" style:family="paragraph">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9375in">
        <style:tab-stops>
          <style:tab-stop style:type="left" style:position="3.875in"/>
        </style:tab-stops>
      </style:paragraph-properties>
    </style:style>
    <style:style style:name="P66" style:parent-style-name="Normal" style:family="paragraph">
      <style:paragraph-properties fo:break-before="page"/>
    </style:style>
    <style:style style:name="P67" style:parent-style-name="Normal" style:family="paragraph">
      <style:paragraph-properties fo:text-indent="3.9375in">
        <style:tab-stops>
          <style:tab-stop style:type="left" style:position="3.875in"/>
        </style:tab-stops>
      </style:paragraph-properties>
      <style:text-properties style:font-size-complex="12pt"/>
    </style:style>
    <style:style style:name="P68"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3.9375in"/>
      <style:text-properties style:font-size-complex="12pt"/>
    </style:style>
    <style:style style:name="P72" style:parent-style-name="Normal" style:family="paragraph">
      <style:paragraph-properties fo:text-indent="3.9375in"/>
      <style:text-properties style:font-size-complex="12pt"/>
    </style:style>
    <style:style style:name="P73" style:parent-style-name="Normal" style:family="paragraph">
      <style:paragraph-properties fo:text-indent="3.9375in"/>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style:vertical-align="baseline">
        <style:tab-stops>
          <style:tab-stop style:type="left" style:position="-1.4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justify"/>
      <style:text-properties fo:font-weight="bold" style:font-weight-asian="bold"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4.80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4.80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name="TimesLT" style:font-size-complex="12pt" fo:language="en" fo:country="GB"/>
    </style:style>
    <style:style style:name="T388" style:parent-style-name="DefaultParagraphFont" style:family="text">
      <style:text-properties style:font-name="TimesLT" style:font-size-complex="12pt" fo:language="en" fo:country="GB"/>
    </style:style>
    <style:style style:name="P389" style:parent-style-name="Normal" style:family="paragraph">
      <style:paragraph-properties fo:text-align="justify">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justify">
        <style:tab-stops>
          <style:tab-stop style:type="left" style:position="0.2958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2958in"/>
          <style:tab-stop style:type="left" style:position="0.7875in"/>
        </style:tab-stops>
      </style:paragraph-properties>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P425" style:parent-style-name="Normal" style:family="paragraph">
      <style:paragraph-properties fo:text-align="justify">
        <style:tab-stops>
          <style:tab-stop style:type="left" style:position="0.2958in"/>
          <style:tab-stop style:type="left" style:position="0.7875in"/>
        </style:tab-stops>
      </style:paragraph-properties>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P428" style:parent-style-name="Normal" style:family="paragraph">
      <style:paragraph-properties fo:text-align="justify">
        <style:tab-stops>
          <style:tab-stop style:type="left" style:position="0.2958in"/>
          <style:tab-stop style:type="left" style:position="0.7875in"/>
        </style:tab-stops>
      </style:paragraph-properties>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n" fo:country="GB" style:language-asian="lt" style:country-asian="LT"/>
    </style:style>
    <style:style style:name="P433" style:parent-style-name="Normal" style:family="paragraph">
      <style:paragraph-properties fo:text-align="justify">
        <style:tab-stops>
          <style:tab-stop style:type="left" style:position="0.2958in"/>
          <style:tab-stop style:type="left" style:position="0.7875in"/>
        </style:tab-stops>
      </style:paragraph-properties>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ab-stops>
          <style:tab-stop style:type="left" style:position="0.2958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ab-stops>
          <style:tab-stop style:type="left" style:position="0.2958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ab-stops>
          <style:tab-stop style:type="left" style:position="0.2958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style:font-size-complex="12pt"/>
    </style:style>
    <style:style style:name="T512" style:parent-style-name="DefaultParagraphFont" style:family="text">
      <style:text-properties fo:font-weight="bold" style:font-weight-asian="bold" fo:text-transform="uppercase"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P558" style:parent-style-name="Normal" style:family="paragraph">
      <style:paragraph-properties fo:text-align="justify"/>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color="#000000" style:font-size-complex="12pt" fo:language="en" fo:country="GB"/>
    </style:style>
    <style:style style:name="P616" style:parent-style-name="Normal" style:family="paragraph">
      <style:paragraph-properties fo:text-align="justify"/>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fo:color="#000000" style:font-size-complex="12pt" fo:language="en" fo:country="GB"/>
    </style:style>
    <style:style style:name="P619" style:parent-style-name="Normal" style:family="paragraph">
      <style:paragraph-properties fo:text-align="justify"/>
    </style:style>
    <style:style style:name="T620" style:parent-style-name="DefaultParagraphFont" style:family="text">
      <style:text-properties fo:color="#000000" style:font-size-complex="12pt" fo:language="en" fo:country="GB"/>
    </style:style>
    <style:style style:name="T621" style:parent-style-name="DefaultParagraphFont" style:family="text">
      <style:text-properties fo:color="#000000" style:font-size-complex="12pt" fo:language="en" fo:country="GB"/>
    </style:style>
    <style:style style:name="P622" style:parent-style-name="Normal" style:family="paragraph">
      <style:paragraph-properties fo:text-align="justify"/>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fo:color="#000000" style:font-size-complex="12pt" fo:language="en" fo:country="GB"/>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fo:language="en" fo:country="GB"/>
    </style:style>
    <style:style style:name="T627" style:parent-style-name="DefaultParagraphFont" style:family="text">
      <style:text-properties fo:color="#000000" style:font-size-complex="12pt" fo:language="en" fo:country="GB"/>
    </style:style>
    <style:style style:name="P628" style:parent-style-name="Normal" style:family="paragraph">
      <style:paragraph-properties fo:text-align="justify"/>
    </style:style>
    <style:style style:name="T629" style:parent-style-name="DefaultParagraphFont" style:family="text">
      <style:text-properties fo:color="#000000" style:font-size-complex="12pt" fo:language="en" fo:country="GB"/>
    </style:style>
    <style:style style:name="T630" style:parent-style-name="DefaultParagraphFont" style:family="text">
      <style:text-properties fo:color="#000000" style:font-size-complex="12pt" fo:language="en" fo:country="GB"/>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font-size-complex="12pt" fo:language="en" fo:country="GB"/>
    </style:style>
    <style:style style:name="T634" style:parent-style-name="DefaultParagraphFont" style:family="text">
      <style:text-properties fo:font-weight="bold" style:font-weight-asian="bold" fo:text-transform="uppercase" style:font-size-complex="12pt" fo:language="en" fo:country="GB"/>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style:font-size-complex="12pt" fo:language="en" fo:country="GB"/>
    </style:style>
    <style:style style:name="P637" style:parent-style-name="Normal" style:family="paragraph">
      <style:paragraph-properties fo:text-align="justify"/>
      <style:text-properties fo:color="#000000" style:font-size-complex="12pt" fo:language="en" fo:country="GB"/>
    </style:style>
    <style:style style:name="P638" style:parent-style-name="Normal" style:family="paragraph">
      <style:paragraph-properties fo:text-align="justify"/>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center" fo:line-height="117%"/>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style:font-size-complex="12pt" fo:language="en" fo:country="GB"/>
    </style:style>
    <style:style style:name="T644" style:parent-style-name="DefaultParagraphFont" style:family="text">
      <style:text-properties fo:font-weight="bold" style:font-weight-asian="bold" fo:text-transform="uppercase" style:font-size-complex="12pt" fo:language="en" fo:country="GB"/>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style:font-size-complex="12pt" fo:language="en" fo:country="GB"/>
    </style:style>
    <style:style style:name="P647" style:parent-style-name="Normal" style:family="paragraph">
      <style:paragraph-properties fo:text-align="justify"/>
      <style:text-properties fo:color="#000000" style:font-size-complex="12pt" fo:language="en" fo:country="GB"/>
    </style:style>
    <style:style style:name="P648" style:parent-style-name="Normal" style:family="paragraph">
      <style:paragraph-properties fo:text-align="justify"/>
    </style:style>
    <style:style style:name="T649" style:parent-style-name="DefaultParagraphFont" style:family="text">
      <style:text-properties fo:letter-spacing="-0.0013in" style:font-size-complex="12pt" fo:language="en" fo:country="GB"/>
    </style:style>
    <style:style style:name="T650" style:parent-style-name="DefaultParagraphFont" style:family="text">
      <style:text-properties fo:letter-spacing="-0.0013in" style:font-size-complex="12pt" fo:language="en" fo:country="GB"/>
    </style:style>
    <style:style style:name="P651" style:parent-style-name="Normal" style:family="paragraph">
      <style:paragraph-properties fo:text-align="justify"/>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319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DĖL LIETUVOS RESPUBLIKOS SVEIKATOS APSAUGOS MINISTRO 1998 M. GRUODŽIO 7 D. ĮSAKYMO NR. 713 „DĖL KRAUJO DONORŲ REGISTRO NUOSTATŲ PATVIRTINIMO IR VEIKLOS PRADŽIOS NUSTATYMO“ PAKEITIMO</text:p>
      <text:p text:style-name="P10"/>
      <text:p text:style-name="P11">2015 m. birželio 30 d. Nr. V-814</text:p>
      <text:p text:style-name="P12">Vilnius</text:p>
      <text:p text:style-name="P13"/>
      <text:p text:style-name="P14"/>
      <text:p text:style-name="P15"><text:span text:style-name="T16">Pakeičiu</text:span><text:span text:style-name="T17"><text:s/></text:span><text:span text:style-name="T18">Lietuvos Respublikos sveikatos apsaugos ministro 1998 m. gruodžio 7 d. įsakymą Nr. 713 „Dėl Kraujo donorų registro nuostatų patvirtinimo ir veiklos pradžios nustatymo“<text:s/></text:span><text:span text:style-name="T19">ir išdėstau jį nauja redakcija:</text:span></text:p>
      <text:p text:style-name="P20"/>
      <text:p text:style-name="P21"><text:span text:style-name="T22">„</text:span><text:span text:style-name="T23">LIETUVOS RESPUBLIKOS SVEIKATOS APSAUGOS MINISTRAS</text:span></text:p>
      <text:p text:style-name="P24"/>
      <text:p text:style-name="P25">ĮSAKYMAS</text:p>
      <text:p text:style-name="P26">DĖL KRAUJO DONORŲ REGISTRO NUOSTATŲ PATVIRTINIMO</text:p>
      <text:p text:style-name="P27"/>
      <text:p text:style-name="P28"><text:span text:style-name="T29">Vadovaudamasi Lietuvos Respublikos kraujo donorystės įstatymo 9 straipsniu, Lietuvos Respublikos valstybės informacinių išteklių valdymo įstatymo 17 straipsnio 3 dalimi:</text:span></text:p>
      <text:p text:style-name="P30"><text:span text:style-name="T31">1</text:span><text:span text:style-name="T32">.<text:s/></text:span><text:span text:style-name="T33">Tvirtinu</text:span><text:span text:style-name="T34"><text:s/>Kraujo donorų registro nuostatus (pridedama).</text:span></text:p>
      <text:p text:style-name="P35"><text:span text:style-name="T36">2</text:span><text:span text:style-name="T37">.<text:s/></text:span><text:span text:style-name="T38">Pavedu</text:span><text:span text:style-name="T39"><text:s/>šio</text:span><text:span text:style-name="T40"><text:s/>įsakymo vykdymo kontrolę viceministrui pagal veiklos sritį.“</text:span></text:p>
      <text:p text:style-name="P41"/>
      <text:p text:style-name="P42"/>
      <text:p text:style-name="P43"/>
      <text:p text:style-name="P44">Sveikatos apsaugos ministrė<text:tab/>Rimantė Šalaševičiūtė</text:p>
      <text:p text:style-name="P45"/>
      <text:p text:style-name="P46"/>
      <text:p text:style-name="P47"/>
      <text:p text:style-name="P48">SUDERINTA<text:tab/>SUDERINTA</text:p>
      <text:p text:style-name="P49">Lietuvos Respublikos vidaus reikalų ministerijos<text:tab/>Lietuvos Respublikos teisingumo ministerijos</text:p>
      <text:p text:style-name="P50">2015 m. kovo 16 d. raštu Nr. 1D-2815<text:tab/>2015 m. kovo 5 d. raštu Nr. (1.8.)2T-311</text:p>
      <text:p text:style-name="P51"/>
      <text:p text:style-name="P52">SUDERINTA<text:tab/>SUDERINTA</text:p>
      <text:p text:style-name="P53">Informacinės visuomenės plėtros komiteto<text:tab/>Lietuvos statistikos departamento</text:p>
      <text:p text:style-name="P54">prie Susisiekimo ministerijos<text:tab/>2015 m. vasario 25 d. raštu Nr. SD-158</text:p>
      <text:p text:style-name="P55">2015 m. kovo 9 d. raštu Nr. S-251<text:tab/></text:p>
      <text:p text:style-name="P56"/>
      <text:p text:style-name="P57">SUDERINTA<text:tab/>SUDERINTA</text:p>
      <text:p text:style-name="P58">VĮ Registrų centras<text:tab/><text:tab/>Gyventojų registro tarnybos<text:s/></text:p>
      <text:p text:style-name="P59">2015 m. kovo 18 d. raštu Nr. (1.1.74.)s-1363<text:tab/>2015 m. vasario 24 d. raštu Nr. 9R-408</text:p>
      <text:p text:style-name="P60"/>
      <text:p text:style-name="P61">SUDERINTA</text:p>
      <text:p text:style-name="P62">Valstybinės duomenų apsaugos inspekcijos</text:p>
      <text:p text:style-name="Normal"><text:span text:style-name="T63">2015 m. gegužės 14 d. raštu Nr.<text:s/></text:span><text:span text:style-name="T64">2R-2909 (3.33.E)</text:span></text:p>
      <text:p text:style-name="P65"/>
      <text:p text:style-name="P66"/>
      <text:soft-page-break/>
      <text:p text:style-name="P67">PATVIRTINTA</text:p>
      <text:p text:style-name="P68">Lietuvos Respublikos sveikatos<text:s/></text:p>
      <text:p text:style-name="P69">apsaugos ministro 1998 m. gruodžio 7 d.</text:p>
      <text:p text:style-name="P70">įsakymu Nr. 713</text:p>
      <text:p text:style-name="P71">(Lietuvos Respublikos sveikatos<text:s/></text:p>
      <text:p text:style-name="P72">apsaugos ministro 2015 m. birželio 30 d.<text:s/></text:p>
      <text:p text:style-name="P73">įsakymo Nr. V-814 redakcija)</text:p>
      <text:p text:style-name="P74"/>
      <text:p text:style-name="P75"/>
      <text:p text:style-name="P76"><text:span text:style-name="T77">KRAUJO DONORŲ REGISTRO NUOSTATAI</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Kraujo donorų registro nuostatai (toliau – nuostatai) nustato Kraujo donorų registro (toliau – Registras) paskirtį, objektus, Registro valdytoją, Registro tvarkytojus, jų teises, pareigas ir funkcijas, reglamentuoja Registro duomenų tvarkymą, sąveiką su kitais registrais ir valstybės informacinėmis sistemomis, Registro duomenų saugą, skelbimą ir teikimą, Registro finansavimą, Registro reorganizavimą ir likvidavimą.</text:span></text:p>
      <text:p text:style-name="P88"><text:span text:style-name="T89">2</text:span><text:span text:style-name="T90">. Registro paskirtis – registruoti Registro objektus, rinkti, kaupti, apdoroti, sisteminti, saugoti ir teikti fiziniams ir juridiniams asmenims Registro duomenis ir dokumentus, atlikti kitus Registro duomenų tvarkymo veiksmus.<text:s/></text:span></text:p>
      <text:p text:style-name="P91"><text:span text:style-name="T92">3</text:span><text:span text:style-name="T93">. Registre esančių asmens duomenų tvarkymo tikslas – identifikuoti Registro objektus</text:span><text:span text:style-name="T94">.</text:span></text:p>
      <text:p text:style-name="P95"><text:span text:style-name="T96">4</text:span><text:span text:style-name="T97">. Registro duomenys kaupiami vienoje Registro duomenų bazėje.</text:span></text:p>
      <text:p text:style-name="P98"><text:span text:style-name="T99">5</text:span><text:span text:style-name="T100">. Registras tvarkomas vadovaujantis Lietuvos Respublikos valstybės informacinių išteklių valdymo įstatymu,<text:s/></text:span><text:span text:style-name="T101">Lietuvos Respublikos kraujo donorystės įstatymu,<text:s/></text:span><text:span text:style-name="T102">Lietuvos Respublikos asmens duomenų teisinės apsaugos įstatymu, šiais nuostatais ir kitais teisės aktais, reglamentuojančiais registrų veiklą.</text:span></text:p>
      <text:p text:style-name="P103"><text:span text:style-name="T104">6</text:span><text:span text:style-name="T105">. Nuostatuose vartojamos sąvokos apibrėžtos nuostatų 5 punkte nurodytuose teisės aktuose.</text:span></text:p>
      <text:p text:style-name="P106"/>
      <text:p text:style-name="P107"><text:span text:style-name="T108">ii</text:span><text:span text:style-name="T109"><text:s/>SKYRIUS<text:s/></text:span></text:p>
      <text:p text:style-name="P110"><text:span text:style-name="T111">Registro VALDYTOJAS IR TVARKYTOJAI, JŲ TEISĖS IR PAREIGOS</text:span></text:p>
      <text:p text:style-name="P112"/>
      <text:p text:style-name="P113"><text:span text:style-name="T114">7</text:span><text:span text:style-name="T115">. Registro valdytoja ir asmens duomenų valdytoja yra Sveikatos apsaugos ministerija.<text:s/></text:span></text:p>
      <text:p text:style-name="P116"><text:span text:style-name="T117">8</text:span><text:span text:style-name="T118">. Registro tvarkytojai ir asmens duomenų tvarkytojai:</text:span></text:p>
      <text:p text:style-name="P119"><text:span text:style-name="T120">8.1</text:span><text:span text:style-name="T121">. pagrindinis Registro tvarkytojas – Higienos institutas;</text:span></text:p>
      <text:p text:style-name="P122"><text:span text:style-name="T123">8.2</text:span><text:span text:style-name="T124">. kiti Registro tvarkytojai – kraujo donorystės įstaigos.</text:span></text:p>
      <text:p text:style-name="P125"><text:span text:style-name="T126">9</text:span><text:span text:style-name="T127">. Registro valdytojas vykdo Lietuvos Respublikos valstybės informacinių išteklių valdymo įstatyme nustatytas funkcijas, turi šiame įstatyme nurodytas teises ir pareigas.<text:s/></text:span></text:p>
      <text:p text:style-name="P128"><text:span text:style-name="T129">10</text:span><text:span text:style-name="T130">. Pagrindinio Registro tvarkytojo funkcijos:</text:span></text:p>
      <text:p text:style-name="P131"><text:span text:style-name="T132">10.1</text:span><text:span text:style-name="T133">. administruoti Registro duomenų bazę;</text:span></text:p>
      <text:p text:style-name="P134"><text:span text:style-name="T135">10.2</text:span><text:span text:style-name="T136">. užtikrinti Registro sąveiką su susijusiais registrais ir valstybės informacinėmis sistemomis;</text:span></text:p>
      <text:p text:style-name="P137"><text:span text:style-name="T138">10.3</text:span><text:span text:style-name="T139">. užtikrinti, kad Registro duomenys būtų nuolat atnaujinami;</text:span></text:p>
      <text:p text:style-name="P140"><text:span text:style-name="T141">10.4</text:span><text:span text:style-name="T142">. užtikrinti tinkamą Registro veikimą ir Registro duomenų saugą;</text:span></text:p>
      <text:p text:style-name="P143"><text:span text:style-name="T144">10.5</text:span><text:span text:style-name="T145">. užtikrinti, kad Registras veiktų nepertraukiamai;</text:span></text:p>
      <text:p text:style-name="P146"><text:span text:style-name="T147">10.6</text:span><text:span text:style-name="T148">. apibendrintus duomenis skelbti interneto svetainėje;</text:span></text:p>
      <text:p text:style-name="P149"><text:span text:style-name="T150">10.7</text:span><text:span text:style-name="T151">. dalyvauti rengiant teisės aktų, susijusių su Registro duomenų tvarkymu ir sauga, projektus, diegti reikiamas technines ir technologines priemones;<text:s/></text:span></text:p>
      <text:p text:style-name="P152"><text:span text:style-name="T153">10.8</text:span><text:span text:style-name="T154">. sudaryti duomenų teikimo ir gavimo sutartis;</text:span></text:p>
      <text:p text:style-name="P155"><text:span text:style-name="T156">10.9</text:span><text:span text:style-name="T157">. teikti Registro valdytojui pasiūlymus dėl Registro plėtros;</text:span></text:p>
      <text:p text:style-name="P158"><text:span text:style-name="T159">10.10</text:span><text:span text:style-name="T160">. rengti Registro metinio biudžeto projektą ir teikti Registro valdytojui;</text:span></text:p>
      <text:p text:style-name="Normal"><text:span text:style-name="T161">10.11</text:span><text:span text:style-name="T162">. teikti Registro duomenis Registro duomenų gavėjams;</text:span></text:p>
      <text:p text:style-name="P163"><text:span text:style-name="T164">10.12</text:span><text:span text:style-name="T165">.</text:span><text:span text:style-name="T166"><text:s/></text:span><text:span text:style-name="T167">informuoti Registro duomenų gavėjus, kuriems perduoti klaidingi, netikslūs, neišsamūs Registro duomenys, apie ištaisytus netikslumus;</text:span><text:span text:style-name="T168"><text:s/></text:span></text:p>
      <text:p text:style-name="P169"><text:span text:style-name="T170">10.13</text:span><text:span text:style-name="T171">. teikti ir skelbti informaciją apie Registro veiklą;</text:span></text:p>
      <text:p text:style-name="P172"><text:span text:style-name="T173">10.14</text:span><text:span text:style-name="T174">.<text:s/></text:span><text:span text:style-name="T175">užtikrinti, kad Registras būtų tvarkomas vadovaujantis šiais nuostatais ir kitais Lietuvos Respublikos teisės aktais;</text:span></text:p>
      <text:p text:style-name="P176"><text:span text:style-name="T177">10.15</text:span><text:span text:style-name="T178">. nagrinėti kitų Registro tvarkytojų pasiūlymus dėl<text:s/></text:span><text:span text:style-name="T179">Registro darbo organizavimo principų ir tvarkos ir priimti dėl jų sprendimus;</text:span></text:p>
      <text:p text:style-name="P180"><text:span text:style-name="T181">10.16</text:span><text:span text:style-name="T182">. atlikti kitus nuostatų ir kitų teisės aktų nustatytus Registro duomenų tvarkymo veiksmus.</text:span></text:p>
      <text:p text:style-name="P183"><text:span text:style-name="T184">11</text:span><text:span text:style-name="T185">. Kitų Registro tvarkytojų funkcijos:</text:span></text:p>
      <text:p text:style-name="P186"><text:span text:style-name="T187">11.1</text:span><text:span text:style-name="T188">. registruoti Registro objektus;</text:span></text:p>
      <text:p text:style-name="P189"><text:span text:style-name="T190">11.2</text:span><text:span text:style-name="T191">. teikti Registro duomenis Registro duomenų gavėjams;<text:s/></text:span></text:p>
      <text:p text:style-name="P192"><text:span text:style-name="T193">11.3</text:span><text:span text:style-name="T194">. teikti pagrindiniam Registro tvarkytojui pasiūlymus dėl Registro darbo organizavimo principų ir tvarkos;</text:span></text:p>
      <text:p text:style-name="P195"><text:span text:style-name="T196">11.4</text:span><text:span text:style-name="T197">. užtikrinti, kad Registro duomenys atitiktų pateiktuose dokumentuose nurodytus duomenis;</text:span></text:p>
      <text:p text:style-name="P198"><text:span text:style-name="T199">11.5</text:span><text:span text:style-name="T200">. užtikrinti, kad Registro duomenys būtų nuolat atnaujinami;</text:span></text:p>
      <text:p text:style-name="P201"><text:span text:style-name="T202">11.6</text:span><text:span text:style-name="T203">. užtikrinti, kad klaidingi, netikslūs, neišsamūs Registro duomenys būtų nedelsiant ištaisyti, atnaujinti arba papildyti;</text:span></text:p>
      <text:p text:style-name="P204"><text:span text:style-name="T205">11.7</text:span><text:span text:style-name="T206">. informuoti Registro duomenų gavėjus, kuriems perduoti klaidingi, netikslūs, neišsamūs Registro duomenys, apie ištaisytus netikslumus;</text:span></text:p>
      <text:p text:style-name="P207"><text:span text:style-name="T208">11.8</text:span><text:span text:style-name="T209">. užtikrinti, kad Registras būtų tvarkomas vadovaujantis šiais nuostatais ir kitais Lietuvos Respublikos teisės aktais;</text:span></text:p>
      <text:p text:style-name="P210"><text:span text:style-name="T211">11.9</text:span><text:span text:style-name="T212">. teikti pasiūlymus rengiant teisės aktų, susijusių su Registro veikla, projektus;</text:span></text:p>
      <text:p text:style-name="P213"><text:span text:style-name="T214">11.10</text:span><text:span text:style-name="T215">. atlikti kitus šiuose nuostatuose ir kituose teisės aktuose nustatytus veiksmus.</text:span><text:span text:style-name="T216"><text:s/></text:span></text:p>
      <text:p text:style-name="P217"/>
      <text:p text:style-name="P218"><text:span text:style-name="T219">III</text:span><text:span text:style-name="T220"><text:s/>SKYRIUS<text:s/></text:span></text:p>
      <text:p text:style-name="P221"><text:span text:style-name="T222">Registro OBJEKTAI IR JŲ duomenys</text:span></text:p>
      <text:p text:style-name="P223"/>
      <text:p text:style-name="P224"><text:span text:style-name="T225">12</text:span><text:span text:style-name="T226">. Registro objektai yra kraujo ir kraujo sudėtinių dalių donorai.</text:span></text:p>
      <text:p text:style-name="P227"><text:span text:style-name="T228">13</text:span><text:span text:style-name="T229">. Registre tvarkomi šie duomenys:<text:s/></text:span></text:p>
      <text:p text:style-name="P230"><text:span text:style-name="T231">13.1</text:span><text:span text:style-name="T232">. Registro objekto identifikavimo kodas;</text:span></text:p>
      <text:p text:style-name="P233"><text:span text:style-name="T234">13.2</text:span><text:span text:style-name="T235">. Registro objekto įregistravimo data;</text:span></text:p>
      <text:p text:style-name="P236"><text:span text:style-name="T237">13.3</text:span><text:span text:style-name="T238">. Registro objekto išregistravimo data;</text:span></text:p>
      <text:p text:style-name="P239"><text:span text:style-name="T240">13.4</text:span><text:span text:style-name="T241">. Registro duomenų keitimo data;</text:span></text:p>
      <text:p text:style-name="P242"><text:span text:style-name="T243">13.5</text:span><text:span text:style-name="T244">. donoro duomenys:</text:span></text:p>
      <text:p text:style-name="P245"><text:span text:style-name="T246">13.5.1</text:span><text:span text:style-name="T247">. asmens kodas;<text:s/></text:span></text:p>
      <text:p text:style-name="P248"><text:span text:style-name="T249">13.5.2</text:span><text:span text:style-name="T250">. vardas (vardai);</text:span></text:p>
      <text:p text:style-name="P251"><text:span text:style-name="T252">13.5.3</text:span><text:span text:style-name="T253">. pavardė (pavardės);</text:span></text:p>
      <text:p text:style-name="P254"><text:span text:style-name="T255">13.5.4</text:span><text:span text:style-name="T256">. gimimo data;</text:span></text:p>
      <text:p text:style-name="P257"><text:span text:style-name="T258">13.5.5</text:span><text:span text:style-name="T259">. mirties data;</text:span></text:p>
      <text:p text:style-name="P260"><text:span text:style-name="T261">13.5.6</text:span><text:span text:style-name="T262">. gyvenamoji vieta;</text:span></text:p>
      <text:p text:style-name="P263"><text:span text:style-name="T264">13.5.7</text:span><text:span text:style-name="T265">. lytis;</text:span></text:p>
      <text:p text:style-name="P266"><text:span text:style-name="T267">13.6</text:span><text:span text:style-name="T268">. donoro apsilankymo kraujo donorystės įstaigoje data;</text:span></text:p>
      <text:p text:style-name="P269"><text:span text:style-name="T270">13.7</text:span><text:span text:style-name="T271">. donoro kraujo tyrimų duomenys:</text:span></text:p>
      <text:p text:style-name="P272"><text:span text:style-name="T273">13.7.1</text:span><text:span text:style-name="T274">. kraujo grupė pagal ABO ir RhD;</text:span></text:p>
      <text:p text:style-name="P275"><text:span text:style-name="T276">13.7.2</text:span><text:span text:style-name="T277">. Kell (K) antigenas;</text:span></text:p>
      <text:p text:style-name="P278"><text:span text:style-name="T279">13.7.3</text:span><text:span text:style-name="T280">. kraujo grupė pagal Kidd (jei nustatyta);</text:span></text:p>
      <text:p text:style-name="P281"><text:span text:style-name="T282">13.7.4</text:span><text:span text:style-name="T283">. kraujo grupė pagal Duffy (jei nustatyta);</text:span></text:p>
      <text:p text:style-name="P284"><text:span text:style-name="T285">13.7.5</text:span><text:span text:style-name="T286">. žmogaus leukocitų antigenai (jei nustatyta);</text:span></text:p>
      <text:p text:style-name="P287"><text:span text:style-name="T288">13.7.6</text:span><text:span text:style-name="T289">. hemoglobino kiekis kraujyje;</text:span></text:p>
      <text:p text:style-name="P290"><text:span text:style-name="T291">13.7.7</text:span><text:span text:style-name="T292">. privalomųjų serologinių tyrimų (anti-ŽIV1-2, HBsAg, anti-HCV, anti-T. pallidum) rezultatai;</text:span></text:p>
      <text:p text:style-name="P293"><text:span text:style-name="T294">13.7.8</text:span><text:span text:style-name="T295">.<text:s/></text:span><text:span text:style-name="T296">privalomųjų nukleino rūgščių (ŽIV, HBV, HCV) tyrimų rezultatai;</text:span></text:p>
      <text:p text:style-name="P297"><text:span text:style-name="T298">13.7.9</text:span><text:span text:style-name="T299">. patvirtinamųjų serologinių tyrimų (anti-ŽIV1-2, HBsAg, anti-HCV, anti-T. pallidum) rezultatai (jei atlikta);</text:span></text:p>
      <text:p text:style-name="P300"><text:span text:style-name="T301">13.7.10</text:span><text:span text:style-name="T302">.<text:s/></text:span><text:span text:style-name="T303">patvirtinamojo nukleino rūgščių tyrimo rezultatas (jei atlikta)</text:span><text:span text:style-name="T304">;</text:span></text:p>
      <text:p text:style-name="P305"><text:span text:style-name="T306">13.7.11</text:span><text:span text:style-name="T307">. serologinių anti-CMV IgG, IgM tyrimų rezultatai (jei atlikta);</text:span></text:p>
      <text:p text:style-name="P308"><text:span text:style-name="T309">13.8</text:span><text:span text:style-name="T310">. donorystę leidusio, laikinai sustabdžiusio, uždraudusio gydytojo vardas, pavardė, spaudo numeris;</text:span></text:p>
      <text:p text:style-name="P311"><text:span text:style-name="T312">13.9</text:span><text:span text:style-name="T313">. donorystės laikino sustabdymo terminas, priežastis;</text:span></text:p>
      <text:p text:style-name="P314"><text:span text:style-name="T315">13.10</text:span><text:span text:style-name="T316">. donorystės uždraudimo data, priežastis;</text:span></text:p>
      <text:p text:style-name="P317"><text:span text:style-name="T318">13.11</text:span><text:span text:style-name="T319">. duomenys apie donacijas:</text:span></text:p>
      <text:p text:style-name="P320"><text:span text:style-name="T321">13.11.1</text:span><text:span text:style-name="T322">. donacijos identifikavimo numeris;</text:span></text:p>
      <text:p text:style-name="P323"><text:span text:style-name="T324">13.11.2</text:span><text:span text:style-name="T325">. donacijos data;</text:span></text:p>
      <text:p text:style-name="P326"><text:span text:style-name="T327">13.11.3</text:span><text:span text:style-name="T328">. kraujo donorystės įstaigos, kurioje duotas kraujas ar jo sudėtinės dalys, pavadinimas, adresas ir kodas;</text:span></text:p>
      <text:p text:style-name="P329"><text:span text:style-name="T330">13.11.4</text:span><text:span text:style-name="T331">. donacijos pavadinimas (kraujo, dvigubos eritrocitų masės aferezė, trombocitaferezė ir (ar) plazmaferezė, ir (ar) eritrocitaferezė);</text:span></text:p>
      <text:p text:style-name="P332"><text:span text:style-name="T333">13.11.5</text:span><text:span text:style-name="T334">. pirminė ar pakartotinė donacija;</text:span></text:p>
      <text:p text:style-name="P335"><text:span text:style-name="T336">13.11.6</text:span><text:span text:style-name="T337">. atlygintina ar neatlygintina donacija;</text:span></text:p>
      <text:p text:style-name="P338"><text:span text:style-name="T339">13.11.7</text:span><text:span text:style-name="T340">. donacijos atlikimo vieta (stacionaras ar mobilus punktas);</text:span></text:p>
      <text:p text:style-name="P341"><text:span text:style-name="T342">13.11.8</text:span><text:span text:style-name="T343">. donaciją leidusio, laikinai sustabdžiusio, uždraudusio gydytojo vardas, pavardė, spaudo numeris;</text:span></text:p>
      <text:p text:style-name="P344"><text:span text:style-name="T345">13.11.9</text:span><text:span text:style-name="T346">. donacijos laikino sustabdymo terminas, priežastis;</text:span></text:p>
      <text:p text:style-name="P347"><text:span text:style-name="T348">13.11.10</text:span><text:span text:style-name="T349">. donacijos uždraudimo data, priežastis;</text:span></text:p>
      <text:p text:style-name="P350"><text:span text:style-name="T351">13.12</text:span><text:span text:style-name="T352">. duomenys apie donorui nustatytas ligas, dėl kurių jam gali būti taikomas laikinas ir (arba) nuolatinis kraujo donorystės sustabdymas:</text:span></text:p>
      <text:p text:style-name="P353"><text:span text:style-name="T354">13.12.1</text:span><text:span text:style-name="T355">. diagnozės data;</text:span></text:p>
      <text:p text:style-name="P356"><text:span text:style-name="T357">13.12.2</text:span><text:span text:style-name="T358">. kodas pagal TLK-10-AM;</text:span></text:p>
      <text:p text:style-name="P359"><text:span text:style-name="T360">13.12.3</text:span><text:span text:style-name="T361">. pavadinimas pagal TLK-10-AM;</text:span></text:p>
      <text:p text:style-name="P362"><text:span text:style-name="T363">13.12.4</text:span><text:span text:style-name="T364">. tipas (+/-/0);</text:span></text:p>
      <text:p text:style-name="P365"><text:span text:style-name="T366">13.12.5</text:span><text:span text:style-name="T367">. asmens sveikatos priežiūros įstaigos, nustačiusios ligą, pavadinimas;</text:span></text:p>
      <text:p text:style-name="P368"><text:span text:style-name="T369">13.13</text:span><text:span text:style-name="T370">. duomenys apie donoro vakcinavimus:</text:span></text:p>
      <text:p text:style-name="P371"><text:span text:style-name="T372">13.13.1</text:span><text:span text:style-name="T373">. skiepijimo data;</text:span></text:p>
      <text:p text:style-name="P374"><text:span text:style-name="T375">13.13.2</text:span><text:span text:style-name="T376">. užkrečiamosios ligos, nuo kurios skiepijama, kodas pagal TLK-10-AM;</text:span></text:p>
      <text:p text:style-name="P377"><text:span text:style-name="T378">13.13.3</text:span><text:span text:style-name="T379">. užkrečiamosios ligos, nuo kurios skiepijama, pavadinimas pagal TLK-10-AM;</text:span></text:p>
      <text:p text:style-name="P380"><text:span text:style-name="T381">13.13.4</text:span><text:span text:style-name="T382">. asmens sveikatos priežiūros įstaigos, kurioje atliktas skiepas, pavadinimas.</text:span></text:p>
      <text:p text:style-name="P383"><text:span text:style-name="T384">14</text:span><text:span text:style-name="T385">. Registro objektams klasifikuoti naudojami šie klasifikatoriai:</text:span></text:p>
      <text:p text:style-name="P386"><text:span text:style-name="T387">14.1</text:span><text:span text:style-name="T388">. Lietuvos Respublikos adresų registro:</text:span></text:p>
      <text:p text:style-name="P389"><text:span text:style-name="T390">14.1.1</text:span><text:span text:style-name="T391">. administracinių vienetų tipų;</text:span></text:p>
      <text:p text:style-name="P392"><text:span text:style-name="T393">14.1.2</text:span><text:span text:style-name="T394">. gyvenamųjų vietovių tipų;</text:span></text:p>
      <text:p text:style-name="P395"><text:span text:style-name="T396">14.1.3</text:span><text:span text:style-name="T397">. gatvių tipų;</text:span></text:p>
      <text:p text:style-name="P398"><text:span text:style-name="T399">14.2</text:span><text:span text:style-name="T400">. kraujo donorystės uždraudimo kriterijų;</text:span></text:p>
      <text:p text:style-name="P401"><text:span text:style-name="T402">14.3</text:span><text:span text:style-name="T403">. kraujo donorystės laikino atidėjimo kriterijų;</text:span></text:p>
      <text:p text:style-name="P404"><text:span text:style-name="T405">14.4</text:span><text:span text:style-name="T406">. donacijų pavadinimų;</text:span></text:p>
      <text:p text:style-name="P407"><text:span text:style-name="T408">14.5</text:span><text:span text:style-name="T409">. sveikatos priežiūros specialistų spaudo numerių sąrašas.</text:span></text:p>
      <text:p text:style-name="P410"/>
      <text:p text:style-name="P411"><text:span text:style-name="T412">IV</text:span><text:span text:style-name="T413"><text:s/>SKYRIUS</text:span></text:p>
      <text:p text:style-name="P414"><text:span text:style-name="T415">REGISTRO OBJEKTŲ REGISTRAVIMAS</text:span></text:p>
      <text:p text:style-name="P416"/>
      <text:p text:style-name="P417"><text:span text:style-name="T418">15</text:span><text:span text:style-name="T419">. Registro duomenų teikėjai –</text:span><text:span text:style-name="T420"><text:s/></text:span><text:span text:style-name="T421">kraujo ir jo sudėtinių dalių donorai.</text:span></text:p>
      <text:p text:style-name="P422"><text:span text:style-name="T423">16</text:span><text:span text:style-name="T424">. Registro objektai įregistruojami (išregistruojami), Registro duomenys įrašomi ir keičiami šių nuostatų nustatyta tvarka.</text:span></text:p>
      <text:p text:style-name="P425"><text:span text:style-name="T426">17</text:span><text:span text:style-name="T427">. Registro duomenų teikėjai:</text:span></text:p>
      <text:p text:style-name="P428"><text:span text:style-name="T429">17.1</text:span><text:span text:style-name="T430">.</text:span><text:span text:style-name="T431"><text:s/></text:span><text:span text:style-name="T432">turi teisę:</text:span></text:p>
      <text:p text:style-name="P433"><text:span text:style-name="T434">17.1.1</text:span><text:span text:style-name="T435">.</text:span><text:span text:style-name="T436"><text:s/>susipažinti su Registre saugomais jų pateiktais ir į Registrą įrašytais duomenimis;</text:span></text:p>
      <text:p text:style-name="P437"><text:span text:style-name="T438">17.1.2</text:span><text:span text:style-name="T439">. argumentuotai reikalauti pataisyti Registre saugomus klaidingus, netikslius, papildyti neišsamius duomenis, pašalinti nereikalingus duomenis;</text:span></text:p>
      <text:p text:style-name="P440"><text:span text:style-name="T441">17.2</text:span><text:span text:style-name="T442">. privalo kraujo donorystės įstaigai pateikti asmens tapatybę patvirtinantį dokumentą.</text:span></text:p>
      <text:p text:style-name="P443"><text:span text:style-name="T444">18</text:span><text:span text:style-name="T445">. Registro duomenų teikėjas, pateikęs suklastotą asmens tapatybę patvirtinantį dokumentą, atsako įstatymų ir kitų teisės aktų nustatyta tvarka.</text:span></text:p>
      <text:p text:style-name="P446"><text:span text:style-name="T447">19</text:span><text:span text:style-name="T448">. Kraujo donorystės įstaiga<text:s/></text:span><text:span text:style-name="T449">tą pačią dieną, kai donoras kreipiasi dėl kraujo ar kraujo sudėtinių dalių davimo,</text:span><text:span text:style-name="T450"><text:s/>priima sprendimą dėl jo įregistravimo į Registrą arba atsisakymo jį įregistruoti.</text:span></text:p>
      <text:p text:style-name="P451"><text:span text:style-name="T452">20</text:span><text:span text:style-name="T453">. Donorą atsisakoma įregistruoti į Registrą, jeigu jis nepateikia<text:s/></text:span><text:span text:style-name="T454">asmens tapatybę patvirtinančio dokumento</text:span><text:span text:style-name="T455">. Apie šį sprendimą donoras informuojamas žodžiu, nurodant, kad būtina identifikuoti jo asmens tapatybę prieš įregistruojant jį Registre.<text:s/></text:span></text:p>
      <text:p text:style-name="P456"><text:span text:style-name="T457">21</text:span><text:span text:style-name="T458">. Prieš įregistruodama Registro objektą, kraujo donorystės įstaiga patikrina, ar jis nėra įregistruotas Registre. Registro objektas įregistruojamas, jeigu nustatoma, kad jis nebuvo įregistruotas anksčiau. Apie įregistravimą į Registrą Registro objektas informuojamas žodžiu.</text:span></text:p>
      <text:p text:style-name="P459"><text:span text:style-name="T460">22</text:span><text:span text:style-name="T461">. Registro objektas laikomas įregistruotu, kai šių nuostatų 13.5.1–13.5.4, 13.5.6–13.5.7 papunkčiuose nurodyti Registro duomenys įrašomi į Registro duomenų bazę ir Registro objektui suteikiamas indentifikavimo kodas bei įrašoma įregistravimo data.<text:s/></text:span></text:p>
      <text:p text:style-name="P462"><text:span text:style-name="T463">23</text:span><text:span text:style-name="T464">. Šių nuostatų 13.7 papunktyje nurodytus duomenis į Registro duomenų bazę įrašo kraujo donorystės įstaigos per 1 darbo dieną nuo kraujo tyrimų rezultatų sužinojimo.<text:s/></text:span></text:p>
      <text:p text:style-name="P465"><text:span text:style-name="T466">24</text:span><text:span text:style-name="T467">. Pasikeitusius 13.5.1–13.5.4 ir 13.5.6–13.5.7 papunkčiuose nurodytus duomenis donoras pateikia, kai pakartotinai kreipiasi į kraujo donorystės įstaigą dėl kraujo ar kraujo sudėtinių dalių davimo. Kraujo donorystės įstaiga, gavusi pasikeitusius duomenis, juos įvertina tą pačią dieną ir priima sprendimą juos įrašyti arba atsisakyti juos įrašyti į Registro duomenų bazę. Donoras yra žodžiu informuojamas apie įrašymą ar atsisakymą įrašyti jo pasikeitusius duomenis.</text:span></text:p>
      <text:p text:style-name="P468"><text:span text:style-name="T469">25</text:span><text:span text:style-name="T470">. Keičiantis Registre įrašytiems duomenims, nauji duomenys į Registro duomenų bazę įrašomi nesunaikinus ankstesniųjų duomenų. Visi iki duomenų pakeitimo Registre buvę duomenys automatiniu būdu perkeliami į archyvą ir saugomi jame 30 metų.</text:span></text:p>
      <text:p text:style-name="P471"><text:span text:style-name="T472">26</text:span><text:span text:style-name="T473">.<text:s/></text:span><text:span text:style-name="T474">Registro objektas išregistruojamas iš Registro praėjus 50 metų nuo įregistravimo į Registrą dienos arba gavus informaciją apie donoro mirtį. Išregistruoto Registro objekto duomenys automatiniu būdu perkeliami į duomenų bazės archyvą, įrašant jo išregistravimo datą, ir saugomi 30 metų.</text:span></text:p>
      <text:p text:style-name="P475"><text:span text:style-name="T476">27</text:span><text:span text:style-name="T477">. Pasibaigus duomenų saugojimo Registro duomenų bazės archyve terminui, duomenys sunaikinami.</text:span></text:p>
      <text:p text:style-name="P478"/>
      <text:p text:style-name="P479"><text:span text:style-name="T480">V</text:span><text:span text:style-name="T481"><text:s/>SKYRIUS</text:span></text:p>
      <text:p text:style-name="P482"><text:span text:style-name="T483">REGISTRO DUOMENŲ TAISYMAS</text:span></text:p>
      <text:p text:style-name="P484"/>
      <text:p text:style-name="P485"><text:span text:style-name="T486">28</text:span><text:span text:style-name="T487">. Netikslūs, neišsamūs, klaidingi Registro duomenys (toliau – netikslūs Registro duomenys) taisomi Registro tvarkytojų iniciatyva arba gavus suinteresuoto asmens (duomenų gavėjo, susijusio registro arba valstybės informacinės sistemos tvarkytojo, duomenų subjekto) prašymą ir jį pagrindžiančius dokumentus.<text:s/></text:span></text:p>
      <text:p text:style-name="P488"><text:span text:style-name="T489">29</text:span><text:span text:style-name="T490">. Jeigu nustatoma, kad į Registro duomenų bazę dėl kitų Registro tvarkytojų kaltės įrašyti netikslūs Registro duomenys, šie Registro tvarkytojai privalo nedelsdami, bet ne vėliau kaip per 24 valandas, netikslius duomenis ištaisyti ir raštu arba elektroninio ryšio priemonėmis informuoti apie tai Registro duomenų gavėjus ir duomenų subjektus, o pagrindinis Registro tvarkytojas – susijusių registrų ir valstybės informacinių sistemų tvarkytojus, kuriems buvo perduoti netikslūs Registro duomenys.</text:span></text:p>
      <text:p text:style-name="P491"><text:span text:style-name="T492">30</text:span><text:span text:style-name="T493">. Jeigu nustatomi susijusio registro ar valstybės informacinės sistemos tvarkytojo sąveikos būdu perduotų duomenų netikslumai, pagrindinis Registro tvarkytojas nedelsdamas apie tai raštu arba elektroninio ryšio priemonėmis informuoja susijusio registro ar valstybės informacinės sistemos tvarkytoją, pareikalauja pateikti patikslintus duomenis, o šis, gavęs prašymą, privalo pateikti patikslintus duomenis arba motyvuotą atsisakymą juos patikslinti ne vėliau kaip per 5 darbo dienas.</text:span></text:p>
      <text:p text:style-name="P494"><text:span text:style-name="T495">31</text:span><text:span text:style-name="T496">. Jeigu nustatoma, kad gauti iš susijusio registro ar valstybės informacinės sistemos duomenys skiriasi nuo duomenų teikėjo pateiktų duomenų, Registro objekto registravimo procedūra nestabdoma. Pagrindinis Registro tvarkytojas nedelsdamas, bet ne vėliau kaip per 24 valandas, neatlygintinai raštu arba elektroninio ryšio priemonėmis informuoja susijusio registro ar valstybės informacinės sistemos tvarkytoją apie pastebėtus jo pateiktų duomenų netikslumus, o kiti Registro tvarkytojai nedelsdami žodžiu informuoja duomenų teikėjus. Pagrindinis Registro tvarkytojas pareikalauja iš susijusio registro ar valstybės informacinės sistemos tvarkytojo, o kiti Registro tvarkytojai – iš duomenų teikėjo pateikti patikslintus duomenis, o šie, gavę prašymą, privalo pateikti patikslintus duomenis arba motyvuotą atsisakymą juos patikslinti ne vėliau kaip per 5 darbo dienas.</text:span></text:p>
      <text:p text:style-name="P497"><text:span text:style-name="T498">32</text:span><text:span text:style-name="T499">. Asmuo, kurio duomenys įrašyti Registre, raštu pateikęs Registro tvarkytojams prašymą ir asmens tapatybę patvirtinantį dokumentą arba teisės aktų nustatyta tvarka elektroninių ryšių priemonėmis, kurios leidžia tinkamai identifikuoti asmenį, patvirtinęs savo asmens tapatybę, turi teisę susipažinti su Registre tvarkomais savo duomenimis.</text:span></text:p>
      <text:p text:style-name="P500"><text:span text:style-name="T501">33</text:span><text:span text:style-name="T502">. Asmuo, susipažinęs su Registre tvarkomais savo duomenimis, turi teisę reikalauti Registro tvarkytojo, kad šis ištaisytų netikslius duomenis.<text:s/></text:span></text:p>
      <text:p text:style-name="P503"><text:span text:style-name="T504">34</text:span><text:span text:style-name="T505">. Kiti Registro tvarkytojai, gavę žodinį, rašytinį arba elektroniniu būdu ar kitomis ryšio priemonėmis, kuriomis galima tinkamai identifikuoti asmenį, asmens prašymą ištaisyti Registre tvarkomus netikslius jo duomenis ir tai pagrindžiančius dokumentus, ne vėliau kaip per 5 darbo dienas patikrina pateiktą informaciją, ištaiso tvarkomus duomenis bei neatlygtinai informuoja jį ir duomenų gavėjus, kuriems buvo pateikti netikslūs duomenys, apie netikslių Registro duomenų ištaisymą. Susijusių registrų ir valstybės informacinių sistemų tvarkytojus, kuriems buvo pateikti netikslūs duomenys, apie ištaisytus netikslius duomenis informuoja pagrindinis Registro tvarkytojas.</text:span></text:p>
      <text:p text:style-name="P506"/>
      <text:p text:style-name="P507"><text:span text:style-name="T508">VI</text:span><text:span text:style-name="T509"><text:s/>SKYRIUS</text:span></text:p>
      <text:p text:style-name="P510"><text:span text:style-name="T511">REGISTRO Sąveika su kitais registrais IR<text:s/></text:span><text:span text:style-name="T512"><text:line-break/>VALSTYBĖS INFORMACINĖMIS SISTEMOMIS</text:span></text:p>
      <text:p text:style-name="P513"/>
      <text:p text:style-name="P514"><text:span text:style-name="T515">35</text:span><text:span text:style-name="T516">. Registre naudojami šie susijusių registrų ir valstybės informacinių sistemų duomenys:</text:span></text:p>
      <text:p text:style-name="P517"><text:span text:style-name="T518">35.1</text:span><text:span text:style-name="T519">. Lietuvos Respublikos gyventojų registro – nuostatų 13.5 papunktyje nurodyti duomenys;<text:s/></text:span></text:p>
      <text:p text:style-name="P520"><text:span text:style-name="T521">35.2</text:span><text:span text:style-name="T522">. Lietuvos Respublikos adresų registro – Lietuvos Respublikos adresų registro duomenų bazės tekstinių duomenų išrašas ir tarpinis Lietuvos Respublikos adresų registro duomenų bazės tekstinių duomenų išrašas nuostatų 13.5.6 papunktyje nurodytiems duomenims patikslinti;<text:s/></text:span></text:p>
      <text:p text:style-name="P523"><text:span text:style-name="T524">35.3</text:span><text:span text:style-name="T525">. Juridinių asmenų registro – nuostatų 13.11.3 papunktyje nurodyti duomenys;</text:span></text:p>
      <text:p text:style-name="P526"><text:span text:style-name="T527">35.4</text:span><text:span text:style-name="T528">. Elektroninės sveikatos paslaugų ir bendradarbiavimo infrastruktūros informacinės sistemos – nuostatų 13.12 ir 13.13 papunkčiuose nurodyti duomenys.</text:span></text:p>
      <text:p text:style-name="P529"><text:span text:style-name="T530">36</text:span><text:span text:style-name="T531">. Duomenys iš susijusių registrų ir valstybės informacinių sistemų gaunami automatiniu būdu. Sąveika detalizuojama sudaromose duomenų teikimo ir gavimo sutartyse.</text:span></text:p>
      <text:p text:style-name="P532"/>
      <text:p text:style-name="P533"><text:span text:style-name="T534">VII</text:span><text:span text:style-name="T535"><text:s/>SKYRIUS</text:span></text:p>
      <text:p text:style-name="P536"><text:span text:style-name="T537">REGISTRO DUOMENŲ TEIKIMAS IR NAUDOJIMAS</text:span></text:p>
      <text:p text:style-name="P538"/>
      <text:p text:style-name="P539"><text:span text:style-name="T540">37</text:span><text:span text:style-name="T541">. Registro duomenys, išskyrus asmens duomenis, yra vieši ir teikiami asmenims, turintiems Lietuvos Respublikos įstatymų nustatytą teisę juos gauti.</text:span></text:p>
      <text:p text:style-name="P542"/>
      <text:p text:style-name="P543"><text:span text:style-name="T544">38</text:span><text:span text:style-name="T545">. Registre tvarkomi asmens duomenys teikiami ir naudojami vadovaujantis Lietuvos Respublikos asmens duomenų teisinės apsaugos įstatymu.</text:span></text:p>
      <text:p text:style-name="P546"><text:span text:style-name="T547">39</text:span><text:span text:style-name="T548">. Pagrindinis Registro tvarkytojas gali teikti:</text:span></text:p>
      <text:p text:style-name="P549"><text:span text:style-name="T550">39.1</text:span><text:span text:style-name="T551">. Registro išrašus ir Registro duomenų bazės išrašus, apimančius visus duomenų bazėje saugomus duomenis ir duomenų pasikeitimus arba jų dalį;</text:span></text:p>
      <text:p text:style-name="P552"><text:span text:style-name="T553">39.2</text:span><text:span text:style-name="T554">. pagal Registro duomenis parengtą apibendrintą, susistemintą ar kitaip apdorotą informaciją (toliau – informacija).</text:span></text:p>
      <text:p text:style-name="P555"><text:span text:style-name="T556">40</text:span><text:span text:style-name="T557">. Kiti Registro tvarkytojai gali teikti pagal Registro duomenis parengtus išrašus donorams apie jų duomenis.</text:span></text:p>
      <text:p text:style-name="P558"><text:span text:style-name="T559">41</text:span><text:span text:style-name="T560">. Išrašai ir informacija gali būti:</text:span></text:p>
      <text:p text:style-name="P561"><text:span text:style-name="T562">41.1</text:span><text:span text:style-name="T563">. pateikiami peržiūrėti leidžiamosios kreipties būdu internetu arba kitais elektroninių ryšių tinklais;</text:span></text:p>
      <text:p text:style-name="P564"><text:span text:style-name="T565">41.2</text:span><text:span text:style-name="T566">. perduodami automatiniu būdu elektroninių ryšių tinklais;</text:span></text:p>
      <text:p text:style-name="P567"><text:span text:style-name="T568">41.3</text:span><text:span text:style-name="T569">. pateikiami raštu ir (arba) elektroninių ryšių priemonėmis.</text:span></text:p>
      <text:p text:style-name="P570"><text:span text:style-name="T571">42</text:span><text:span text:style-name="T572">. Registro duomenys teikiami pagal duomenų gavėjų prašymus ir duomenų teikimo sutartis. Duomenų gavėjo prašyme nurodomas asmens duomenų naudojimo tikslas, teikimo ir gavimo teisinis pagrindas ir prašomų pateikti duomenų apimtis. Duomenų teikimo sutartyje nustatoma duomenų teikėjo ir gavėjo teisės, atsakomybė, duomenų naudojimo tikslas, teikimo ir gavimo teisinis pagrindas, sąlygos, tvarka ir teikiamų asmens duomenų apimtis.</text:span></text:p>
      <text:p text:style-name="P573"><text:span text:style-name="T574">43</text:span><text:span text:style-name="T575">. Registro duomenys teikiami neatlygintinai.</text:span></text:p>
      <text:p text:style-name="P576"><text:span text:style-name="T577">44</text:span><text:span text:style-name="T578">. Registro duomenų gavėjas, gaunantis Registro duomenis pagal duomenų teikimo sutartį arba prašymą, privalo šiuos duomenis naudoti tik taip, kaip apibrėžta duomenų teikimo sutartyje arba prašyme. Asmens duomenų gavėjas negali asmens duomenų naudoti kitam tikslui, negu yra nustatyta duomenų teikimo sutartyje arba prašyme. Registro duomenis teikti tretiesiems asmenims galima tik duomenų teikimo sutarčių, pasirašytų su pagrindiniu Registro tvarkytoju, nustatytomis sąlygomis ir tvarka.</text:span></text:p>
      <text:p text:style-name="P579"><text:span text:style-name="T580">45</text:span><text:span text:style-name="T581">. Už Registro duomenų konfidencialumą teisės aktų nustatyta tvarka atsako visi fiziniai ir juridiniai asmenys, kurie tvarko ar naudoja Registro duomenis.<text:s/></text:span></text:p>
      <text:p text:style-name="P582"><text:span text:style-name="T583">46</text:span><text:span text:style-name="T584">. Viešai skelbiami tik apibendrinti, suvestiniai Registro duomenys.</text:span></text:p>
      <text:p text:style-name="P585"><text:span text:style-name="T586">47</text:span><text:span text:style-name="T587">. Registro duomenų pagrindu parengta statistinė informacija viešai skelbiama pagrindinio Registro tvarkytojo interneto svetainėje.<text:s/></text:span></text:p>
      <text:p text:style-name="P588"><text:span text:style-name="T589">48</text:span><text:span text:style-name="T590">. Pagrindinis Registro tvarkytojas savo interneto svetainėje pateikia informaciją apie Registro objektus ir tvarkymo tikslus, Registro tvarkytojus, Registro tvarkymą, asmenų teisę susipažinti su Registre tvarkomais jų duomenimis, klaidingų, netikslių, neišsamių duomenų ištaisymo tvarką, Registro duomenų teikėjus ir gavėjus, Registrui teikiamų duomenų sąrašą, Registro duomenų apibendrinimą ir analizę.</text:span></text:p>
      <text:p text:style-name="P591"><text:span text:style-name="T592">49</text:span><text:span text:style-name="T593">. Asmuo, kurio duomenys įrašyti Registre, Registro tvarkytojui pateikęs prašymą ir asmens tapatybę patvirtinantį dokumentą, turi teisę gauti informaciją, iš kokių šaltinių ir kokie jo asmens duomenys surinkti, kokiu tikslu jie tvarkomi, kam teikiami. Prašymą asmuo gali pateikti ir elektroniniu būdu ar kitomis ryšio priemonėmis, kuriomis galima tinkamai identifikuoti asmenį.</text:span></text:p>
      <text:p text:style-name="P594"><text:span text:style-name="T595">50</text:span><text:span text:style-name="T596">. Registro duomenys Europos Sąjungos valstybių narių ir (arba) Europos ekonominės erdvės valstybių fiziniams, juridiniams asmenims, juridinių asmenų padaliniams (atstovybėms ir filialams), taip pat juridinių asmenų statuso neturintiems subjektams, jų filialams ir atstovybėms teikiami tokia pat tvarka kaip Lietuvos Respublikos juridiniams ir fiziniams asmenims.<text:s/></text:span></text:p>
      <text:p text:style-name="P597"><text:span text:style-name="T598">51</text:span><text:span text:style-name="T599">. Registro duomenys trečiųjų šalių fiziniams, juridiniams asmenims, juridinių asmenų padaliniams (atstovybėms ir filialams), taip pat juridinių asmenų statuso neturintiems subjektams, jų filialams ir atstovybėms teikiami ta pačia tvarka kaip ir Lietuvos Respublikos juridiniams ir fiziniams asmenims, jeigu tai neprieštarauja Lietuvos Respublikos įstatymams, tarptautinėms sutartims ir kitiems teisės aktams.</text:span></text:p>
      <text:p text:style-name="P600"/>
      <text:p text:style-name="P601"/>
      <text:p text:style-name="P602"/>
      <text:p text:style-name="P603"><text:span text:style-name="T604">VIII</text:span><text:span text:style-name="T605"><text:s/>SKYRIUS</text:span></text:p>
      <text:p text:style-name="P606"><text:span text:style-name="T607">REGISTRO DUOMENŲ SAUGA</text:span></text:p>
      <text:p text:style-name="P608"/>
      <text:p text:style-name="P609"><text:span text:style-name="T610">52</text:span><text:span text:style-name="T611">. Registro duomenų saugos reikalavimus nustato Registro valdytojo tvirtinami Registro duomenų saugos nuostatai ir kiti saugos dokumentai, kurie rengiami, derinami ir tvirtinami laikantis Bendrųjų<text:s/></text:span><text:soft-page-break/><text:span text:style-name="T612">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ų teisės aktų, reglamentuojančių duomenų saugą, reikalavimų.</text:span></text:p>
      <text:p text:style-name="P613"><text:span text:style-name="T614">53</text:span><text:span text:style-name="T615">. Už Registro duomenų saugą pagal kompetenciją atsako Registro valdytojas ir Registro tvarkytojai. Registro valdytojo ir Registro tvarkytojų atsakomybę už Registro duomenų saugą apibrėžia Registro duomenų saugos nuostatai.</text:span></text:p>
      <text:p text:style-name="P616"><text:span text:style-name="T617">54</text:span><text:span text:style-name="T618">. Duomenų saugos priemonės turi užtikrinti:</text:span></text:p>
      <text:p text:style-name="P619"><text:span text:style-name="T620">54.1</text:span><text:span text:style-name="T621">. registruojamų, perduodamų ryšių kanalais, saugomų, apdorojamų ir naudojamų duomenų saugą;</text:span></text:p>
      <text:p text:style-name="P622"><text:span text:style-name="T623">54.2</text:span><text:span text:style-name="T624">. Registro duomenų saugą nuo atsitiktinio ar neteisėto sunaikinimo, atskleidimo, pakeitimo ir kitokio neteisėto tvarkymo.</text:span></text:p>
      <text:p text:style-name="P625"><text:span text:style-name="T626">55</text:span><text:span text:style-name="T627">. Registro tvarkytojų darbuotojai, Registre tvarkantys asmens duomenis, turi raštu pasižadėti saugoti Registre esančių asmens duomenų paslaptį, nepažeisdami Lietuvos Respublikos asmens duomenų teisinės apsaugos įstatymo ir kitų teisės aktų reikalavimų. Ši pareiga galioja ir jiems nutraukus su Registro duomenų tvarkymu susijusią veiklą, perėjus dirbti į kitas pareigas, pasibaigus jų darbo ar sutartiniams santykiams. Pasižadėjimų originalus kiti Registro tvarkytojai perduoda pagrindiniam Registro tvarkytojui. Už neteisėtą Registro duomenų paskelbimą, perdavimą, pakeitimą ar sunaikinimą šie asmenys atsako įstatymų nustatyta tvarka.</text:span></text:p>
      <text:p text:style-name="P628"><text:span text:style-name="T629">56</text:span><text:span text:style-name="T630">. Teisinėmis, administracinėmis, organizacinėmis, techninėmis ir kitomis priemonėmis užtikrinama, kad tvarkant Registrą nebūtų įrašyti netikslūs duomenys.</text:span></text:p>
      <text:p text:style-name="P631"/>
      <text:p text:style-name="P632"><text:span text:style-name="T633">IX</text:span><text:span text:style-name="T634"><text:s/>SKYRIUS</text:span></text:p>
      <text:p text:style-name="P635"><text:span text:style-name="T636">REGISTRO FINANSAVIMAS</text:span></text:p>
      <text:p text:style-name="P637"/>
      <text:p text:style-name="P638"><text:span text:style-name="T639">57</text:span><text:span text:style-name="T640">. Registras finansuojamas iš Lietuvos Respublikos valstybės biudžeto (įskaitant Europos Sąjungos lėšas).</text:span></text:p>
      <text:p text:style-name="P641"/>
      <text:p text:style-name="P642"><text:span text:style-name="T643">X</text:span><text:span text:style-name="T644"><text:s/>SKYRIUS</text:span></text:p>
      <text:p text:style-name="P645"><text:span text:style-name="T646">REGISTRO REORGANIZAVIMAS IR LIKVIDAVIMAS</text:span></text:p>
      <text:p text:style-name="P647"/>
      <text:p text:style-name="P648"><text:span text:style-name="T649">58</text:span><text:span text:style-name="T650">. Registras reorganizuojamas ir likviduojamas Lietuvos Respublikos valstybės informacinių išteklių valdymo įstatymo ir kitų įstatymų, taip pat Vyriausybės nustatyta tvarka.<text:s/></text:span></text:p>
      <text:p text:style-name="P651"><text:span text:style-name="T652">59</text:span><text:span text:style-name="T653">. Likviduojamo Registro duomenys perduodami kitam registrui, sunaikinami arba perduodami valstybės archyvams Lietuvos Respublikos dokumentų ir archyvų įstatymo nustatyta tvarka.</text:span></text:p>
      <text:p text:style-name="P654"/>
      <text:p text:style-name="P655"><text:span text:style-name="T656">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NIŲ LIGŲ VALSTYBĖS REGISTRO DUOMENŲ SAUGOS NUOSTATŲ PATVIRTINIMO</dc:title>
    <meta:initial-creator>Dane</meta:initial-creator>
    <dc:creator>CLUSadmin</dc:creator>
    <meta:creation-date>2015-09-16T14:05:00Z</meta:creation-date>
    <dc:date>2015-09-16T14:05:00Z</dc:date>
    <meta:print-date>2009-07-02T11:25:00Z</meta:print-date>
    <meta:template xlink:href="Normal.dotm" xlink:type="simple"/>
    <meta:editing-cycles>2</meta:editing-cycles>
    <meta:editing-duration>PT0S</meta:editing-duration>
    <meta:document-statistic meta:page-count="8" meta:paragraph-count="233" meta:word-count="2903" meta:character-count="23575" meta:row-count="774" meta:non-whitespace-character-count="20905"/>
  </office:meta>
</office:document-meta>
</file>