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fo:letter-spacing="0.0277in"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fo:letter-spacing="0.0277in"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style:text-properties fo:font-size="11pt" style:font-size-asian="11pt" style:font-size-complex="11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weight-complex="bold" fo:letter-spacing="0.0277in"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5in">
        <style:tab-stops/>
      </style:paragraph-properties>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style:text-properties fo:color="#000000" style:font-size-complex="12pt"/>
    </style:style>
    <style:style style:name="P74" style:parent-style-name="Normal" style:family="paragraph">
      <style:paragraph-properties fo:text-align="justify" fo:line-height="150%"/>
      <style:text-properties fo:color="#000000" style:font-size-complex="12pt"/>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OJI RINKIMŲ KOMISIJA</text:p>
      <text:p text:style-name="P12"/>
      <text:p text:style-name="P13"/>
      <text:p text:style-name="P14">SpREndimas</text:p>
      <text:p text:style-name="P15"><text:span text:style-name="T16">DĖL UAB „DIGITAL MATTER“ PRAŠYMO</text:span></text:p>
      <text:p text:style-name="P17"/>
      <text:p text:style-name="P18">2024 m. rugpjūčio 22 d. Nr. Sp-214</text:p>
      <text:p text:style-name="P19">Vilnius</text:p>
      <text:p text:style-name="P20"/>
      <text:p text:style-name="P21"><text:span text:style-name="T22">Lietuvos Respublikos vyriausioji rinkimų komisija 2024 m. rugpjūčio 13 d. el. paštu<text:s/></text:span><text:span text:style-name="T23">gavo UAB „Digital matter“ prašymą 2024 m. rugpjūčio 6 d. deklaruotus 5 naujų, anksčiau nedeklaruotų, paslaugų politinės reklamos įkainius ir sąlygas leisti taikyti 2024 m. spalio 13 d. Lietuvos Respublikos Seimo rinkimų politinei kampanijai: 1) Horizontalu</text:span><text:span text:style-name="T24">s formatas ADNET DIRECT DESKTOP („Digital Matter“ atstovaujamame portale), 2) Vertikalus formatas ADNET DIRECT DESKTOP („Digital Matter“ atstovaujamame portale), 3) Vertikalus formatas ADNET DIRECT MOBILE („Digital Matter“ atstovaujamame portale), 4) ADNET</text:span><text:span text:style-name="T25"><text:s/>PREMIUM PROGRAMMATIC (IN APP VIDEO reklama), 5) Youtube video reklama.</text:span></text:p>
      <text:p text:style-name="P26"><text:span text:style-name="T27">Pagal Politinei reklamai taikytinų įkainių ir sąlygų pateikimo Vyriausiajai rinkimų komisijai ir jų keitimo tvarkos aprašo, patvirtinto Lietuvos Respublikos vyriausiosios rinkimų kom</text:span><text:span text:style-name="T28">isijos 2013 m. gruodžio 20 d. sprendimu Nr. Sp-159<text:s/></text:span><text:soft-page-break/><text:span text:style-name="T29">„Dėl Politinei reklamai taikytinų įkainių ir sąlygų pateikimo Vyriausiajai rinkimų komisijai ir jų keitimo tvarkos aprašo patvirtinimo“, 8.2 papunktį, pateikti įkainiai ir sąlygos taikomi vykstančiai polit</text:span><text:span text:style-name="T30">inei kampanijai, jeigu įkainiai ir sąlygos buvo pateikti ne vėliau kaip likus 30 dienų iki rinkimų ar referendumo dienos ir viešosios informacijos rengėjas ar skleidėjas nebuvo pateikęs įkainių ir sąlygų iki politinės kampanijos pradžios. Tokiu atveju vieš</text:span><text:span text:style-name="T31">osios informacijos rengėjas ar skleidėjas gali skleisti politinę reklamą ne anksčiau kaip kitą dieną nuo įkainių ir sąlygų paskelbimo Vyriausiosios rinkimų komisijos interneto svetainėje.</text:span></text:p>
      <text:p text:style-name="P32"><text:span text:style-name="T33">UAB „Digital matter“ iki 2024 m. spalio 13 d. Lietuvos Respublikos S</text:span><text:span text:style-name="T34">eimo rinkimų politinės kampanijos pradžios buvo deklaravusi 16 politinės reklamos skleidimo įkainių, tarp kurių nėra 2024 m. rugpjūčio 8 d. deklaruoto įkainio „ADNET PREMIUM PROGRAMMATIC (IN APP VIDEO reklama)“ (prašyme nurodyta, kad „</text:span><text:span text:style-name="T35">naujas formatas, nes<text:s/></text:span><text:span text:style-name="T36">InApp (mobiliosiose programėlėse) reklamos prieš tai neturėjome. Palyginimui, anksčiau teiktuose formatuose siūloma tik Mobile Web reklama (mobilių įrenginių naršyklėse), kuri tiek techniškai, tiek pagal kainą yra visiškai kitokia</text:span><text:span text:style-name="T37">“) ir įkainio „Youtube vid</text:span><text:span text:style-name="T38">eo reklama“ (prašyme nurodyta, kad „</text:span><text:span text:style-name="T39">naujas formatas, nes Youtube platformoje reklamos prieš tai nesiūlėme</text:span><text:span text:style-name="T40">“.</text:span></text:p>
      <text:p text:style-name="P41"><text:span text:style-name="T42">Į kitus 3 įkainius, deklaruotus 2024 m. rugpjūčio 8 d., („Horizontalus formatas ADNET DIRECT DESKTOP („Digital Matter“ atstovaujamame portale)“, „Ve</text:span><text:span text:style-name="T43">rtikalus formatas ADNET DIRECT DESKTOP („Digital Matter“ atstovaujamame portale)“, „Vertikalus formatas ADNET DIRECT MOBILE („Digital Matter“ atstovaujamame portale)“) panašūs paslaugų įkainiai buvo deklaruoti anksčiau (pavyzdžiui: įkainiai „Horizontalus f</text:span><text:span text:style-name="T44">ormatas ADNET DATA DESKTOP (pasirinkta auditorija visuose portaluose)“, „Vertikalus formatas ADNET DATA DESKTOP (pasirinkta auditorija visuose portaluose)“, „Vertikalus formatas ADNET DATA MOBILE (pasirinkta auditorija visuose<text:s/></text:span><text:soft-page-break/><text:span text:style-name="T45">portaluose)“). UAB „Digital m</text:span><text:span text:style-name="T46">atter“ prašyme nurodyta, kad „</text:span><text:span text:style-name="T47">panašus formatas, bet čia naujovė yra tai kad reklama rodoma viename pasirinktame portale, o ne visame tinkle. &lt;...&gt; Dėl to reikalingas papildomas mūsų reklamos tinklo subalansavimas, ko pasekoje išauga tokios paslaugos kaina<text:s/></text:span><text:span text:style-name="T48">(jei pardavinėtume už jau deklaruotą bendrinę kainą, tai mums būtų tiesiog nuostolinga)</text:span><text:span text:style-name="T49">“.</text:span></text:p>
      <text:p text:style-name="P50"><text:span text:style-name="T51">Vyriausioji rinkimų komisija, vadovaudamasi Lietuvos Respublikos rinkimų kodekso 96 straipsniu ir Politinei reklamai taikytinų įkainių ir sąlygų pateikimo Vyriausiaja</text:span><text:span text:style-name="T52">i rinkimų komisijai ir jų keitimo tvarkos aprašo, patvirtinto Lietuvos Respublikos vyriausiosios rinkimų komisijos 2013 m. gruodžio 20 d. sprendimu Nr. Sp-159 „Dėl Politinei reklamai taikytinų įkainių ir sąlygų pateikimo Vyriausiajai rinkimų komisijai ir j</text:span><text:span text:style-name="T53">ų keitimo tvarkos aprašo patvirtinimo“, 8.2 papunkčiu</text:span><text:span text:style-name="T54">,</text:span><text:span text:style-name="T55"><text:s/>nusprendži</text:span><text:span text:style-name="T56">a:<text:s/></text:span></text:p>
      <text:p text:style-name="P57"><text:span text:style-name="T58">Tenkinti iš dalies 2024 m. rugpjūčio 13 d. UAB „Digital matter“ prašymą leisti taikyti 2024 m. rugpjūčio 8 d. deklaruotus politinės reklamos įkainius ir sąlygas 2024 m. spalio 13 d. Lietu</text:span><text:span text:style-name="T59">vos Respublikos Seimo rinkimų politinei kampanijai:</text:span></text:p>
      <text:p text:style-name="P60"><text:span text:style-name="T61">1</text:span><text:span text:style-name="T62">. Nustatyti, kad 2024 m. rugpjūčio 8 d. deklaruoti įkainiai „ADNET PREMIUM PROGRAMMATIC (IN APP VIDEO reklama)“ ir „Youtube video reklama“ gali būti taikomi 2024 m. spalio 13 d. Lietuvos Respublikos<text:s/></text:span><text:span text:style-name="T63">Seimo rinkimų politinei kampanijai.</text:span></text:p>
      <text:p text:style-name="P64"><text:span text:style-name="T65">2</text:span><text:span text:style-name="T66">. Nustatyti, kad 2024 m. rugpjūčio 8 d. deklaruoti įkainiai „Horizontalus formatas ADNET DIRECT DESKTOP („Digital Matter“ atstovaujamame portale)“, „Vertikalus formatas ADNET DIRECT DESKTOP („Digital Matter“<text:s/></text:span><text:span text:style-name="T67">atstovaujamame portale)“, „Vertikalus formatas ADNET DIRECT MOBILE („Digital Matter“ atstovaujamame portale)“ gali būti taikomi politinėms kampanijoms, prasidedančioms ne anksčiau kaip kitą dieną po politinei reklamai taikytinų įkainių ir sąlygų pateikimo,</text:span><text:span text:style-name="T68"><text:s/>nes politinės kampanijos metu įkainiai nekeičiami.</text:span></text:p>
      <text:p text:style-name="P69"/>
      <text:p text:style-name="P70"><text:span text:style-name="T71">Šis sprendimas gali būti skundžiamas<text:s/></text:span><text:span text:style-name="T72">Regionų administraciniam teismui Lietuvos Respublikos administracinių bylų teisenos įstatymo nustatyta tvarka ir terminais.</text:span></text:p>
      <text:p text:style-name="P73"/>
      <text:p text:style-name="P74"/>
      <text:p text:style-name="P75"/>
      <text:p text:style-name="P76"><text:span text:style-name="T77">Komisijos pirmininkė</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s text:c="8"/>Lina Petr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Edmundas</meta:initial-creator>
    <dc:creator>adlibuser</dc:creator>
    <meta:creation-date>2024-08-26T06:37:00Z</meta:creation-date>
    <dc:date>2024-08-26T06:37:00Z</dc:date>
    <meta:print-date>2014-12-16T13:34:00Z</meta:print-date>
    <meta:template xlink:href="Normal.dotm" xlink:type="simple"/>
    <meta:editing-cycles>2</meta:editing-cycles>
    <meta:editing-duration>PT0S</meta:editing-duration>
    <meta:user-defined meta:name="ContentTypeId">0x010100280539BCD263DD4E80CAB8E3FB39B5F8</meta:user-defined>
    <meta:document-statistic meta:page-count="3" meta:paragraph-count="50" meta:word-count="602" meta:character-count="5081" meta:row-count="113" meta:non-whitespace-character-count="4529"/>
  </office:meta>
</office:document-meta>
</file>