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54" style:parent-style-name="Normal" style:family="paragraph">
      <style:text-properties style:font-name-asian="Calibri" fo:color="#000000" style:font-size-complex="12pt" fo:language="en" fo:country="AU"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SAVIVALDYBĖS NEKILNOJAMOJO TURTO PERDAVIMO VALDYTI, NAUDOTI IR DISPONUOTI JUO PATIKĖJIMO TEISE <text:s/></text:p>
      <text:p text:style-name="P16"/>
      <text:p text:style-name="P17">2020 m. rugpjūčio 27 d. Nr.<text:s/>T-165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, Lietuvos Respublikos valstybės ir savivaldybių turto valdymo, naudojimo ir disponavimo juo įstatymo 12 straipsniu, Joniškio rajono savivaldybės</text:span><text:span text:style-name="T23"><text:s/>ir valstybės turto valdymo, naudojimo ir disponavimo juo tvarkos aprašo, patvirtinto Joniškio rajono savivaldybės tarybos 2014 m. gruodžio 18 d. sprendimu Nr. T-264 (2020 m. birželio 25 d. sprendimo Nr. T-130 redakcija), IV skyriumi, Joniškio rajono saviv</text:span><text:span text:style-name="T24">aldybės taryba n u s p r e n d ž i a:</text:span></text:p>
      <text:p text:style-name="P25"><text:span text:style-name="T26">1</text:span><text:span text:style-name="T27">. Perduoti Joniškio rajono savivaldybės administracijai (kodas 288712070) patikėjimo teise valdyti, naudoti ir disponuoti juo Joniškio rajono savivaldybei (kodas 111103351) nuosavybės teise priklausantį nekilnojam</text:span><text:span text:style-name="T28">ąjį turtą, esantį Jaunimo g. 1, Žagarėje:</text:span></text:p>
      <text:p text:style-name="P29"><text:span text:style-name="T30">1.1</text:span><text:span text:style-name="T31">. mokyklos pastatą (inventoriaus Nr. 220101003, unikalus Nr. 4799-8002-0016, žymėjimas plane 1C2p, bendras plotas 352,82 kv. m);</text:span></text:p>
      <text:p text:style-name="P32"><text:span text:style-name="T33">1.2</text:span><text:span text:style-name="T34">. ūkinį pastatą (inventoriaus Nr. 2201010034, unikalus Nr.<text:s/></text:span><text:span text:style-name="T35">4799-8002-0027, žymėjimas plane 2I1p, užstatytas plotas 16,00 kv. m);</text:span></text:p>
      <text:p text:style-name="P36"><text:span text:style-name="T37">1.3</text:span><text:span text:style-name="T38">. ūkinį pastatą (inventoriaus Nr. 2201010035, unikalus Nr. 4799-8002-0038, žymėjimas plane 3I1m, užstatytas plotas 58,00 kv. m);<text:s/></text:span></text:p>
      <text:p text:style-name="P39"><text:span text:style-name="T40">1.4</text:span><text:span text:style-name="T41">. ūkinį pastatą (inventoriaus Nr. 22010100</text:span><text:span text:style-name="T42">36, unikalus Nr. 4799-8002-0049, žymėjimas plane 4I1m, užstatytas plotas 32,00 kv. m);</text:span></text:p>
      <text:p text:style-name="P43"><text:span text:style-name="T44">1.5</text:span><text:span text:style-name="T45">. kiemo statinius (inventoriaus Nr. 2201010033, unikalus Nr. 4799-8002-0056).</text:span></text:p>
      <text:p text:style-name="P46"><text:span text:style-name="T47">2</text:span><text:span text:style-name="T48">. Įpareigoti Joniškio rajono savivaldybės merą, o jo nesant savivaldybės mero</text:span><text:span text:style-name="T49"><text:s/>pavaduotoją perduoti šio sprendimo 1 punkte nurodytą nekilnojamąjį turtą ir pasirašyti perdavimo–priėmimo aktą.<text:s/></text:span></text:p>
      <text:p text:style-name="P50"><text:span text:style-name="T51">3</text:span><text:span text:style-name="T52">. Įgalioti Joniškio rajono savivaldybės administracijos direktorių, o jo nesant savivaldybės administracijos direktoriaus pavaduotoją per</text:span><text:span text:style-name="T53">imti šio sprendimo 1 punkte nurodytą nekilnojamąjį turtą ir pasirašyti perdavimo–priėmimo aktą.<text:s/></text:span></text:p>
      <text:p text:style-name="P54"/>
      <text:p text:style-name="P55"><text:span text:style-name="T56">Šis sprendimas per vieną mėnesį nuo jo paskelbimo arba įteikimo dienos gali būti skundžiamas Lietuvos Respublikos administracinių bylų teisenos įstatymo nusta</text:span><text:span text:style-name="T57">tyta tvarka Lietuvos Respublikos administracinių ginčų komisijos Šiaulių apygardos skyriui (Dvaro g. 81, LT-76299 Šiauliai) arba Regionų apygardos administraciniam teismui bet kuriuose teismo rūmuose (Šiaulių rūmai, Dvaro g. 80, LT-76298 Šiauliai; Panevėži</text:span><text:span text:style-name="T58">o rūmai, Respublikos g. 62, LT-35158 Panevėžys; Klaipėdos rūmai, Galinio Pylimo g. 9, LT-91230 Klaipėda; Kauno rūmai, A. Mickevičiaus g. 8A, LT-44312 Kaunas).</text:span></text:p>
      <text:p text:style-name="P59"/>
      <text:p text:style-name="P60"/>
      <text:p text:style-name="Normal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27:00Z</meta:creation-date>
    <dc:date>2020-09-07T1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41" meta:character-count="2672" meta:row-count="45" meta:non-whitespace-character-count="2344"/>
  </office:meta>
</office:document-meta>
</file>