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BoldMT" svg:font-family="TimesNewRomanPS-BoldMT" style:font-family-generic="roman" style:font-pitch="variable"/>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GB"/>
    </style:style>
    <style:style style:name="P9" style:parent-style-name="Normal" style:family="paragraph">
      <style:paragraph-properties fo:text-align="center"/>
      <style:text-properties fo:font-size="6pt" style:font-size-asian="6pt" style:font-size-complex="6pt" fo:language="en" fo:country="GB"/>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style:font-name-complex="Tahoma" fo:font-weight="bold" style:font-weight-asian="bold" style:letter-kerning="true" fo:hyphenate="false"/>
    </style:style>
    <style:style style:name="P11" style:parent-style-name="Normal" style:family="paragraph">
      <style:paragraph-properties fo:keep-with-next="always" fo:widows="0" fo:orphans="0" fo:text-align="center" fo:line-height="150%">
        <style:tab-stops>
          <style:tab-stop style:type="left" style:position="0in"/>
        </style:tab-stops>
      </style:paragraph-properties>
      <style:text-properties style:font-name-asian="Lucida Sans Unicode" style:font-name-complex="Tahoma" fo:font-weight="bold" style:font-weight-asian="bold" style:font-weight-complex="bold" style:letter-kerning="true" style:font-size-complex="12pt" fo:hyphenate="false"/>
    </style:style>
    <style:style style:name="P12" style:parent-style-name="Normal" style:family="paragraph">
      <style:paragraph-properties fo:text-align="end"/>
      <style:text-properties fo:text-transform="uppercase" fo:letter-spacing="0.0277in" style:font-size-complex="12pt"/>
    </style:style>
    <style:style style:name="P13"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4"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fo:hyphenate="false"/>
    </style:style>
    <style:style style:name="P15" style:parent-style-name="Normal" style:family="paragraph">
      <style:paragraph-properties fo:widows="0" fo:orphans="0" fo:text-align="center"/>
      <style:text-properties style:font-name-asian="Lucida Sans Unicode" style:font-name-complex="Tahoma" style:letter-kerning="true" style:font-size-complex="12pt" fo:hyphenate="false"/>
    </style:style>
    <style:style style:name="P16" style:parent-style-name="Normal" style:family="paragraph">
      <style:text-properties fo:font-size="5pt" style:font-size-asian="5pt" style:font-size-complex="5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style:font-name-complex="Tahoma" style:letter-kerning="true" style:font-size-complex="12pt"/>
    </style:style>
    <style:style style:name="T19" style:parent-style-name="DefaultParagraphFont" style:family="text">
      <style:text-properties style:font-name-asian="Lucida Sans Unicode" style:font-name-complex="Tahoma" style:letter-kerning="true" style:font-size-complex="12pt" fo:language="it" fo:country="IT"/>
    </style:style>
    <style:style style:name="T20" style:parent-style-name="DefaultParagraphFont" style:family="text">
      <style:text-properties style:font-name-asian="Lucida Sans Unicode" style:font-name-complex="Tahoma" style:letter-kerning="true" style:font-size-complex="12pt"/>
    </style:style>
    <style:style style:name="P21" style:parent-style-name="Normal" style:family="paragraph">
      <style:paragraph-properties fo:widows="0" fo:orphans="0" fo:text-align="center"/>
      <style:text-properties style:font-name-asian="Lucida Sans Unicode" style:font-name-complex="Tahoma" style:letter-kerning="true" style:font-size-complex="12pt" fo:hyphenate="false"/>
    </style:style>
    <style:style style:name="P22" style:parent-style-name="Normal" style:family="paragraph">
      <style:paragraph-properties fo:widows="0" fo:orphans="0" fo:text-align="justify" fo:line-height="150%" fo:text-indent="0.4923in"/>
      <style:text-properties style:font-name-asian="Lucida Sans Unicode" style:font-name-complex="Tahoma" style:letter-kerning="true" style:font-size-complex="12pt" fo:hyphenate="false"/>
    </style:style>
    <style:style style:name="P23" style:parent-style-name="Normal" style:family="paragraph">
      <style:paragraph-properties fo:widows="0" fo:orphans="0" fo:text-align="justify" fo:line-height="150%" fo:text-indent="0.4923in"/>
      <style:text-properties fo:hyphenate="false"/>
    </style:style>
    <style:style style:name="T24" style:parent-style-name="DefaultParagraphFont" style:family="text">
      <style:text-properties style:font-name-asian="Lucida Sans Unicode" style:font-name-complex="Tahoma" style:letter-kerning="true" style:font-size-complex="12pt"/>
    </style:style>
    <style:style style:name="T25" style:parent-style-name="DefaultParagraphFont" style:family="text">
      <style:text-properties style:font-name-asian="Lucida Sans Unicode" style:font-name-complex="Tahoma" fo:letter-spacing="0.0416in" style:letter-kerning="true" style:font-size-complex="12pt"/>
    </style:style>
    <style:style style:name="T26" style:parent-style-name="DefaultParagraphFont" style:family="text">
      <style:text-properties style:font-name-asian="Lucida Sans Unicode" style:font-name-complex="Tahoma" style:letter-kerning="true" style:font-size-complex="12pt"/>
    </style:style>
    <style:style style:name="P27" style:parent-style-name="Normal" style:family="paragraph">
      <style:paragraph-properties fo:widows="0" fo:orphans="0" fo:text-align="justify" fo:line-height="150%" fo:text-indent="0.4923in"/>
      <style:text-properties fo:hyphenate="false"/>
    </style:style>
    <style:style style:name="T28" style:parent-style-name="DefaultParagraphFont" style:family="text">
      <style:text-properties style:font-name-asian="Lucida Sans Unicode" style:font-name-complex="Tahoma" style:letter-kerning="true" style:font-size-complex="12pt"/>
    </style:style>
    <style:style style:name="P29" style:parent-style-name="Normal" style:family="paragraph">
      <style:paragraph-properties fo:widows="0" fo:orphans="0" fo:text-align="justify" fo:line-height="150%" fo:text-indent="0.2208in"/>
      <style:text-properties style:font-name-asian="Lucida Sans Unicode" style:font-name-complex="Tahoma" style:letter-kerning="true" style:font-size-complex="12pt" fo:hyphenate="false"/>
    </style:style>
    <style:style style:name="P30" style:parent-style-name="Normal" style:family="paragraph">
      <style:paragraph-properties fo:widows="0" fo:orphans="0" fo:text-align="justify" fo:line-height="150%" fo:text-indent="0.2187in"/>
      <style:text-properties style:font-name-asian="Lucida Sans Unicode" style:font-name-complex="Tahoma" style:letter-kerning="true" style:font-size-complex="12pt" fo:hyphenate="false"/>
    </style:style>
    <style:style style:name="P31" style:parent-style-name="Normal" style:family="paragraph">
      <style:paragraph-properties fo:widows="0" fo:orphans="0" fo:text-align="justify" fo:line-height="150%">
        <style:tab-stops>
          <style:tab-stop style:type="left" style:position="5.1187in"/>
        </style:tab-stops>
      </style:paragraph-properties>
      <style:text-properties fo:hyphenate="false"/>
    </style:style>
    <style:style style:name="T32" style:parent-style-name="DefaultParagraphFont" style:family="text">
      <style:text-properties style:font-name-asian="Lucida Sans Unicode" style:font-name-complex="Tahoma" style:letter-kerning="true" style:font-size-complex="12pt"/>
    </style:style>
    <style:style style:name="T33" style:parent-style-name="DefaultParagraphFont" style:family="text">
      <style:text-properties style:font-name-asian="Lucida Sans Unicode" style:font-name-complex="Tahoma" style:letter-kerning="true" style:font-size-complex="12pt"/>
    </style:style>
    <style:style style:name="P34" style:parent-style-name="Normal" style:family="paragraph">
      <style:paragraph-properties fo:widows="0" fo:orphans="0" fo:text-align="justify" fo:line-height="150%" fo:text-indent="0.2187in"/>
      <style:text-properties fo:hyphenate="false"/>
    </style:style>
    <style:style style:name="P35" style:parent-style-name="Normal" style:master-page-name="MPF1" style:family="paragraph">
      <style:paragraph-properties fo:break-before="page" fo:margin-left="3.9375in" style:page-number="1">
        <style:tab-stops/>
      </style:paragraph-properties>
      <style:text-properties style:font-name-asian="Arial Unicode MS" style:font-size-complex="12pt"/>
    </style:style>
    <style:style style:name="P41" style:parent-style-name="Normal" style:family="paragraph">
      <style:paragraph-properties fo:margin-left="3.9375in">
        <style:tab-stops/>
      </style:paragraph-properties>
      <style:text-properties style:font-name-asian="Arial Unicode MS" style:font-size-complex="12pt"/>
    </style:style>
    <style:style style:name="P42" style:parent-style-name="Normal" style:family="paragraph">
      <style:paragraph-properties fo:margin-left="3.9375in">
        <style:tab-stops/>
      </style:paragraph-properties>
      <style:text-properties style:font-name-asian="Arial Unicode MS" style:font-size-complex="12pt"/>
    </style:style>
    <style:style style:name="P43" style:parent-style-name="Normal" style:family="paragraph">
      <style:paragraph-properties fo:margin-left="3.9375in">
        <style:tab-stops/>
      </style:paragraph-properties>
      <style:text-properties style:font-name-asian="Arial Unicode MS" style:font-size-complex="12pt"/>
    </style:style>
    <style:style style:name="P44" style:parent-style-name="Normal" style:family="paragraph">
      <style:paragraph-properties fo:margin-left="4.1347in">
        <style:tab-stops/>
      </style:paragraph-properties>
      <style:text-properties style:font-name-asian="Arial Unicode MS" style:font-size-complex="12pt"/>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TimesNewRomanPS-BoldMT" fo:font-weight="bold" style:font-weight-asian="bold" style:font-weight-complex="bold" style:letter-kerning="true" style:font-size-complex="12pt" style:language-asian="lt" style:country-asian="LT"/>
    </style:style>
    <style:style style:name="P47" style:parent-style-name="Normal" style:family="paragraph">
      <style:paragraph-properties fo:text-align="center" fo:line-height="150%"/>
      <style:text-properties style:font-name-asian="TimesNewRomanPS-BoldMT"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style:font-name-asian="TimesNewRomanPS-BoldMT" fo:font-weight="bold" style:font-weight-asian="bold" style:font-weight-complex="bold"/>
    </style:style>
    <style:style style:name="T50" style:parent-style-name="DefaultParagraphFont" style:family="text">
      <style:text-properties style:font-name-asian="TimesNewRomanPS-BoldMT"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style:font-name-asian="TimesNewRomanPS-BoldMT" fo:font-weight="bold" style:font-weight-asian="bold" style:font-weight-complex="bold"/>
    </style:style>
    <style:style style:name="P53" style:parent-style-name="Normal" style:family="paragraph">
      <style:paragraph-properties fo:text-align="justify" fo:line-height="150%" fo:text-indent="0.3937in"/>
      <style:text-properties style:font-name-asian="TimesNewRomanPS-BoldM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TimesNewRomanPS-BoldMT"/>
    </style:style>
    <style:style style:name="T56" style:parent-style-name="DefaultParagraphFont" style:family="text">
      <style:text-properties style:font-name-asian="TimesNewRomanPS-BoldM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TimesNewRomanPS-BoldMT"/>
    </style:style>
    <style:style style:name="T59" style:parent-style-name="DefaultParagraphFont" style:family="text">
      <style:text-properties style:font-name-asian="TimesNewRomanPS-BoldMT"/>
    </style:style>
    <style:style style:name="T60" style:parent-style-name="DefaultParagraphFont" style:family="text">
      <style:text-properties fo:color="#000000"/>
    </style:style>
    <style:style style:name="T61" style:parent-style-name="DefaultParagraphFont" style:family="text">
      <style:text-properties style:font-name-asian="TimesNewRomanPS-BoldM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TimesNewRomanPS-BoldMT"/>
    </style:style>
    <style:style style:name="T64" style:parent-style-name="DefaultParagraphFont" style:family="text">
      <style:text-properties style:font-name-asian="TimesNewRomanPS-BoldM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TimesNewRomanPS-BoldMT"/>
    </style:style>
    <style:style style:name="T67" style:parent-style-name="DefaultParagraphFont" style:family="text">
      <style:text-properties style:font-name-asian="TimesNewRomanPS-BoldMT"/>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center" fo:margin-right="-0.2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margin-right="-0.2in"/>
    </style:style>
    <style:style style:name="T83" style:parent-style-name="DefaultParagraphFont" style:family="text">
      <style:text-properties fo:font-weight="bold" style:font-weight-asian="bold"/>
    </style:style>
    <style:style style:name="P84" style:parent-style-name="Normal" style:family="paragraph">
      <style:paragraph-properties fo:line-height="150%" fo:margin-right="-0.1972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center" fo:line-height="150%" fo:margin-right="-0.2006in" fo:text-indent="0.4923in"/>
      <style:text-properties fo:font-weight="bold" style:font-weight-asian="bold"/>
    </style:style>
    <style:style style:name="P93" style:parent-style-name="Normal" style:family="paragraph">
      <style:paragraph-properties fo:text-align="center" fo:line-height="150%" fo:margin-right="-0.2006in" fo:text-indent="0.4923in"/>
    </style:style>
    <style:style style:name="P94" style:parent-style-name="Normal" style:family="paragraph">
      <style:paragraph-properties fo:text-align="center" fo:margin-right="-0.2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margin-right="-0.2in"/>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margin-right="-0.2in" fo:text-indent="0.4902in"/>
    </style:style>
    <style:style style:name="P100" style:parent-style-name="Normal" style:family="paragraph">
      <style:paragraph-properties fo:text-align="justify" style:vertical-align="middle" fo:line-height="150%" fo:text-indent="0.5in"/>
      <style:text-properties fo:hyphenate="false"/>
    </style:style>
    <style:style style:name="T101" style:parent-style-name="DefaultParagraphFont" style:family="text">
      <style:text-properties style:font-name-asian="TimesNewRomanPS-BoldMT" fo:color="#000000" style:font-size-complex="12pt"/>
    </style:style>
    <style:style style:name="T102" style:parent-style-name="DefaultParagraphFont" style:family="text">
      <style:text-properties style:font-name-asian="TimesNewRomanPS-BoldMT" fo:color="#000000" style:font-size-complex="12pt"/>
    </style:style>
    <style:style style:name="P103" style:parent-style-name="Normal" style:family="paragraph">
      <style:paragraph-properties fo:text-align="justify" style:vertical-align="middle" fo:line-height="150%" fo:text-indent="0.5in"/>
      <style:text-properties fo:hyphenate="false"/>
    </style:style>
    <style:style style:name="T104" style:parent-style-name="DefaultParagraphFont" style:family="text">
      <style:text-properties style:font-name-asian="TimesNewRomanPS-BoldMT" fo:color="#000000" style:font-size-complex="12pt"/>
    </style:style>
    <style:style style:name="T105" style:parent-style-name="DefaultParagraphFont" style:family="text">
      <style:text-properties style:font-name-asian="TimesNewRomanPS-BoldMT" fo:color="#000000" style:font-size-complex="12pt"/>
    </style:style>
    <style:style style:name="P106" style:parent-style-name="Normal" style:family="paragraph">
      <style:paragraph-properties fo:text-align="justify" style:vertical-align="middle" fo:line-height="150%" fo:text-indent="0.5in"/>
      <style:text-properties fo:hyphenate="false"/>
    </style:style>
    <style:style style:name="T107" style:parent-style-name="DefaultParagraphFont" style:family="text">
      <style:text-properties style:font-name-asian="TimesNewRomanPS-BoldMT" fo:color="#000000" style:font-size-complex="12pt"/>
    </style:style>
    <style:style style:name="T108" style:parent-style-name="DefaultParagraphFont" style:family="text">
      <style:text-properties style:font-name-asian="TimesNewRomanPS-BoldMT" fo:color="#000000" style:font-size-complex="12pt"/>
    </style:style>
    <style:style style:name="P109" style:parent-style-name="Normal" style:family="paragraph">
      <style:paragraph-properties fo:text-align="justify" style:vertical-align="middle" fo:line-height="150%" fo:text-indent="0.5in"/>
      <style:text-properties fo:hyphenate="false"/>
    </style:style>
    <style:style style:name="T110" style:parent-style-name="DefaultParagraphFont" style:family="text">
      <style:text-properties style:font-name-asian="TimesNewRomanPS-BoldMT" fo:color="#000000" style:font-size-complex="12pt"/>
    </style:style>
    <style:style style:name="T111" style:parent-style-name="DefaultParagraphFont" style:family="text">
      <style:text-properties style:font-name-asian="TimesNewRomanPS-BoldMT"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TimesNewRomanPS-BoldMT" fo:color="#000000" style:font-size-complex="12pt"/>
    </style:style>
    <style:style style:name="P114" style:parent-style-name="Normal" style:family="paragraph">
      <style:paragraph-properties fo:text-align="justify" style:vertical-align="middle" fo:line-height="150%" fo:text-indent="0.5in"/>
      <style:text-properties fo:hyphenate="false"/>
    </style:style>
    <style:style style:name="T115" style:parent-style-name="DefaultParagraphFont" style:family="text">
      <style:text-properties style:font-name-asian="TimesNewRomanPS-BoldMT" fo:color="#000000" style:font-size-complex="12pt"/>
    </style:style>
    <style:style style:name="T116" style:parent-style-name="DefaultParagraphFont" style:family="text">
      <style:text-properties style:font-name-asian="TimesNewRomanPS-BoldMT" fo:color="#000000" style:font-size-complex="12pt"/>
    </style:style>
    <style:style style:name="P117" style:parent-style-name="Normal" style:family="paragraph">
      <style:paragraph-properties fo:text-align="justify" style:vertical-align="middle" fo:line-height="150%" fo:text-indent="0.5in"/>
      <style:text-properties fo:hyphenate="false"/>
    </style:style>
    <style:style style:name="T118" style:parent-style-name="DefaultParagraphFont" style:family="text">
      <style:text-properties style:font-name-asian="TimesNewRomanPS-BoldMT" fo:color="#000000" style:font-size-complex="12pt"/>
    </style:style>
    <style:style style:name="T119" style:parent-style-name="DefaultParagraphFont" style:family="text">
      <style:text-properties style:font-name-asian="TimesNewRomanPS-BoldMT" fo:color="#000000" style:font-size-complex="12pt"/>
    </style:style>
    <style:style style:name="P120" style:parent-style-name="Normal" style:family="paragraph">
      <style:paragraph-properties fo:text-align="justify" style:vertical-align="middle" fo:line-height="150%" fo:text-indent="0.5in"/>
      <style:text-properties fo:hyphenate="false"/>
    </style:style>
    <style:style style:name="T121" style:parent-style-name="DefaultParagraphFont" style:family="text">
      <style:text-properties style:font-name-asian="TimesNewRomanPS-BoldMT" fo:color="#000000" style:font-size-complex="12pt"/>
    </style:style>
    <style:style style:name="T122" style:parent-style-name="DefaultParagraphFont" style:family="text">
      <style:text-properties style:font-name-asian="TimesNewRomanPS-BoldMT" fo:color="#000000" style:font-size-complex="12pt"/>
    </style:style>
    <style:style style:name="P123" style:parent-style-name="Normal" style:family="paragraph">
      <style:paragraph-properties fo:text-align="justify" style:vertical-align="middle" fo:line-height="150%" fo:text-indent="0.5in"/>
      <style:text-properties fo:hyphenate="false"/>
    </style:style>
    <style:style style:name="T124" style:parent-style-name="DefaultParagraphFont" style:family="text">
      <style:text-properties style:font-name-asian="TimesNewRomanPS-BoldMT" fo:color="#000000" style:font-size-complex="12pt"/>
    </style:style>
    <style:style style:name="T125" style:parent-style-name="DefaultParagraphFont" style:family="text">
      <style:text-properties style:font-name-asian="TimesNewRomanPS-BoldMT" fo:color="#000000" style:font-size-complex="12pt"/>
    </style:style>
    <style:style style:name="T126" style:parent-style-name="DefaultParagraphFont" style:family="text">
      <style:text-properties style:font-name-asian="TimesNewRomanPS-BoldMT"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TimesNewRomanPS-BoldMT"/>
    </style:style>
    <style:style style:name="T129" style:parent-style-name="DefaultParagraphFont" style:family="text">
      <style:text-properties style:font-name-asian="TimesNewRomanPS-BoldMT"/>
    </style:style>
    <style:style style:name="T130" style:parent-style-name="DefaultParagraphFont" style:family="text">
      <style:text-properties style:font-name-asian="TimesNewRomanPS-BoldMT" fo:color="#000000"/>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style:font-name-asian="TimesNewRomanPS-BoldMT" fo:font-weight="bold" style:font-weight-asian="bold" style:font-weight-complex="bold"/>
    </style:style>
    <style:style style:name="T134" style:parent-style-name="DefaultParagraphFont" style:family="text">
      <style:text-properties style:font-name-asian="TimesNewRomanPS-BoldMT" fo:font-weight="bold" style:font-weight-asian="bold" style:font-weight-complex="bold"/>
    </style:style>
    <style:style style:name="P135" style:parent-style-name="Normal" style:family="paragraph">
      <style:paragraph-properties fo:text-align="center"/>
    </style:style>
    <style:style style:name="T136" style:parent-style-name="DefaultParagraphFont" style:family="text">
      <style:text-properties style:font-name-asian="TimesNewRomanPS-BoldMT" fo:font-weight="bold" style:font-weight-asian="bold" style:font-weight-complex="bold"/>
    </style:style>
    <style:style style:name="P137" style:parent-style-name="Normal" style:family="paragraph">
      <style:paragraph-properties fo:text-align="center"/>
      <style:text-properties style:font-name-asian="TimesNewRomanPS-BoldMT" fo:font-weight="bold" style:font-weight-asian="bold" style:font-weight-complex="bold"/>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TimesNewRomanPSMT"/>
    </style:style>
    <style:style style:name="T140" style:parent-style-name="DefaultParagraphFont" style:family="text">
      <style:text-properties style:font-name-asian="TimesNewRomanPSM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TimesNewRomanPSMT"/>
    </style:style>
    <style:style style:name="T143" style:parent-style-name="DefaultParagraphFont" style:family="text">
      <style:text-properties style:font-name-asian="TimesNewRomanPSM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TimesNewRomanPSMT"/>
    </style:style>
    <style:style style:name="T146" style:parent-style-name="DefaultParagraphFont" style:family="text">
      <style:text-properties style:font-name-asian="TimesNewRomanPSM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TimesNewRomanPSMT"/>
    </style:style>
    <style:style style:name="T149" style:parent-style-name="DefaultParagraphFont" style:family="text">
      <style:text-properties style:font-name-asian="TimesNewRomanPSM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TimesNewRomanPSMT"/>
    </style:style>
    <style:style style:name="T152" style:parent-style-name="DefaultParagraphFont" style:family="text">
      <style:text-properties style:font-name-asian="TimesNewRomanPSM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center"/>
    </style:style>
    <style:style style:name="T155" style:parent-style-name="DefaultParagraphFont" style:family="text">
      <style:text-properties style:font-name-asian="TimesNewRomanPSMT" fo:font-weight="bold" style:font-weight-asian="bold" style:font-weight-complex="bold"/>
    </style:style>
    <style:style style:name="T156" style:parent-style-name="DefaultParagraphFont" style:family="text">
      <style:text-properties style:font-name-asian="TimesNewRomanPSMT" fo:font-weight="bold" style:font-weight-asian="bold" style:font-weight-complex="bold"/>
    </style:style>
    <style:style style:name="P157" style:parent-style-name="Normal" style:family="paragraph">
      <style:paragraph-properties fo:text-align="center"/>
    </style:style>
    <style:style style:name="T158" style:parent-style-name="DefaultParagraphFont" style:family="text">
      <style:text-properties style:font-name-asian="TimesNewRomanPSMT" fo:font-weight="bold" style:font-weight-asian="bold" style:font-weight-complex="bold"/>
    </style:style>
    <style:style style:name="P159" style:parent-style-name="Normal" style:family="paragraph">
      <style:paragraph-properties fo:text-align="center" fo:line-height="150%" fo:text-indent="0.3659in"/>
      <style:text-properties style:font-name-asian="TimesNewRomanPSMT" style:font-weight-complex="bold"/>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TimesNewRomanPS-BoldMT"/>
    </style:style>
    <style:style style:name="T162" style:parent-style-name="DefaultParagraphFont" style:family="text">
      <style:text-properties style:font-name-asian="TimesNewRomanPS-BoldM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TimesNewRomanPS-BoldMT"/>
    </style:style>
    <style:style style:name="T165" style:parent-style-name="DefaultParagraphFont" style:family="text">
      <style:text-properties style:font-name-asian="TimesNewRomanPS-BoldMT"/>
    </style:style>
    <style:style style:name="P166" style:parent-style-name="Normal" style:family="paragraph">
      <style:paragraph-properties fo:text-align="center"/>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847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OJI RINKIMŲ KOMISIJA</text:p>
      <text:p text:style-name="P12"/>
      <text:p text:style-name="P13">Sprendimas</text:p>
      <text:p text:style-name="P14">DĖL DISKUSIJŲ PROGRAMŲ, SKIRTŲ 2021 M. BALANDŽIO 11 D. NAUJŲ RADVILIŠKIO RAJONO SAVIVALDYBĖS TARYBOS NARIO – MERO RINKIMŲ AGITACIJAI, RENGIMO TAISYKLIŲ PATVIRTINIMO</text:p>
      <text:p text:style-name="P15"/>
      <text:p text:style-name="P16"/>
      <text:p text:style-name="P17"><text:span text:style-name="T18">20</text:span><text:span text:style-name="T19">21</text:span><text:span text:style-name="T20"><text:s/>m. kovo 4 d. Nr. Sp-62</text:span></text:p>
      <text:p text:style-name="P21">Vilnius</text:p>
      <text:p text:style-name="P22"/>
      <text:p text:style-name="P23"><text:span text:style-name="T24">Lietuvos Respublikos vyriausioji rinkimų komisija, vadovaudamasi Lietuvos Respublikos savivaldybių tarybų rinkimų įstatymo 47 ir 48 straipsniais,<text:s/></text:span><text:span text:style-name="T25">nusprendži</text:span><text:span text:style-name="T26">a:</text:span></text:p>
      <text:p text:style-name="P27"><text:span text:style-name="T28">Patvirtinti Diskusijų programų, skirtų 2021 m. balandžio 11 d. naujų Radviliškio rajono savivaldybės tarybos nario – mero rinkimų agitacijai, rengimo taisykles (pridedama).</text:span></text:p>
      <text:p text:style-name="P29"/>
      <text:p text:style-name="P30"/>
      <text:p text:style-name="Normal"/>
      <text:p text:style-name="P31"><text:span text:style-name="T32">Pirmininkė<text:s/></text:span><text:span text:style-name="T33"><text:tab/>Laura Matjošaitytė<text:s/></text:span></text:p>
      <text:p text:style-name="P34"/>
      <text:soft-page-break/>
      <text:p text:style-name="P35">PATVIRTINTA</text:p>
      <text:p text:style-name="P41">Lietuvos Respublikos<text:s/></text:p>
      <text:p text:style-name="P42">vyriausiosios rinkimų komisijos<text:s/></text:p>
      <text:p text:style-name="P43">2021 m. kovo 4 d. sprendimu Nr. Sp-62</text:p>
      <text:p text:style-name="P44"/>
      <text:p text:style-name="P45"><text:span text:style-name="T46">DISKUSIJŲ PROGRAMŲ, SKIRTŲ 2021 M. BALANDŽIO 11 D. NAUJŲ RADVILIŠKIO RAJONO SAVIVALDYBĖS TARYBOS NARIO – MERO RINKIMŲ AGITACIJAI, RENG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Diskusijų programų, skirtų 2021 m. balandžio 11 d. naujų Radviliškio rajono savivaldybės tarybos nario – mero rinkimų agitacijai, rengimo taisyklėse (toliau – Taisyklės) nustatomi nurodytiems rinkimams skirtų diskusijų programų rengimo bendrieji principai.<text:s/></text:span></text:p>
      <text:p text:style-name="P57"><text:span text:style-name="T58">2</text:span><text:span text:style-name="T59">. Rengiant diskusijų programas, vadovaujamasi Lietuvos Respublikos Konstitucija, Lietuvos Respublikos savivaldybių tarybų rinkimų įstatymu, kitais įstatymais, Lietuvos Respublikos vyriausiosios rinkimų komisijos (toliau – Vyriausioji rinkimų komisija) sprendimais, įskaitant Vyriausiosios rinkimų komisijos 2018 m. lapkričio 20 d. sprendimą Nr. Sp-146 „Dėl<text:s/></text:span><text:span text:style-name="T60">Valstybės biudžeto lėšomis finansuojamų kandidatų diskusijų per radiją ir televiziją tvarkos aprašo patvirtinimo“</text:span><text:span text:style-name="T61">, bei Taisyklėmis.</text:span></text:p>
      <text:p text:style-name="P62"><text:span text:style-name="T63">3</text:span><text:span text:style-name="T64">. Diskusijų programos yra skirtos Radviliškio rajono rinkėjams susipažinti su 2021 m. balandžio 11 d. naujuose Radviliškio rajono savivaldybės tarybos nario – mero rinkimuose dalyvaujančiais kandidatais ir jų programomis. Gali būti surengtos 2–3 diskusijų programos, skirtos pirmajam ir antrajam (jeigu jis turės būti bus organizuojamas) balsavimams. Diskusijų laidas filmuoja Lietuvos Respublikos viešųjų pirkimų įstatymo nustatyta tvarka parinkti paslaugų teikėjai, o sumontuotos diskusijų programos yra skelbiamos Lietuvos Respublikos viešųjų pirkimų įstatymo nustatyta tvarka parinktuose interneto naujienų portaluose.</text:span></text:p>
      <text:p text:style-name="P65"><text:span text:style-name="T66">4</text:span><text:span text:style-name="T67">.<text:s/></text:span>Vyriausiajai rinkimų komisijai paskelbus kandidatus į Radviliškio rajono savivaldybės tarybos narius – merus, jiems suteikiama teisė nemokamai naudotis nacionalinėmis visuomenės informavimo priemonėmis. Konkrečios rinkimų agitacijai skirtos diskusijų programos, jų trukmė ir laikas nustatomi viešojo pirkimo sutartyse ir apie tai paskelbiama Vyriausiosios rinkimų komisijos interneto svetainėje. Diskusijų programos organizuojamos taip, kad būtų užtikrintas lygiateisiškumo principas tarp kandidatų į Radviliškio rajono savivaldybės tarybos narius – merus.</text:p>
      <text:p text:style-name="P68">5. Vyriausioji rinkimų komisija yra diskusijų programų įrašų naudotoja, kuri, be atskiro diskusijų programų rengėjo ir transliuotojo sutikimo, turi teisę diskusijų programų įrašus perkelti į Vyriausiosios rinkimų komisijos interneto svetainę, paskelbti kitose visuomenės informavimo priemonėse. Diskusijų programų transliuotojai perduoda Vyriausiajai rinkimų komisijai diskusijų<text:s/><text:soft-page-break/>programų įrašus priimtinoje skaitmeninėje duomenų laikmenoje. Politinės kampanijos dalyviai, be atskiro diskusijų programų rengėjo ir transliuotojo sutikimo, turi teisę diskusijų programų įrašus skelbti savo interneto portaluose ir socialinių tinklų paskyrose, naudodami įterpimo (<text:span text:style-name="T69">embed</text:span>) funkciją.</text:p>
      <text:p text:style-name="P70">6. Diskusijų programose kviečiami dalyvauti visi rinkimuose dalyvaujantys kandidatai.<text:s/></text:p>
      <text:p text:style-name="P71">7. Diskusijų programos organizuojamos kaip programos, per kurias kandidatai į savivaldybės tarybos narius – merus diskutuoja tarpusavyje ir (ar) su diskusijų programos vedėju, atsako į diskusijų programos vedėjo klausimus.<text:s/></text:p>
      <text:p text:style-name="P72">8. Diskusijų programos ir jų anonsai turi būti parengti laikantis Europos Sąjungos ir nacionalinių teisės aktų, reglamentuojančių viešinimui keliamus reikalavimus. Diskusijų programų rengėjai ir skleidėjai turi užtikrinti, kad, rengiant diskusijų programas ir jų anonsus, bus laikomasi Lietuvos Respublikos nepilnamečių apsaugos nuo neigiamo viešosios informacijos poveikio įstatymo, Lietuvos Respublikos visuomenės informavimo įstatymo, Visuomenės informavimo etikos kodekso ir kitų teisės aktų, susijusių su visuomenės informavimu ir viešosios informacijos skleidimu, reikalavimų.</text:p>
      <text:p text:style-name="P73">9. Diskusijų programų metu draudžiama vykdyti žiūrovų (klausytojų) balsavimus, taikyti kitus pramoginius elementus, kurie klaidina rinkėjus dėl kandidatų ir jų programų.</text:p>
      <text:p text:style-name="P74">10. Diskusijų programų metu gali būti daromos ne daugiau kaip dvi pertraukos po 5 minutes, kurių metu gali būti transliuojama komercinė ir socialinė reklama, laidų ir filmų anonsai. Negalima transliuoti politinės reklamos šios programos metu ir 10 minučių prieš programą ir 10 minučių po jos.</text:p>
      <text:p text:style-name="P75">11. Diskusijų programų metu diskutuojama apie Radviliškio rajono savivaldybės aktualijas, problemas ir jų sprendimo būdus. Programos vedėjas turi teisę parinkti diskusijų temas ar (ir) klausimus.</text:p>
      <text:p text:style-name="P76">12. Diskusijų programos vyksta valstybine kalba. Jeigu kandidatas nori kalbėti kita kalba, kandidatai ar kandidatų sąrašo atstovai privalo savo lėšomis ir savo laiko sąskaita užtikrinti vertimą į lietuvių kalbą. Jeigu kandidatas nevykdo šio reikalavimo, diskusijų programos filmuotojas turi nutraukti kandidato pasisakymą. Diskusijų programos ir jų įrašai turi būti verčiamos į gestų kalbą.<text:s/></text:p>
      <text:p text:style-name="P77">13. Diskusijų programos turi būti pažymėtos pagal Politinės reklamos žymėjimo tvarkos aprašo 16 punkto reikalavimus, nurodant, kad programa yra rinkimų agitacija ir yra (arba bus) apmokėta valstybės biudžeto lėšomis.</text:p>
      <text:p text:style-name="P78"/>
      <text:p text:style-name="P79"><text:span text:style-name="T80">II</text:span><text:span text:style-name="T81"><text:s/>SKYRIUS</text:span></text:p>
      <text:p text:style-name="P82"><text:span text:style-name="T83">DISKUSIJŲ PROGRAMŲ TRUKMĖ IR LAIKAS</text:span></text:p>
      <text:p text:style-name="P84"/>
      <text:p text:style-name="P85">14. Diskusijų programos pradedamos transliuoti pagal programų transliuotojo su Vyriausiąja rinkimų komisija suderintą transliacijos laiką (grafiką), kuris yra paskelbiamas Vyriausiosios rinkimų komisijos interneto svetainėje, ir baigiamos transliuoti likus ne mažiau kaip 30 valandų iki rinkimų pradžios, t. y. 2021 m. balandžio 10 d. 1.00 val. (pakartotiniam balsavimui skirtos diskusijų programos – iki 2021 m. balandžio 24 d. 1.00 val.)</text:p>
      <text:p text:style-name="P86">15. Kiekvienam kandidatui, dalyvaujančiam 2021 m. balandžio 11 d. naujuose Radviliškio rajono savivaldybės tarybos nario – mero rinkimuose ir dalyvaujančiam diskusijų programoje, turi būti suteikiama ne mažiau kaip po 5 minutes grynojo eterio laiko be pertraukų. Prieš pakartotinį balsavimą dėl dviejų kandidatų į Radviliškio rajono savivaldybės tarybos narius – merus, gavusių daugiausia balsų pirmą kartą balsuojant, abiem kandidatams skiriama ne mažiau kaip po 10 minučių laiko. Galutinė diskusijų programos trukmė priklausys nuo rinkimuose ir diskusijoje dalyvaujančių kandidatų skaičiaus.<text:s/></text:p>
      <text:p text:style-name="P87">16. Programos vedėjo kalbėjimo laikas negali viršyti proporcingai skaičiuojant 10 minučių per valandą (kai diskusijų programa ilgesnė ir (ar) trumpesnė nei valanda, atitinkamai apskaičiuojama programos vedėjo kalbėjimo trukmė). Į programos laiką taip pat įskaitomi programos vedėjo programos dalyviams užduodami klausimai, kitų dalyvių kandidatams, kandidatų vieni kitiems užduodami klausimai, taip pat kilusios diskusijos.</text:p>
      <text:p text:style-name="P88">17. Diskusijų programos transliuojamos (paskelbiamos) iš anksto įrašytos. Įrašytos diskusijų programos negali būti sumontuotos taip, kad būtų pakeisti programos dalyvių pasisakymai. Gavus Vyriausiosios rinkimų komisijos sutikimą, diskusijų programos įrašas gali būti koreguojamas, jeigu programos dalyviai savo pasisakymais pažeidė galiojančius teisės aktus, gerą moralę ar trečiųjų asmenų teises.</text:p>
      <text:p text:style-name="P89">18. Nepakeisti diskusijų programų įrašai gali būti kartojami programos transliuotojo lėšomis, t. y. Vyriausioji rinkimų komisija už programų įrašų kartojimą papildomai neapmoka. Diskusijų programos gali būti kartojamos tik laikantis kandidatų lygiateisiškumo principo.</text:p>
      <text:p text:style-name="P90">19. Diskusijų programos ir jų anonsai ne trumpiau kaip iki politinės kampanijos pabaigos turi būti publikuojami transliuotojo (programų skelbėjo) oficialioje internetinėje svetainėje (archyve) sudarant galimybę peržiūrėti, taip pat turi būti matomi per asmeninius kompiuterius, planšetes, mobiliuosius telefonus.</text:p>
      <text:p text:style-name="P91">20. Per 24 valandas ištransliuotos diskusijų programos ir anonsai turi būti pateikti Vyriausiajai rinkimų komisijai el. paštu komunikacija@vrk.lt formatais, tinkamais peržiūrėti kompiuteriu, naudoti mokymų ar renginių metu, transliuoti televizijoje, internetu, arba įkelti į interneto svetainę ir įrašyti į skaitmeninę laikmeną.</text:p>
      <text:p text:style-name="P92"/>
      <text:p text:style-name="P93"/>
      <text:p text:style-name="P94"><text:span text:style-name="T95">III</text:span><text:span text:style-name="T96"><text:s/>SKYRIUS</text:span></text:p>
      <text:p text:style-name="P97"><text:span text:style-name="T98">REIKALAVIMAI DISKUSIJŲ PROGRAMŲ RENGIMUI</text:span></text:p>
      <text:p text:style-name="P99"/>
      <text:p text:style-name="P100"><text:span text:style-name="T101">21</text:span><text:span text:style-name="T102">. Diskusijų programų filmavimai turi būti organizuojami asmenims su negalia pritaikytoje studijoje. Turi būti užtikrintas šių asmenų patekimas į pastatą, kuriame yra studija (visais atvejais, jeigu diskusijų programos nėra organizuojamos nuotoliniu būdu). Be to, studijoje turi būti sanitarinis mazgas (tualetas), pritaikytas asmenims su negalia.<text:s/></text:span></text:p>
      <text:p text:style-name="P103"><text:span text:style-name="T104">22</text:span><text:span text:style-name="T105">. Atsižvelgiant į COVID-19 (koronaviruso infekcijos) plitimo grėsmę, taip pat paskelbus ekstremaliąją situaciją ar karantiną visoje Lietuvos Respublikos teritorijoje ar Radviliškio rajono savivaldybėje, paslaugų teikėjai, gavę bent vieno kandidato prašymą, turi būti pasirengę organizuoti kandidatų diskusijų filmavimą ir jų įrašymą visa apimtimi ar iš dalies nuotoliniu būdu. Tai apima ir diskusijos dalyvių instruktavimą dėl techninių priemonių, leidžiančių užtikrinti kokybišką jų dalyvavimą diskusijoje, naudojimo. Šiame punkte nurodyti kandidatų prašymai pateikiami ir diskusijų programų filmavimas nuotoliniu būdu organizuojamas nustatyta tokia tvarka:<text:s/></text:span></text:p>
      <text:p text:style-name="P106"><text:span text:style-name="T107">22.1</text:span><text:span text:style-name="T108">. Jeigu kandidatui už karantiną atsakinga institucija yra numačiusi saviizoliacijos laikymąsi, tokiu atveju šiam kandidatui paslaugų teikėjas organizuoja diskusijos filmavimą ir įrašymą nuotoliniu būdu.<text:s/></text:span></text:p>
      <text:p text:style-name="P109"><text:span text:style-name="T110">22.2</text:span><text:span text:style-name="T111">. Jeigu už ekstremaliąją situaciją atsakinga institucija yra numačiusi judėjimo tarp savivaldybių ar Radviliškio rajono apribojimus, o kandidatams nėra taikomi su saviizoliacija susiję ribojimai,<text:s/></text:span><text:span text:style-name="T112">Vyriausioji rinkimų komisija</text:span><text:span text:style-name="T113"><text:s/>parengia kvietimus kandidatams atvykti į filmavimo vietą (t. y. išduoda kandidatui atitinkamą raštą, kuris būtų pateikiamas už judėjimo tarp savivaldybių ar Radviliškio rajono ribojimų priežiūrą atsakingiems asmenims).<text:s/></text:span></text:p>
      <text:p text:style-name="P114"><text:span text:style-name="T115">22.3</text:span><text:span text:style-name="T116">. Jeigu visiems kandidatams dėl šių taisyklių 22.1 ir (ar) 22.2 papunkčiuose numatytų aplinkybių nepavyksta atvykti į filmavimo vietą, paslaugų teikėjas organizuoja visų kandidatų diskusijos filmavimą ir jos įrašymą nuotoliniu būdu.</text:span></text:p>
      <text:p text:style-name="P117"><text:span text:style-name="T118">23</text:span><text:span text:style-name="T119">. Kandidatų į Radviliškio rajono savivaldybės tarybos narius – merus diskusijų programų transliuotojas pateikia Vyriausiajai rinkimų komisijai diskusijų programų rengimo ir transliavimo grafikus, programų formatus ir nurodo diskusijų programose dalyvausiančius asmenis ir jų skaičių. Šią informaciją Vyriausioji rinkimų komisija paskelbia Vyriausiosios rinkimų komisijos interneto svetainėje.</text:span></text:p>
      <text:p text:style-name="P120"><text:span text:style-name="T121">24</text:span><text:span text:style-name="T122">. Radviliškio rajono savivaldybės rinkimų komisija užtikrina kandidatų informavimą apie rengiamas diskusijų programas, bendradarbiauja su diskusijų programų filmuotoju ir transliuotoju.<text:s/></text:span></text:p>
      <text:p text:style-name="P123"><text:span text:style-name="T124">25</text:span><text:span text:style-name="T125">. Diskusijų programose dalyvauja tik tie kandidatai, kurie nurodyti diskusijų programų rengimo ir transliavimo grafikuose. Kandidatai į diskusijų programos filmavimus privalo atvykti likus 1 val. iki filmavimo. Diskusijų programos metu kandidatai privalo laikytis transliuotojo atstovų nurodymų, elgtis pagarbiai transliuotojo atstovų ir kitų kandidatų atžvilgiu. Jeigu kandidatas<text:s/></text:span><text:soft-page-break/><text:span text:style-name="T126">nesilaiko minėto reikalavimo, filmuotojo atstovai turi teisę tokį kandidatą iš diskusijų programos pašalinti, papildomas laikas tokiu atveju daugiau nebesuteikiamas.<text:s/></text:span></text:p>
      <text:p text:style-name="P127"><text:span text:style-name="T128">26</text:span><text:span text:style-name="T129">.<text:s/></text:span><text:span text:style-name="T130">Jeigu kandidatas atsisako dalyvauti diskusijų programoje ir (ar) neatvyksta į tokią programą, diskusijų programos laikas nekompensuojamas, o diskusijų programos vedėjas apie tai informuoja žiūrovus.</text:span></text:p>
      <text:p text:style-name="P131"/>
      <text:p text:style-name="P132"><text:span text:style-name="T133">IV</text:span><text:span text:style-name="T134"><text:s/>SKYRIUS</text:span></text:p>
      <text:p text:style-name="P135"><text:span text:style-name="T136">APRIBOJIMAI</text:span></text:p>
      <text:p text:style-name="P137"/>
      <text:p text:style-name="P138"><text:span text:style-name="T139">27</text:span><text:span text:style-name="T140">. Kandidatai rinkimų agitacijos metu negali rengti reportažų, interviu, vesti žinių ar kitų radijo ar televizijos programų.</text:span></text:p>
      <text:p text:style-name="P141"><text:span text:style-name="T142">28</text:span><text:span text:style-name="T143">. Jeigu kandidatas dėl einamų pareigų turi pranešti svarbių žinių visuomenės informavimo priemonėmis, tai jis gali padaryti laikydamasis draudimo agituoti.<text:s/></text:span></text:p>
      <text:p text:style-name="P144"><text:span text:style-name="T145">29</text:span><text:span text:style-name="T146">. Pagal Lietuvos Respublikos savivaldybių tarybų rinkimų įstatymo 53 straipsnį,<text:s/></text:span>rinkimų agitacija, neatsižvelgiant į jos būdus, formą ir priemones, draudžiama likus 30 valandų iki rinkimų pradžios ir rinkimų dieną iki balsavimo pabaigos.</text:p>
      <text:p text:style-name="P147"><text:span text:style-name="T148">30</text:span><text:span text:style-name="T149">. Filmuotojas ir transliuotojas neatsako už kandidatų diskusijų programose paskelbtos informacijos atitiktį tikrovei.</text:span></text:p>
      <text:p text:style-name="P150"><text:span text:style-name="T151">31</text:span><text:span text:style-name="T152">. Taisyklių privalo laikytis visi kandidatai. Jeigu kandidatas atsisako laikytis Taisyklių, filmuotojas ir (ar) transliuotojas apie tai informuoja Vyriausiąją rinkimų komisiją ir tokiam kandidatui eterio laikas nėra suteikiamas.</text:span></text:p>
      <text:p text:style-name="P153"/>
      <text:p text:style-name="P154"><text:span text:style-name="T155">V</text:span><text:span text:style-name="T156"><text:s/>SKYRIUS</text:span></text:p>
      <text:p text:style-name="P157"><text:span text:style-name="T158">BAIGIAMOSIOS NUOSTATOS</text:span></text:p>
      <text:p text:style-name="P159"/>
      <text:p text:style-name="P160"><text:span text:style-name="T161">32</text:span><text:span text:style-name="T162">. Taisyklės įsigalioja nuo jų priėmimo dienos ir galioja iki 2021 m. balandžio 11 d. naujų Radviliškio rajono savivaldybės tarybos nario – mero rinkimų galutinių rezultatų paskelbimo dienos, išskyrus Taisyklių 5 ir 19 punktuose numatytas išimtis.</text:span></text:p>
      <text:p text:style-name="P163"><text:span text:style-name="T164">33</text:span><text:span text:style-name="T165">. Visus ginčus, kilusius dėl Taisyklių vykdymo, sprendžia Radviliškio rajono savivaldybės rinkimų komisiją, o ginčus dėl Radviliškio rajono savivaldybės rinkimų komisijos sprendimo – Vyriausioji rinkimų komisija.<text:s/></text:span></text:p>
      <text:p text:style-name="P166">_____________</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BoldMT" svg:font-family="TimesNewRomanPS-BoldMT" style:font-family-generic="roman" style:font-pitch="variable"/>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5</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3-05T20:52:00Z</meta:creation-date>
    <dc:date>2021-03-05T20:52:00Z</dc:date>
    <meta:template xlink:href="Normal.dotm" xlink:type="simple"/>
    <meta:editing-cycles>2</meta:editing-cycles>
    <meta:editing-duration>PT0S</meta:editing-duration>
    <meta:document-statistic meta:page-count="6" meta:paragraph-count="85" meta:word-count="1814" meta:character-count="13361" meta:row-count="387" meta:non-whitespace-character-count="11632"/>
  </office:meta>
</office:document-meta>
</file>