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indent="3.6423in" style:page-number="1"/>
      <style:text-properties fo:color="#000000" style:font-size-complex="12pt"/>
    </style:style>
    <style:style style:name="P49" style:parent-style-name="Normal" style:family="paragraph">
      <style:paragraph-properties fo:text-indent="3.6423in"/>
      <style:text-properties fo:color="#000000" style:font-size-complex="12pt"/>
    </style:style>
    <style:style style:name="P50" style:parent-style-name="Normal" style:family="paragraph">
      <style:paragraph-properties fo:text-indent="3.6423in"/>
      <style:text-properties fo:color="#000000" style:font-size-complex="12pt"/>
    </style:style>
    <style:style style:name="P51" style:parent-style-name="Normal" style:family="paragraph">
      <style:paragraph-properties fo:text-indent="3.6423in"/>
    </style:style>
    <style:style style:name="T52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53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olumn60" style:family="table-column">
      <style:table-column-properties style:column-width="2.7527in"/>
    </style:style>
    <style:style style:name="TableColumn61" style:family="table-column">
      <style:table-column-properties style:column-width="1.9694in"/>
    </style:style>
    <style:style style:name="TableColumn62" style:family="table-column">
      <style:table-column-properties style:column-width="1.968in"/>
    </style:style>
    <style:style style:name="Table59" style:family="table">
      <style:table-properties style:width="6.6902in" fo:margin-left="0in" table:align="left"/>
    </style:style>
    <style:style style:name="TableRow63" style:family="table-row">
      <style:table-row-properties style:min-row-height="0.7819in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Normal" style:family="paragraph">
      <style:paragraph-properties fo:widows="0" fo:orphans="0" fo:text-align="center" fo:text-indent="0.6062in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86" style:family="table-row">
      <style:table-row-properties style:min-row-height="0.2305in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widows="0" fo:orphans="0" fo:text-align="center" fo:line-height="106%"/>
      <style:text-properties style:font-name-asian="Lucida Sans Unicode" style:letter-kerning="true" style:font-size-complex="12pt" style:language-asian="lt" style:country-asian="LT" fo:hyphenate="false"/>
    </style:style>
    <style:style style:name="TableRow93" style:family="table-row">
      <style:table-row-properties style:min-row-height="0.2305in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widows="0" fo:orphans="0" fo:text-align="center" fo:line-height="85%"/>
      <style:text-properties style:font-name-asian="Lucida Sans Unicode" style:letter-kerning="true" style:font-size-complex="12pt" style:language-asian="lt" style:country-asian="L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Normal" style:family="paragraph">
      <style:paragraph-properties fo:widows="0" fo:orphans="0" fo:text-align="center" fo:line-height="106%" fo:margin-left="-0.079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letter-spacing="-0.0027in" style:font-size-complex="12pt" style:language-asian="lt" style:country-asian="LT"/>
    </style:style>
    <style:style style:name="T101" style:parent-style-name="DefaultParagraphFont" style:family="text">
      <style:text-properties fo:letter-spacing="-0.0027in" style:font-size-complex="12pt" style:language-asian="lt" style:country-asian="LT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T121" style:parent-style-name="DefaultParagraphFont" style:family="text">
      <style:text-properties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89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fo:letter-spacing="-0.0027in" style:font-size-complex="12pt" style:language-asian="lt" style:country-asian="LT"/>
    </style:style>
    <style:style style:name="T136" style:parent-style-name="DefaultParagraphFont" style:family="text">
      <style:text-properties fo:letter-spacing="-0.0027in" style:font-size-complex="12pt" style:language-asian="lt" style:country-asian="LT"/>
    </style:style>
    <style:style style:name="T137" style:parent-style-name="DefaultParagraphFont" style:family="text">
      <style:text-properties fo:letter-spacing="-0.0027in" style:font-size-complex="12pt" style:language-asian="lt" style:country-asian="LT"/>
    </style:style>
    <style:style style:name="P138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b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b 66.6%" style:font-size-complex="12pt" style:language-asian="lt" style:country-asian="LT"/>
    </style:style>
    <style:style style:name="T145" style:parent-style-name="DefaultParagraphFont" style:family="text">
      <style:text-properties fo:letter-spacing="-0.0027in" style:font-size-complex="12pt" style:language-asian="lt" style:country-asian="LT"/>
    </style:style>
    <style:style style:name="P146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b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6895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b 66.6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b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letter-spacing="-0.0013in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b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-0.0013in" style:font-size-complex="12pt" style:language-asian="lt" style:country-asian="LT"/>
    </style:style>
    <style:style style:name="T179" style:parent-style-name="DefaultParagraphFont" style:family="text">
      <style:text-properties fo:letter-spacing="-0.0013in" style:text-position="sub 66.6%" style:font-size-complex="12pt" style:language-asian="lt" style:country-asian="LT"/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P181" style:parent-style-name="Normal" style:family="paragraph">
      <style:paragraph-properties fo:text-align="justify" fo:margin-left="0.6895in">
        <style:tab-stops>
          <style:tab-stop style:type="left" style:position="-0.0986in"/>
        </style:tab-stops>
      </style:paragraph-properties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b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188" style:parent-style-name="DefaultParagraphFont" style:family="text">
      <style:text-properties fo:letter-spacing="-0.0027in" style:font-size-complex="12pt" style:language-asian="lt" style:country-asian="LT"/>
    </style:style>
    <style:style style:name="T189" style:parent-style-name="DefaultParagraphFont" style:family="text">
      <style:text-properties fo:letter-spacing="-0.0027in" style:font-size-complex="12pt" style:language-asian="lt" style:country-asian="LT"/>
    </style:style>
    <style:style style:name="T190" style:parent-style-name="DefaultParagraphFont" style:family="text">
      <style:text-properties fo:letter-spacing="-0.0027in" style:font-size-complex="12pt" style:language-asian="lt" style:country-asian="LT"/>
    </style:style>
    <style:style style:name="P191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192" style:parent-style-name="DefaultParagraphFont" style:family="text">
      <style:text-properties fo:letter-spacing="-0.0027in" style:font-size-complex="12pt" style:language-asian="lt" style:country-asian="LT"/>
    </style:style>
    <style:style style:name="T193" style:parent-style-name="DefaultParagraphFont" style:family="text">
      <style:text-properties fo:letter-spacing="-0.0027in" style:font-size-complex="12pt" style:language-asian="lt" style:country-asian="LT"/>
    </style:style>
    <style:style style:name="T194" style:parent-style-name="DefaultParagraphFont" style:family="text">
      <style:text-properties fo:letter-spacing="-0.0027in" style:font-size-complex="12pt" style:language-asian="lt" style:country-asian="LT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P198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199" style:parent-style-name="DefaultParagraphFont" style:family="text">
      <style:text-properties fo:letter-spacing="-0.0027in" style:font-size-complex="12pt" style:language-asian="lt" style:country-asian="LT"/>
    </style:style>
    <style:style style:name="T200" style:parent-style-name="DefaultParagraphFont" style:family="text">
      <style:text-properties fo:letter-spacing="-0.0027in" style:font-size-complex="12pt" style:language-asian="lt" style:country-asian="LT"/>
    </style:style>
    <style:style style:name="T201" style:parent-style-name="DefaultParagraphFont" style:family="text">
      <style:text-properties fo:letter-spacing="-0.0027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letter-spacing="-0.0013in"/>
    </style:style>
    <style:style style:name="P204" style:parent-style-name="Normal" style:family="paragraph">
      <style:paragraph-properties fo:text-align="justify" fo:margin-left="0.7875in" fo:text-indent="-0.3937in">
        <style:tab-stops>
          <style:tab-stop style:type="left" style:position="0.2958in"/>
        </style:tab-stops>
      </style:paragraph-properties>
    </style:style>
    <style:style style:name="T205" style:parent-style-name="DefaultParagraphFont" style:family="text">
      <style:text-properties fo:letter-spacing="-0.0027in" style:font-size-complex="12pt" style:language-asian="lt" style:country-asian="LT"/>
    </style:style>
    <style:style style:name="T206" style:parent-style-name="DefaultParagraphFont" style:family="text">
      <style:text-properties fo:letter-spacing="-0.0027in" style:font-size-complex="12pt" style:language-asian="lt" style:country-asian="LT"/>
    </style:style>
    <style:style style:name="T207" style:parent-style-name="DefaultParagraphFont" style:family="text">
      <style:text-properties fo:letter-spacing="-0.0027in"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fo:letter-spacing="-0.0027in" style:font-size-complex="12pt" style:language-asian="lt" style:country-asian="LT"/>
    </style:style>
    <style:style style:name="T210" style:parent-style-name="DefaultParagraphFont" style:family="text">
      <style:text-properties fo:letter-spacing="-0.0027in" style:font-size-complex="12pt" style:language-asian="lt" style:country-asian="LT"/>
    </style:style>
    <style:style style:name="T211" style:parent-style-name="DefaultParagraphFont" style:family="text">
      <style:text-properties fo:letter-spacing="-0.0027in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letter-spacing="-0.0027in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letter-spacing="-0.0027in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letter-spacing="-0.0027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9847in" fo:text-indent="-0.2951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line-height="107%"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line-height="107%" fo:margin-left="0.9847in" fo:text-indent="-0.295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P228" style:parent-style-name="Normal" style:family="paragraph">
      <style:paragraph-properties fo:line-height="107%" fo:margin-left="0.9847in" fo:text-indent="-0.984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30" style:parent-style-name="Normal" style:family="paragraph">
      <style:paragraph-properties fo:line-height="107%" fo:margin-left="0.9395in" fo:text-indent="-0.4472in">
        <style:tab-stops>
          <style:tab-stop style:type="left" style:position="-0.152in"/>
          <style:tab-stop style:type="left" style:position="0.0451in"/>
        </style:tab-stops>
      </style:paragraph-properties>
    </style:style>
    <style:style style:name="T231" style:parent-style-name="DefaultParagraphFont" style:family="text">
      <style:text-properties style:font-name-asian="Lucida Sans Unicode"/>
    </style:style>
    <style:style style:name="T232" style:parent-style-name="DefaultParagraphFont" style:family="text">
      <style:text-properties style:font-name-asian="Lucida Sans Unicode"/>
    </style:style>
    <style:style style:name="T233" style:parent-style-name="DefaultParagraphFont" style:family="text">
      <style:text-properties style:font-name-asian="Lucida Sans Unicode"/>
    </style:style>
    <style:style style:name="T2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5" style:parent-style-name="Normal" style:family="paragraph">
      <style:paragraph-properties fo:line-height="107%" fo:margin-left="0.9395in" fo:text-indent="-0.4472in">
        <style:tab-stops>
          <style:tab-stop style:type="left" style:position="-0.152in"/>
          <style:tab-stop style:type="left" style:position="0.0451in"/>
        </style:tab-stops>
      </style:paragraph-properties>
    </style:style>
    <style:style style:name="T236" style:parent-style-name="DefaultParagraphFont" style:family="text">
      <style:text-properties style:font-name-asian="Lucida Sans Unicode"/>
    </style:style>
    <style:style style:name="T237" style:parent-style-name="DefaultParagraphFont" style:family="text">
      <style:text-properties style:font-name-asian="Lucida Sans Unicode"/>
    </style:style>
    <style:style style:name="T238" style:parent-style-name="DefaultParagraphFont" style:family="text">
      <style:text-properties style:font-name-asian="Lucida Sans Unicode"/>
    </style:style>
    <style:style style:name="T2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0" style:parent-style-name="Normal" style:family="paragraph">
      <style:paragraph-properties fo:text-align="justify" fo:margin-left="0.5in">
        <style:tab-stops/>
      </style:paragraph-properties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 TARYBA</text:p>
      <text:p text:style-name="P11"/>
      <text:p text:style-name="P12">SPRENDIMAS</text:p>
      <text:p text:style-name="P13">DĖL ŠIRVINTŲ RAJONO SAVIVALDYBĖS TARYBOS 2018 M. KOVO 29 D. SPRENDIMO NR. 1-68 „DĖL VIETINĖS RINKLIAVOS UŽ LEIDIMO ĮRENGTI IŠORINĘ REKLAMĄ ŠIRVINTŲ RAJONO SAVIVALDYBĖS TERITORIJOJE IŠDAVIMĄ NUOSTATŲ TVIRTINIMO“ DALINIO PAKEITIMO</text:p>
      <text:p text:style-name="P14"/>
      <text:p text:style-name="P15">2022 m. balandžio 28 d. <text:s/>Nr. 1-86</text:p>
      <text:p text:style-name="P16">Širvintos</text:p>
      <text:p text:style-name="P17"/>
      <text:p text:style-name="P18"><text:span text:style-name="T19">Vadovaudamasi Lietuvos Respublikos vietos savivaldos įstatymo 18 straipsnio 1 dalimi</text:span><text:span text:style-name="T20">, Lietuvos Respublikos</text:span><text:span text:style-name="T21"><text:s/></text:span><text:span text:style-name="T22">rinkliavų įstatymo 11 straipsnio 1 dalies 3 punktu,<text:s/></text:span></text:p>
      <text:p text:style-name="P23"><text:span text:style-name="T24">Širvintų rajono savivaldybės taryba n u s p r e n d ž i a:</text:span></text:p>
      <text:p text:style-name="P25"><text:span text:style-name="T26">Iš dalies pakeisti Širvintų rajono savivaldybės tarybos 2018 m. kovo 29 d. sprendimu Nr. 1-68 „Dėl vietinės rinkliavos už leidimo įrengti išorinę reklamą Širvintų rajono savivaldybės teritorijoje išdavimą nuostatų tvirtinimo“ patvirtintų Vietinės rinkliavos už leidimo įrengti išorinę<text:s/></text:span><text:soft-page-break/><text:span text:style-name="T27">reklamą Širvintų rajono savivaldybės teritorijoje išdavimą nuostatų 1 priedą ir išdėstyti jį nauja redakcija (pridedama).</text:span></text:p>
      <text:p text:style-name="P28"><text:span text:style-name="T29">Šis sprendimas gali būti<text:s/></text:span><text:span text:style-name="T30">skundžiamas Vilniaus apygardos administraciniam teismui per vieną mėnesį nuo sprendimo paskelbimo dienos Lietuvos<text:s/></text:span><text:span text:style-name="T31">Respublikos administracinių bylų teisenos įstatymo nustatyta tvarka</text:span><text:span text:style-name="T32">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Živilė Pinskuvienė</text:span></text:p>
      <text:soft-page-break/>
      <text:p text:style-name="P43">Vietinės rinkliavos už leidimo įrengti<text:s/></text:p>
      <text:p text:style-name="P49">išorinę reklamą Širvintų rajono savivaldybės</text:p>
      <text:p text:style-name="P50">teritorijoje išdavimą nuostatų<text:s/></text:p>
      <text:p text:style-name="P51"><text:span text:style-name="T52">1</text:span><text:span text:style-name="T53"><text:s/>priedas</text:span></text:p>
      <text:p text:style-name="P54"/>
      <text:p text:style-name="P55"/>
      <text:p text:style-name="P56"><text:span text:style-name="T57">RINKLIAVOS DYDŽIAI UŽ LEIDIMO ĮRENGTI IŠORINĘ REKLAMĄ IŠDAVIMĄ IR ĮMOKŲ APSKAIČIAVIMO TVARK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Reklamos vieta</text:p>
            <text:p text:style-name="P66"/>
            <text:p text:style-name="P67">Reklamos tipas</text:p>
          </table:table-cell>
          <table:table-cell table:style-name="TableCell68">
            <text:p text:style-name="P69">Privačios nuosavybės teise ar valdytojo / naudotojo teise valdomuose objektuose</text:p>
          </table:table-cell>
          <table:table-cell table:style-name="TableCell70">
            <text:p text:style-name="P71">Savivaldybei priklausančiuose ar valdytojo / naudotojo teise valdomuose objektuose</text:p>
          </table:table-cell>
        </table:table-row>
        <table:table-row table:style-name="TableRow72">
          <table:table-cell table:style-name="TableCell73">
            <text:p text:style-name="P74">Iškaba*</text:p>
          </table:table-cell>
          <table:table-cell table:style-name="TableCell75">
            <text:p text:style-name="P76">14 Eur per metus</text:p>
          </table:table-cell>
          <table:table-cell table:style-name="TableCell77">
            <text:p text:style-name="P78">29 Eur per metus</text:p>
          </table:table-cell>
        </table:table-row>
        <table:table-row table:style-name="TableRow79">
          <table:table-cell table:style-name="TableCell80">
            <text:p text:style-name="P81">Išorinė reklama**</text:p>
          </table:table-cell>
          <table:table-cell table:style-name="TableCell82">
            <text:p text:style-name="P83">29 Eur per metus</text:p>
          </table:table-cell>
          <table:table-cell table:style-name="TableCell84">
            <text:p text:style-name="P85">53 Eur per metus</text:p>
          </table:table-cell>
        </table:table-row>
        <table:table-row table:style-name="TableRow86">
          <table:table-cell table:style-name="TableCell87">
            <text:p text:style-name="P88">Trumpalaikė reklama (iki 1 mėn.)***</text:p>
          </table:table-cell>
          <table:table-cell table:style-name="TableCell89">
            <text:p text:style-name="P90">0,50 Eur per parą</text:p>
          </table:table-cell>
          <table:table-cell table:style-name="TableCell91">
            <text:p text:style-name="P92">0,60 Eur per parą</text:p>
          </table:table-cell>
        </table:table-row>
        <table:table-row table:style-name="TableRow93">
          <table:table-cell table:style-name="TableCell94">
            <text:p text:style-name="P95">Ant viešojo keleivinio transporto* (vietinių (priemiestinių) ir Širvintų miesto ir priemiesčių autobusų)</text:p>
          </table:table-cell>
          <table:table-cell table:style-name="TableCell96" table:number-columns-spanned="2">
            <text:p text:style-name="P97">1 transporto priemonei 15 Eur per metus</text:p>
          </table:table-cell>
          <table:covered-table-cell/>
        </table:table-row>
      </table:table>
      <text:p text:style-name="P98"/>
      <text:p text:style-name="P99"><text:span text:style-name="T100">1</text:span><text:span text:style-name="T101">.</text:span><text:span text:style-name="T102"><text:tab/>*</text:span><text:span text:style-name="T103">Rinkliava už leidimo įrengti iškabą Savivaldybės teritorijoje išdavimą (ant privačios nuosavybės teise ar valdytojo / naudotojo teise valdomų ir ant Savivaldybei priklausančių ar valdytojo / naudotojo teise valdomų objektų) ir ant<text:s/></text:span><text:span text:style-name="T104">viešojo keleivinio transporto (vietinių (priemiestinių) ir Širvintų miesto ir priemiesčių autobusų)</text:span><text:span text:style-name="T105"><text:s/>apskaičiuojama pagal formulę:<text:s/></text:span></text:p>
      <text:p text:style-name="P106">R = T x P x K:365 x D, t. y.:</text:p>
      <text:p text:style-name="P107"><text:span text:style-name="T108">R –<text:s/></text:span><text:span text:style-name="T109">apskaičiuota rinkliava (Eur)</text:span><text:span text:style-name="T110">;</text:span></text:p>
      <text:p text:style-name="P111">T – vietinės rinkliavos metinis dydis už reklamos leidimo išdavimą, kai įrengiama 1 kv. m reklamos ploto (Eur);</text:p>
      <text:soft-page-break/>
      <text:p text:style-name="P112">P – reklamos plotas (kv. m);</text:p>
      <text:p text:style-name="P113">K – koeficientas, lygus 1;</text:p>
      <text:p text:style-name="P114"><text:span text:style-name="T115">365 – dienų skaičius metuose;</text:span></text:p>
      <text:p text:style-name="P116"><text:span text:style-name="T117">D – leidimo galiojimo terminas (dienomis).</text:span></text:p>
      <text:p text:style-name="P118"><text:span text:style-name="T119">2</text:span><text:span text:style-name="T120">.</text:span><text:span text:style-name="T121"><text:tab/>**Rinkliava už leidimo įrengti išorinę reklamą Savivaldybės teritorijoje išdavimą ant privačios nuosavybės teise ar valdytojo / naudotojo teise valdomų objektų apskaičiuojama pagal formulę:</text:span></text:p>
      <text:p text:style-name="P122">R = T x P x K:365 x D, t. y.:</text:p>
      <text:p text:style-name="P123"><text:span text:style-name="T124">R –<text:s/></text:span><text:span text:style-name="T125">apskaičiuota rinkliava (Eur)</text:span><text:span text:style-name="T126">;</text:span></text:p>
      <text:p text:style-name="P127">T – vietinės rinkliavos metinis dydis už reklamos leidimo išdavimą, kai įrengiama 1 kv. m reklamos ploto (Eur);</text:p>
      <text:p text:style-name="P128">P – reklamos plotas (kv. m);</text:p>
      <text:p text:style-name="P129">K – koeficientas, lygus 1;</text:p>
      <text:p text:style-name="P130"><text:span text:style-name="T131">365 – dienų skaičius metuose;</text:span></text:p>
      <text:p text:style-name="P132"><text:span text:style-name="T133">D – leidimo galiojimo terminas (dienomis).</text:span></text:p>
      <text:p text:style-name="P134"><text:span text:style-name="T135">3</text:span><text:span text:style-name="T136">.</text:span><text:span text:style-name="T137"><text:tab/>**Rinkliava už leidimo įrengti išorinę reklamą Savivaldybės teritorijoje išdavimą ant Savivaldybei priklausančių ar valdytojo / naudotojo teise valdomų objektų apskaičiuojama pagal formulę:</text:span></text:p>
      <text:p text:style-name="P138"><text:span text:style-name="T139">R = T x P x K:365 x D x V</text:span><text:span text:style-name="T140">A-D</text:span><text:span text:style-name="T141"><text:s/>x Q</text:span><text:span text:style-name="T142">1-3<text:s/></text:span><text:span text:style-name="T143">x L</text:span><text:span text:style-name="T144">1-2</text:span><text:span text:style-name="T145">, t. y.:</text:span></text:p>
      <text:p text:style-name="P146"><text:span text:style-name="T147">R –<text:s/></text:span><text:span text:style-name="T148">apskaičiuota rinkliava (Eur)</text:span><text:span text:style-name="T149">;</text:span></text:p>
      <text:p text:style-name="P150">T – vietinės rinkliavos metinis dydis už reklamos leidimo išdavimą, kai įrengiama 1 kv. m reklamos ploto (Eur);</text:p>
      <text:p text:style-name="P151">P – reklamos plotas (kv. m);</text:p>
      <text:p text:style-name="P152">K – koeficientas, lygus 1;</text:p>
      <text:p text:style-name="P153"><text:span text:style-name="T154">365 – dienų skaičius metuose;</text:span></text:p>
      <text:soft-page-break/>
      <text:p text:style-name="P155">D – leidimo galiojimo terminas (dienomis);</text:p>
      <text:p text:style-name="P156"><text:span text:style-name="T157">V</text:span><text:span text:style-name="T158">A-D</text:span><text:span text:style-name="T159"><text:s/>– vietovės (zonos) koeficientas (A zonos koeficientas – V</text:span><text:span text:style-name="T160">A <text:s/></text:span><text:span text:style-name="T161">= 3; B zonos koeficientas – V</text:span><text:span text:style-name="T162">B<text:s/></text:span><text:span text:style-name="T163">= 6; C zonos koeficientas – V</text:span><text:span text:style-name="T164">C<text:s/></text:span><text:span text:style-name="T165">= 10; D zonos koeficientas – V</text:span><text:span text:style-name="T166">D<text:s/></text:span><text:span text:style-name="T167">= 1);</text:span></text:p>
      <text:p text:style-name="P168"><text:span text:style-name="T169">Q</text:span><text:span text:style-name="T170">1-3</text:span><text:span text:style-name="T171"><text:s/>– įrengiamos išorinės reklamos ploto koeficientas: Q</text:span><text:span text:style-name="T172">1</text:span><text:span text:style-name="T173">= 2 – išorinės reklamos plotas<text:s/></text:span><text:span text:style-name="T174">yra mažesnis nei 5 kv. m;</text:span><text:span text:style-name="T175"><text:s/>Q</text:span><text:span text:style-name="T176">2</text:span><text:span text:style-name="T177">= 1 – išorinės reklamos plotas<text:s/></text:span><text:span text:style-name="T178">yra nuo 5 kv. m iki 25 kv. m; Q</text:span><text:span text:style-name="T179">3</text:span><text:span text:style-name="T180">= 0,3 – išorinės reklamos plotas yra didesnis nei 25 kv. m;</text:span></text:p>
      <text:p text:style-name="P181">L<text:span text:style-name="T182">1-2<text:s/></text:span><text:s/>– laikotarpio koeficientas: L<text:span text:style-name="T183">1<text:s/></text:span><text:span text:style-name="T184">= 1 – taikomas nuo gegužės 1 d. iki rugsėjo 30 d., nuo gruodžio 1 d. iki sausio 1 d.;<text:s/></text:span>L<text:span text:style-name="T185">2<text:s/></text:span><text:span text:style-name="T186">= 0,5 – taikomas nuo sausio 2 d. iki balandžio 30 d., nuo spalio 1 d. iki lapkričio 30 d.;</text:span></text:p>
      <text:p text:style-name="P187"><text:span text:style-name="T188">3.1</text:span><text:span text:style-name="T189">.</text:span><text:span text:style-name="T190"><text:tab/></text:span>A zona – Širvintų miesto Vilniaus g. (teritorija nuo sankryžos su I. Šeiniaus g. iki Vilniaus g. 83); Kalnalaukio g. (teritorija nuo sankryžos su Totorių g. iki Kalnalaukio g. 47);</text:p>
      <text:p text:style-name="P191"><text:span text:style-name="T192">3.2</text:span><text:span text:style-name="T193">.</text:span><text:span text:style-name="T194"><text:tab/></text:span><text:span text:style-name="T195">B zona – Širvintų miesto Janonio g.<text:s/></text:span>(teritorija nuo sankryžos su<text:span text:style-name="T196"><text:s/>Mindaugo g. iki<text:s/></text:span>sankryžos su<text:s/><text:span text:style-name="T197">I. Šeiniaus g.);<text:s/></text:span></text:p>
      <text:p text:style-name="P198"><text:span text:style-name="T199">3.3</text:span><text:span text:style-name="T200">.</text:span><text:span text:style-name="T201"><text:tab/></text:span>C<text:span text:style-name="T202"><text:s/></text:span>zona – Širvintų miesto Vilniaus g. (teritorija nuo sankryžos su Mindaugo g. iki sankryžos su I. Šeiniaus g.)<text:span text:style-name="T203">;</text:span></text:p>
      <text:p text:style-name="P204"><text:span text:style-name="T205">3.4</text:span><text:span text:style-name="T206">.</text:span><text:span text:style-name="T207"><text:tab/></text:span>D zona – visa likusi Širvintų miesto ir Širvintų rajono savivaldybės teritorija.</text:p>
      <text:p text:style-name="P208"><text:span text:style-name="T209">4</text:span><text:span text:style-name="T210">.</text:span><text:span text:style-name="T211"><text:tab/></text:span><text:span text:style-name="T212">***Rinkliava už leidimo įrengti trumpalaikę reklamą (iki 1 mėn.) Savivaldybės teritorijoje išdavimą<text:s/></text:span><text:span text:style-name="T213">(</text:span><text:span text:style-name="T214">ant privačios nuosavybės teise ar valdytojo / naudotojo teise valdomų</text:span><text:span text:style-name="T215"><text:s/>ir<text:s/></text:span><text:span text:style-name="T216">ant Savivaldybei priklausančių ar valdytojo / naudotojo teise valdomų objektų) apskaičiuojama<text:s/></text:span><text:span text:style-name="T217">pagal formulę</text:span><text:span text:style-name="T218">:</text:span></text:p>
      <text:p text:style-name="P219">R = T x P x D, t. y.:</text:p>
      <text:p text:style-name="P220"><text:span text:style-name="T221">R –<text:s/></text:span><text:span text:style-name="T222">apskaičiuota rinkliava (Eur)</text:span><text:span text:style-name="T223">;</text:span></text:p>
      <text:p text:style-name="P224">T – vietinės rinkliavos metinis dydis už reklamos leidimo išdavimą, kai įrengiama 1 kv. m reklamos ploto (Eur);</text:p>
      <text:p text:style-name="P225">P – reklamos plotas (kv. m);</text:p>
      <text:p text:style-name="P226">D – leidimo galiojimo terminas (dienomis).</text:p>
      <text:p text:style-name="P227"/>
      <text:p text:style-name="P228"><text:span text:style-name="T229">PASTABOS:</text:span></text:p>
      <text:p text:style-name="P230"><text:span text:style-name="T231">1</text:span><text:span text:style-name="T232">.</text:span><text:span text:style-name="T233"><text:tab/></text:span><text:span text:style-name="T234">Kaina nurodyta 1 kv. m išorinės reklamos ploto.</text:span></text:p>
      <text:p text:style-name="P235"><text:span text:style-name="T236">2</text:span><text:span text:style-name="T237">.</text:span><text:span text:style-name="T238"><text:tab/></text:span><text:span text:style-name="T239">Leidimo galiojimo terminas negali būti ilgesnis kaip 10 metų.</text:span></text:p>
      <text:p text:style-name="P240"/>
      <text:p text:style-name="P241"><text:span text:style-name="T2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2958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.Kacerauskaite</meta:initial-creator>
    <dc:creator>adlibuser</dc:creator>
    <meta:creation-date>2022-05-02T19:32:00Z</meta:creation-date>
    <dc:date>2022-05-02T19:32:00Z</dc:date>
    <meta:print-date>2022-04-11T08:12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699" meta:character-count="5447" meta:row-count="154" meta:non-whitespace-character-count="4793"/>
  </office:meta>
</office:document-meta>
</file>