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SUSITIKIME SU JUNGTINIŲ AMERIKOS VALSTIJŲ ATLANTO TARYBOS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11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pan text:style-name="T42"><text:s/>nario Emanuelio Zingerio kelionei</text:span><text:span text:style-name="T43"><text:s/>2023 m. spalio 23–27 d. dalyvauti<text:s/></text:span><text:span text:style-name="T44">susitikime su Jungtinių Amerikos Valstijų Atlanto tarybos atstovais</text:span><text:span text:style-name="T45"><text:s/>Vašingtone (Jungtinės Amerikos Valstijos)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0T19:05:00Z</meta:creation-date>
    <dc:date>2023-10-20T19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17" meta:row-count="16" meta:non-whitespace-character-count="451"/>
  </office:meta>
</office:document-meta>
</file>