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VALGYBOS ĮSTATYMO NR. VIII-1861 13 IR 24 STRAIPSNIŲ PAKEITIMO</text:p>
      <text:p text:style-name="P14"><text:span text:style-name="T15">ĮSTATYMAS</text:span></text:p>
      <text:p text:style-name="P16"/>
      <text:p text:style-name="P17">2015 m. gegužės 7 d. Nr. XII-1683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text:s/></text:span></text:p>
      <text:p text:style-name="P25"><text:span text:style-name="T26">1</text:span><text:span text:style-name="T27">. Papildyti 13 straipsnio 1 dalį 6 punktu:</text:span></text:p>
      <text:p text:style-name="P28"><text:span text:style-name="T29">„</text:span><text:span text:style-name="T30">6</text:span><text:span text:style-name="T31">) informacijos apie fizinių ir (ar) juridinių asmenų<text:s/></text:span><text:span text:style-name="T32">iki teikimo teismui gauti tokią informaciją pateikimo</text:span><text:span text:style-name="T33"><text:s/>atliktas ūkines, finansines operacijas, finansinių ir (ar) mokėjimo priemonių panaudojimą gavimas iš finansų įmonių ir kredito įstaigų, taip pat iš kitų juridinių asmenų.“</text:span></text:p>
      <text:p text:style-name="P34"><text:span text:style-name="T35">2</text:span><text:span text:style-name="T36">. Pakeisti 13 straipsnio 3 dalies 5 punktą ir jį išdėstyti taip:</text:span></text:p>
      <text:p text:style-name="P37"><text:span text:style-name="T38">„</text:span><text:span text:style-name="T39">5</text:span><text:span text:style-name="T40">) prašomų taikyti veiksmų trukmė arba prašomos pateikti informacijos apimtis ir periodas, kai prašoma taikyti šio straipsnio 1 dalies 6 punkte nurodytą veiksmą;“.</text:span></text:p>
      <text:p text:style-name="P41"><text:span text:style-name="T42">3</text:span><text:span text:style-name="T43">. Pakeisti 13 straipsnio 5 dalies 5 punktą ir jį išdėstyti taip:</text:span></text:p>
      <text:p text:style-name="P44"><text:span text:style-name="T45">„</text:span><text:span text:style-name="T46">5</text:span><text:span text:style-name="T47">) leidžiamų atlikti veiksmų trukmė arba leidžiamos gauti informacijos apimtis ir periodas, kai leidžiama atlikti šio straipsnio 1 dalies 6 punkte nurodytą veiksmą;“.</text:span></text:p>
      <text:p text:style-name="P48"><text:span text:style-name="T49">4</text:span><text:span text:style-name="T50">. Pakeisti 13 straipsnio 6 dalį ir ją išdėstyti taip:</text:span></text:p>
      <text:p text:style-name="P51"><text:span text:style-name="T52">„</text:span><text:span text:style-name="T53">6</text:span><text:span text:style-name="T54">. Šio straipsnio 1 dalies 1–5 punktuose nurodyti veiksmai negali trukti ilgiau kaip 6 mėnesius. Prireikus šių veiksmų atlikimas gali būti pratęstas dar iki 3 mėnesių. Pratęsimų skaičius neribojamas. Apygardos teismas, kaskart dar 3 mėnesiams pratęsdamas išduotą leidimą atlikti teismo sankcionuojamus veiksmus, įvertina pateikto teikimo pratęsti šių veiksmų atlikimą pagrįstumą.“</text:span></text:p>
      <text:p text:style-name="P55"/>
      <text:p text:style-name="P56"><text:span text:style-name="T57">2</text:span><text:span text:style-name="T58"><text:s/>straipsnis.<text:s/></text:span><text:span text:style-name="T59">24 straipsnio pakeitimas<text:s/></text:span></text:p>
      <text:p text:style-name="P60"><text:span text:style-name="T61">Pakeisti 24 straipsnio 1 dalies 2 punktą ir jį išdėstyti taip:</text:span></text:p>
      <text:p text:style-name="P62"><text:span text:style-name="T63">„</text:span><text:span text:style-name="T64">2</text:span><text:span text:style-name="T65">) nustato valstybės biudžeto ir kitų lėšų, skirtų žvalgybos metodams taikyti, panaudojimo tvarką ir<text:s/></text:span><text:span text:style-name="T66">pagal savo kompetenciją leidžia kitus vidaus teisės aktus, reglamentuojančius vidaus kontrolę.</text:span><text:span text:style-name="T67">“<text:s/></text:span></text:p>
      <text:p text:style-name="P68"/>
      <text:p text:style-name="P69"><text:span text:style-name="T70">3</text:span><text:span text:style-name="T71"><text:s/></text:span><text:span text:style-name="T72">straipsnis.<text:s/></text:span><text:span text:style-name="T73">Įstatymo įsigaliojimas ir įgyvendinimas</text:span></text:p>
      <text:p text:style-name="P74"><text:span text:style-name="T75">1</text:span><text:span text:style-name="T76">. Šis įstatymas, išskyrus šio straipsnio 2 dalį, įsigalioja<text:s/></text:span><text:span text:style-name="T77">2015 m. birželio 1 d.</text:span></text:p>
      <text:p text:style-name="P78"><text:span text:style-name="T79">2</text:span><text:span text:style-name="T80">. Žvalgybos institucijų vadovai iki 2015 m. gegužės 31 d. priima šio įstatymo įgyvendinamuosius teisės aktus.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Respublikos Prezidentė<text:span text:style-name="T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31T22:02:00Z</meta:creation-date>
    <dc:date>2015-05-31T22:02:00Z</dc:date>
    <meta:print-date>2015-05-07T10:56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03" meta:character-count="2116" meta:row-count="96" meta:non-whitespace-character-count="1839"/>
  </office:meta>
</office:document-meta>
</file>