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17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 TARYBA</text:p>
      <text:p text:style-name="P12"/>
      <text:p text:style-name="P13">SPRENDIMAS</text:p>
      <text:p text:style-name="P14">DĖL NEKILNOJAMOJO TURTO MOKESČIO TARIFO NUSTATYMO</text:p>
      <text:p text:style-name="P15"/>
      <text:p text:style-name="P16">2022 m. gegužės 25 d. Nr.<text:s/>T1-172</text:p>
      <text:p text:style-name="P17">Telšiai</text:p>
      <text:p text:style-name="P18"/>
      <text:p text:style-name="P19"/>
      <text:p text:style-name="P20"><text:span text:style-name="T21">Vadovaudamasi Lietuvos Respublikos vietos savivaldos įstatymo 16 straipsnio 2 dalies 37 punktu, Lietuvos Respublikos nekilnojamojo turto mokesčio įstatymo 6 straipsnio 1, 2 dalimis, Telšių rajono savivaldybės taryba <text:s/>n u s p r e n d ž i a:</text:span></text:p>
      <text:p text:style-name="P22"><text:span text:style-name="T23">Nustatyti nekilnojamojo turto mokesčio tarifą, įsigaliosiantį nuo 2023 metų mokestinio laikotarpio pradžios:</text:span></text:p>
      <text:p text:style-name="P24"><text:span text:style-name="T25">1</text:span><text:span text:style-name="T26">.</text:span><text:span text:style-name="T27"><text:tab/>0,5 procento nekilnojamojo turto mokestinės vertės nekilnojamajam turtui (išskyrus nekilnojamam turtui, nurodytam 2 ir 3 punktuose);</text:span></text:p>
      <text:p text:style-name="P28"><text:span text:style-name="T29">2</text:span><text:span text:style-name="T30">.</text:span><text:span text:style-name="T31"><text:tab/>3,0 procentų nekilnojamojo turto vertės kitos paskirties inžineriniams statiniams: atsinaujinančių išteklių energiją naudojantiems energijos gamybos statiniams (vėjo elektrinėms (jėgainėms));</text:span></text:p>
      <text:p text:style-name="P32"><text:span text:style-name="T33">3</text:span><text:span text:style-name="T34">.</text:span><text:span text:style-name="T35"><text:tab/>3,0 procentų <text:s/>nekilnojamojo turto vertės apleistam ar neprižiūrimam nekilnojamajam turtui, įrašytam į Apleisto ar neprižiūrimo nekilnojamojo turto sąrašą.</text:span></text:p>
      <text:p text:style-name="P36"><text:span text:style-name="T37"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<text:s/></text:span>Regionų apygardos administracinio teismo Šiaulių rūmams<text:span text:style-name="T38"><text:s/>adresu: Dvaro g. 80, Šiauliai, Lietuvos Respublikos administracinių bylų teisenos įstatymo nustatyta tvarka.</text:span></text:p>
      <text:p text:style-name="Normal"/>
      <text:p text:style-name="P39"/>
      <text:p text:style-name="P40"/>
      <text:p text:style-name="P41"><text:span text:style-name="T42">Savivaldybės meras</text:span><text:span text:style-name="T43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5-27T19:38:00Z</meta:creation-date>
    <dc:date>2022-05-27T19:38:00Z</dc:date>
    <meta:print-date>2022-05-10T14:0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4" meta:character-count="1505" meta:row-count="46" meta:non-whitespace-character-count="1312"/>
  </office:meta>
</office:document-meta>
</file>