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name-asian="Calibri" style:font-size-complex="11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language-asian="ar" style:country-asian="SA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style:font-name-asian="Calibri" style:font-size-complex="11pt"/>
    </style:style>
    <style:style style:name="T15" style:parent-style-name="DefaultParagraphFont" style:family="text">
      <style:text-properties style:language-asian="ar" style:country-asian="SA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name-asian="Calibri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language-asian="ar" style:country-asian="SA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fo:color="#FF0000" style:font-size-complex="11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hyphenate="fals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ar" style:country-asian="SA"/>
    </style:style>
    <style:style style:name="P3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SOCIALINIŲ PASLAUGŲ CENTRO NUOSTATŲ PATVIRTINIMO</text:p>
      <text:p text:style-name="P7"/>
      <text:p text:style-name="P8">2018 m. birželio 28 d. Nr. TS-181</text:p>
      <text:p text:style-name="P9">Kupiškis</text:p>
      <text:p text:style-name="P10"/>
      <text:p text:style-name="P11"><text:span text:style-name="T12">Vadovaudamasi Lietuvos Respublikos vietos savivaldos įstatymo 16 straipsnio 4 dalimi, 18<text:s/></text:span><text:span text:style-name="T13">straipsnio 1 dalimi,</text:span><text:span text:style-name="T14"><text:s/>Lietuvos Respublikos biudžetinių įstaigų įstatymo 4 straipsnio 3 dalies 1 punktu ir 6 straipsnio 5 dalimi</text:span><text:span text:style-name="T15">, Kupiškio rajono savivaldybės taryba <text:s text:c="2"/>n u s p r e n d ž i a:</text:span></text:p>
      <text:p text:style-name="P16"><text:span text:style-name="T17">1</text:span><text:span text:style-name="T18">. Patvirtinti Kupiškio socialinių paslaugų centro nuostatus (pri</text:span><text:span text:style-name="T19">dedama).</text:span></text:p>
      <text:p text:style-name="P20"><text:span text:style-name="T21">2</text:span><text:span text:style-name="T22">. Įpareigoti</text:span><text:span text:style-name="T23"><text:s/>laikinai einančią Kupiškio socialinių paslaugų centro direktoriaus pareigas Liną Buitvydaitę<text:s/></text:span><text:span text:style-name="T24">pasirašyti<text:s/></text:span><text:span text:style-name="T25">Kupiškio socialinių paslaugų centro namų nuostatus<text:s/></text:span><text:span text:style-name="T26">ir įregistruoti Juridinių asmenų registre teisės aktų nustatyta tvarka.</text:span><text:span text:style-name="T27"><text:s/></text:span></text:p>
      <text:p text:style-name="P28"><text:span text:style-name="T29">3</text:span><text:span text:style-name="T30">. Pripažinti netekusiais galios Kupiškio rajono savivaldybės tarybos 2010 m. gruodžio <text:s text:c="9"/>2 <text:s/>d. sprendimo Nr. TS-288 „Dėl Kupiškio socialinių paslaugų centro nuostatų patvirtinimo“ 1 ir 3 punktus.</text:span></text:p>
      <text:p text:style-name="P31"><text:span text:style-name="T32">4</text:span><text:span text:style-name="T33">. Nustatyti, kad šio sprendimo 3 punktas<text:s/></text:span><text:span text:style-name="T34">įsigalioja nuo šio sprendimo 1 punktu patvirtintų nuostatų įregistravimo Juridinių asmenų registre dienos.</text:span></text:p>
      <text:p text:style-name="P35"/>
      <text:p text:style-name="P36"/>
      <text:p text:style-name="P37"><text:span text:style-name="T38">Savivaldybės 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Dainius Bardausk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_b</meta:initial-creator>
    <dc:creator>adlibuser</dc:creator>
    <meta:creation-date>2024-01-04T05:56:00Z</meta:creation-date>
    <dc:date>2024-01-04T05:56:00Z</dc:date>
    <meta:print-date>2018-06-29T06:06:00Z</meta:print-date>
    <meta:template xlink:href="Normal.dotm" xlink:type="simple"/>
    <meta:editing-cycles>2</meta:editing-cycles>
    <meta:editing-duration>PT0S</meta:editing-duration>
    <meta:user-defined meta:name="LabbisDVSAttachmentId">49b3edcf-01c8-42c4-a6fb-98fcd1b208af</meta:user-defined>
    <meta:document-statistic meta:page-count="2" meta:paragraph-count="6" meta:word-count="143" meta:character-count="1163" meta:row-count="28" meta:non-whitespace-character-count="1026"/>
  </office:meta>
</office:document-meta>
</file>