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5273in" svg:height="1.07481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rugsėjo 7 d. Nr. T-346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5 straipsnio 2 dalies 32 punktu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tab/><text:s text:c="6"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794" meta:row-count="34" meta:non-whitespace-character-count="686"/>
  </office:meta>
</office:document-meta>
</file>