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ETUVOS LENKŲ RINKIMŲ AKCIJOS-KRIKŠČIONIŠKŲ ŠEIMŲ SĄJUNGOS įregistravimo dalyvauti 2023 m. KOVO 5 D. savivaldybių tarybų IR MERŲ rinkimuose</text:p>
      <text:p text:style-name="P17"/>
      <text:p text:style-name="P18">2022 m. gruodžio<text:s/>22 d. Nr. Sp-151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Lietuvos lenkų rinkimų akciją-Krikščioniškų šeimų<text:s/></text:span><text:span text:style-name="T27">sąjungą dalyvauti 2023 m. kovo 5 d. savivaldybių tarybų ir merų rinkimuose 12 savivaldybių:</text:span></text:p>
      <text:p text:style-name="P28"><text:span text:style-name="T29">1</text:span><text:span text:style-name="T30">. Elektrėnų Nr. 8.</text:span></text:p>
      <text:p text:style-name="P31"><text:span text:style-name="T32">2</text:span><text:span text:style-name="T33">. Ignalinos rajono Nr. 9.</text:span></text:p>
      <text:p text:style-name="P34"><text:span text:style-name="T35">3</text:span><text:span text:style-name="T36">. Klaipėdos miesto Nr. 20.</text:span></text:p>
      <text:p text:style-name="P37"><text:span text:style-name="T38">4</text:span><text:span text:style-name="T39">. Šalčininkų rajono Nr. 43.</text:span></text:p>
      <text:p text:style-name="P40"><text:span text:style-name="T41">5</text:span><text:span text:style-name="T42">. Širvintų rajono Nr. 48.</text:span></text:p>
      <text:p text:style-name="P43"><text:span text:style-name="T44">6</text:span><text:span text:style-name="T45">.<text:s/></text:span><text:span text:style-name="T46">Švenčionių rajono Nr. 49.</text:span></text:p>
      <text:p text:style-name="P47"><text:span text:style-name="T48">7</text:span><text:span text:style-name="T49">. Trakų rajono Nr. 52.</text:span></text:p>
      <text:p text:style-name="P50"><text:span text:style-name="T51">8</text:span><text:span text:style-name="T52">. Varėnos rajono Nr. 55.</text:span></text:p>
      <text:p text:style-name="P53"><text:span text:style-name="T54">9</text:span><text:span text:style-name="T55">. Vilniaus miesto Nr. 57.</text:span></text:p>
      <text:p text:style-name="P56"><text:span text:style-name="T57">10</text:span><text:span text:style-name="T58">. Vilniaus rajono Nr. 58.</text:span></text:p>
      <text:p text:style-name="P59"><text:span text:style-name="T60">11</text:span><text:span text:style-name="T61">. Visagino Nr. 59.</text:span></text:p>
      <text:p text:style-name="P62"><text:span text:style-name="T63">12</text:span><text:span text:style-name="T64">. Zarasų rajono Nr. 60.</text:span></text:p>
      <text:p text:style-name="P65"/>
      <text:p text:style-name="P66"/>
      <text:p text:style-name="P67"/>
      <text:p text:style-name="P68"><text:span text:style-name="T69">Komisijos pirmininkė</text:span><text:span text:style-name="T70"><text:tab/></text:span><text:span text:style-name="T71"><text:tab/><text:s text:c="27"/></text:span><text:span text:style-name="T72"><text:s text:c="36"/>Jolanta Petkevičienė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23T05:57:00Z</meta:creation-date>
    <dc:date>2022-12-23T05:57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1071" meta:row-count="17" meta:non-whitespace-character-count="954"/>
  </office:meta>
</office:document-meta>
</file>