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 fo:text-indent="-0.0986in">
        <style:tab-stops/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Header" style:family="paragraph">
      <style:paragraph-properties fo:text-align="center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8" style:parent-style-name="Heading1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style:text-autospace="none" fo:text-align="justify" fo:text-indent="0.5909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style:text-autospace="none" fo:text-align="justify" fo:text-indent="0.5909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ListParagraph" style:family="paragraph">
      <style:paragraph-properties style:text-autospace="none" fo:text-align="justify" fo:text-indent="-0.0527in" fo:background-color="#FFFFFF">
        <style:tab-stops>
          <style:tab-stop style:type="left" style:position="0.1437in"/>
        </style:tab-stops>
      </style:paragraph-properties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ListParagraph" style:family="paragraph">
      <style:paragraph-properties style:text-autospace="none" fo:text-align="justify" fo:text-indent="-0.0527in" fo:background-color="#FFFFFF">
        <style:tab-stops>
          <style:tab-stop style:type="left" style:position="0.1437in"/>
        </style:tab-stops>
      </style:paragraph-properties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style:text-autospace="none" fo:text-align="justify" fo:text-indent="0.5909in" fo:background-color="#FFFFFF"/>
    </style:style>
    <style:style style:name="P121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TableColumn123" style:family="table-column">
      <style:table-column-properties style:column-width="3.8513in" style:use-optimal-column-width="false"/>
    </style:style>
    <style:style style:name="TableColumn124" style:family="table-column">
      <style:table-column-properties style:column-width="3.1652in" style:use-optimal-column-width="false"/>
    </style:style>
    <style:style style:name="Table122" style:family="table">
      <style:table-properties style:width="7.0166in" fo:margin-left="-0.0027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BodyTextIndent3" style:family="paragraph">
      <style:paragraph-properties fo:text-align="center" fo:text-indent="0in"/>
    </style:style>
    <style:style style:name="T130" style:parent-style-name="DefaultParagraphFont" style:family="text">
      <style:text-properties style:font-name="Times New Roman" style:font-size-complex="12pt"/>
    </style:style>
    <style:style style:name="P131" style:parent-style-name="BodyTextIndent3" style:family="paragraph">
      <style:paragraph-properties fo:text-align="end" fo:margin-left="2.6819in" fo:margin-right="-0.0006in" fo:text-indent="-3.421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><text:span text:style-name="T5"><draw:frame draw:z-index="251657216" draw:id="id0" draw:style-name="a1" draw:name="Text Box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6">PAKRUOJO RAJONO SAVIVALDYBĖS TARYBA</text:p>
      <text:p text:style-name="P7"/>
      <text:h text:style-name="P8" text:outline-level="1">SPRENDIMAS</text:h>
      <text:p text:style-name="P9">DĖL PAKRUOJO RAJONO SAVIVALDYBĖS TARYBOS 2018 M.<text:s/>RUGSĖJO<text:s/>27<text:s/>D. SPRENDIMO NR. T-232<text:s/>„dĖL PAKRUOJO RAJONO savivaldybės<text:s/>KVARATALO ENERGINIO EFEKTYVUMO DIDINIMO PROGRAMOS PATVIRTINIMO IR PROGRAMOS ADMINISTRAVIMO“ PAKEITIMO</text:p>
      <text:p text:style-name="P10"/>
      <text:p text:style-name="P11">2019 m. sausio 31 d. Nr. T-14</text:p>
      <text:p text:style-name="P12">Pakruojis</text:p>
      <text:p text:style-name="Normal"/>
      <text:p text:style-name="P13">Vadovaudamasi Lietuvos Respublikos vietos savivaldos įstatymo<text:s/>6<text:s/>straipsnio<text:s/>22 punktu,<text:s/>16 straipsnio 2 dalies 40 punktu, 18 straipsnio 1 dalimi ir atsižvelgdama į VšĮ „Būsto energijos taupymo agentūra“<text:s/>2019<text:s/>m.<text:s/>sausio 23<text:s/>d.<text:s/>raštą<text:s/>Nr.<text:s/>(4)-B2-257<text:s/>„Dėl<text:s/>Pakruojo rajono savivaldybės<text:s/>kvartalo energinio efektyvumo didinimo programos ir programos priemonių įgyvendinimo plano pateikimo“, Pakruojo rajono savivaldybės taryba<text:s/><text:span text:style-name="T14">nusprendžia:<text:s/></text:span></text:p>
      <text:p text:style-name="P15"><text:span text:style-name="T16">Pakeisti<text:s/></text:span>Pakruojo rajono savivaldybės tarybos 2018 m.<text:s/>rugsėjo<text:s/>27<text:s/>d. sprendimu<text:s/>Nr. T-232<text:s/>„Dėl Pakruojo rajono savivaldybės<text:s/>kvartalo energinio efektyvumo didinimo programos patvirtinimo ir programos administravimo“ patvirtintą<text:s/>Pakruojo rajono savivaldybės kvartalo energinio efektyvumo didinimo programą (toliau –<text:s/>programa):<text:s/></text:p>
      <text:list text:style-name="LFO26" text:continue-numbering="true">
        <text:list-item>
          <text:p text:style-name="P17"><text:span text:style-name="T18">Pakeisti<text:s/></text:span><text:span text:style-name="T19">programos</text:span><text:span text:style-name="T20"><text:s/></text:span><text:span text:style-name="T21">17</text:span><text:span text:style-name="T22"><text:s/>punktą ir jį išdėstyti taip:</text:span></text:p>
        </text:list-item>
      </text:list>
      <text:p text:style-name="P23">„17.<text:s/><text:span text:style-name="T24">Programai įgyvendinti reikalingų lėšų suma – apie<text:s/></text:span><text:span text:style-name="T25">27</text:span><text:span text:style-name="T26">,</text:span><text:span text:style-name="T27">2</text:span><text:span text:style-name="T28">4 mln.</text:span><text:span text:style-name="T29"><text:s/>eurų</text:span><text:span text:style-name="T30">.</text:span><text:span text:style-name="T31">”</text:span></text:p>
      <text:list text:style-name="LFO26" text:continue-numbering="true">
        <text:list-item>
          <text:p text:style-name="P32"><text:span text:style-name="T33">Pakeisti<text:s/></text:span><text:span text:style-name="T34">programos</text:span><text:span text:style-name="T35"><text:s/></text:span><text:span text:style-name="T36">19</text:span><text:span text:style-name="T37"><text:s/>punktą ir jį išdėstyti taip:</text:span></text:p>
        </text:list-item>
      </text:list>
      <text:p text:style-name="P38">„19.<text:span text:style-name="T39"><text:s/>Įgyvendinant Programą, atsižvelgus į numatomą finansavimą, planuojama:</text:span></text:p>
      <text:p text:style-name="P40"><text:span text:style-name="T41">19.1.<text:s/></text:span><text:span text:style-name="T42">d</text:span>augiabučių namų atnaujinimas (modernizavimas) taikant kompleksines energinį efektyvumą didinančias priemones<text:span text:style-name="T43"><text:s/>–<text:s/></text:span><text:span text:style-name="T44">19,0 mln. eurų</text:span><text:span text:style-name="T45">, planuojama sutaupyti 2,1 GWh per metus (investicija į daugiabučio gyvenamojo namo atnaujinimą atsiperka apytiksliai per 18–20 metų);</text:span></text:p>
      <text:p text:style-name="P46"><text:span text:style-name="T47">19.2</text:span><text:span text:style-name="T48"><text:s/></text:span>viešųjų pastatų modernizavimas taikant kompleksines energinį efektyvumą didinančias priemones<text:span text:style-name="T49">, planuojama investicija –<text:s/></text:span><text:span text:style-name="T50">2</text:span><text:span text:style-name="T51">,</text:span><text:span text:style-name="T52">73</text:span><text:span text:style-name="T53"><text:s/>mln.</text:span><text:span text:style-name="T54"><text:s/>eurų, planuojama sutaupyti 171,4 MWh per metus <text:s/>(investicija į viešojo pastato atnaujinimą atsiperka apytiksliai per 21 metus);</text:span></text:p>
      <text:p text:style-name="P55"><text:span text:style-name="T56">19.3. gatvių apšvietimo tinkl</text:span><text:span text:style-name="T57">ų atnaujinimas, pakeitimas į energiniu požiūriu efektyvesnius šviestuvus</text:span><text:span text:style-name="T58">, planuojama investicija –<text:s/></text:span><text:span text:style-name="T59">0</text:span><text:span text:style-name="T60">,</text:span><text:span text:style-name="T61">63</text:span><text:span text:style-name="T62"><text:s/>mln.</text:span><text:s/>eurų<text:span text:style-name="T63">;</text:span></text:p>
      <text:p text:style-name="P64"><text:span text:style-name="T65">19.</text:span><text:span text:style-name="T66">4</text:span><text:span text:style-name="T67">. šilum</text:span><text:span text:style-name="T68">o</text:span><text:span text:style-name="T69">s</text:span><text:span text:style-name="T70"><text:s/>tinklų atnaujinimas</text:span><text:span text:style-name="T71">, planuojama investicija –<text:s/></text:span><text:span text:style-name="T72">0,3</text:span><text:span text:style-name="T73">9</text:span><text:span text:style-name="T74"><text:s/>mln.</text:span><text:span text:style-name="T75"><text:s/>eurų;</text:span></text:p>
      <text:p text:style-name="P76"><text:span text:style-name="T77">19.</text:span><text:span text:style-name="T78">5</text:span><text:span text:style-name="T79">.<text:s/></text:span><text:span text:style-name="T80">automobilių parkavimo teritorij</text:span><text:span text:style-name="T81">ų</text:span><text:span text:style-name="T82"><text:s/>atnaujinimas</text:span><text:span text:style-name="T83">, planuojama investicija –<text:s/></text:span><text:span text:style-name="T84">0</text:span><text:span text:style-name="T85">,</text:span><text:span text:style-name="T86">06</text:span><text:span text:style-name="T87"><text:s/>mln.</text:span><text:span text:style-name="T88"><text:s/>eurų;</text:span></text:p>
      <text:p text:style-name="P89"><text:span text:style-name="T90">19.</text:span><text:span text:style-name="T91">6</text:span><text:span text:style-name="T92">.<text:s/></text:span><text:span text:style-name="T93">viešųjų erdvių, poilsio, vaikų žaidimų aikštelių, rekreacinių ir aktyvaus laisvalaikio zonų sutvarkymas,</text:span><text:span text:style-name="T94"><text:s/>planuojama investicija –<text:s/></text:span><text:span text:style-name="T95">2</text:span><text:span text:style-name="T96">,</text:span><text:span text:style-name="T97">38</text:span><text:span text:style-name="T98"><text:s/>mln.</text:span><text:span text:style-name="T99"><text:s/>eurų;</text:span></text:p>
      <text:p text:style-name="P100"><text:span text:style-name="T101">19.</text:span><text:span text:style-name="T102">7</text:span><text:span text:style-name="T103">.<text:s/></text:span><text:span text:style-name="T104">pėsčiųjų ir dviračių takų atnaujinimas ir įrengimas</text:span>, planuojama investicija –<text:s/><text:span text:style-name="T105">0</text:span><text:span text:style-name="T106">,</text:span><text:span text:style-name="T107">39</text:span><text:span text:style-name="T108"><text:s/>mln.</text:span><text:s/>eurų;</text:p>
      <text:p text:style-name="P109"><text:span text:style-name="T110">19.</text:span><text:span text:style-name="T111">8</text:span><text:span text:style-name="T112">.<text:s/></text:span><text:span text:style-name="T113">automobilių statymo vietų daugiabučių namų kiemuose sutvarkymas</text:span>, planuojama investicija –<text:s/><text:span text:style-name="T114">1</text:span><text:span text:style-name="T115">,</text:span><text:span text:style-name="T116">66</text:span><text:span text:style-name="T117"><text:s/>mln.</text:span><text:s/>eurų<text:span text:style-name="T118">.</text:span><text:span text:style-name="T119">“</text:span></text:p>
      <text:p text:style-name="P120">Šis sprendimas gali būti skundžiamas Lietuvos Respublikos administracinių bylų teisenos įstatymo nustatyta tvarka.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avivaldybės meras<text:s/></text:p>
          </table:table-cell>
          <table:table-cell table:style-name="TableCell128">
            <text:p text:style-name="P129"><text:span text:style-name="T130"><text:s text:c="35"/>Saulius Gegieckas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fo:language="en" fo:country="US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Papunkčiopapunktis" style:display-name="Papunkčio papunktis" style:family="paragraph" style:parent-style-name="Normal" style:list-style-name="LFO15">
      <style:paragraph-properties fo:text-align="justify"/>
      <style:text-properties fo:hyphenate="false"/>
    </style:style>
    <style:style style:name="TableContents" style:display-name="Table Contents" style:family="paragraph" style:parent-style-name="Normal">
      <style:text-properties style:font-name-asian="Calibri"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 fo:language="lt" fo:country="LT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BodyTextIndentChar" style:display-name="Body Text Indent Char" style:family="text">
      <style:text-properties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9-02-10T23:26:00Z</meta:creation-date>
    <dc:date>2019-02-10T23:26:00Z</dc:date>
    <meta:print-date>2019-01-24T06:2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57" meta:character-count="2693" meta:row-count="87" meta:non-whitespace-character-count="2365"/>
  </office:meta>
</office:document-meta>
</file>