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T39" style:parent-style-name="DefaultParagraphFont" style:family="text">
      <style:text-properties fo:font-weight="bold" style:font-weight-asian="bold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ICINOS PRAKTIKOS ĮSTATYMO NR. I-1555 2 STRAIPSNIO PAKEITIMO</text:p>
      <text:p text:style-name="P17"><text:span text:style-name="T18">ĮSTATYMAS</text:span></text:p>
      <text:p text:style-name="P19"/>
      <text:p text:style-name="P20">2015 m. birželio 30 d. Nr. XII-191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5 dalį ir ją išdėstyti taip:</text:span></text:p>
      <text:p text:style-name="P30"><text:span text:style-name="T31">„</text:span><text:span text:style-name="T32">15</text:span><text:span text:style-name="T33">.<text:s/></text:span><text:span text:style-name="T34">Receptas</text:span><text:span text:style-name="T35"><text:s/>– sveikatos apsaugos ministro nustatytos formos rašytinis nurodymas vaistininkui, pagal kurį vaistinė paruošia ir (ar) išduoda vaistus, medicinos pagalbos priemones.“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Įstatymo įsigaliojimas</text:span></text:p>
      <text:p text:style-name="P42"><text:span text:style-name="T43">Šis įstatymas įsigalioja 2015 m. liepos 15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22:46:00Z</meta:creation-date>
    <dc:date>2015-08-16T22:46:00Z</dc:date>
    <meta:print-date>2015-06-30T10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23" meta:row-count="21" meta:non-whitespace-character-count="546"/>
  </office:meta>
</office:document-meta>
</file>