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text-indent="-0.0208in"/>
      <style:text-properties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15" style:parent-style-name="Normal" style:family="paragraph">
      <style:paragraph-properties fo:text-align="justify" fo:text-indent="0.5in"/>
      <style:text-properties style:font-size-complex="12pt" fo:language="lt" fo:country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tyle-complex="italic" style:font-size-complex="12pt" fo:language="lt" fo:country="LT"/>
    </style:style>
    <style:style style:name="P18" style:parent-style-name="Normal" style:family="paragraph">
      <style:paragraph-properties fo:margin-left="0.5in">
        <style:tab-stops/>
      </style:paragraph-properties>
      <style:text-properties style:font-style-complex="italic" style:font-size-complex="12pt" fo:language="lt" fo:country="LT"/>
    </style:style>
    <style:style style:name="P19" style:parent-style-name="Normal" style:family="paragraph">
      <style:paragraph-properties fo:margin-left="0.5in">
        <style:tab-stops/>
      </style:paragraph-properties>
      <style:text-properties style:font-style-complex="italic" style:font-size-complex="12pt" fo:language="lt" fo:country="LT"/>
    </style:style>
    <style:style style:name="P20" style:parent-style-name="Normal" style:family="paragraph">
      <style:paragraph-properties fo:margin-left="0.5in">
        <style:tab-stops/>
      </style:paragraph-properties>
      <style:text-properties style:font-style-complex="italic" style:font-size-complex="12pt" fo:language="lt" fo:country="LT"/>
    </style:style>
    <style:style style:name="P21" style:parent-style-name="Normal" style:family="paragraph">
      <style:paragraph-properties fo:margin-left="0.5in">
        <style:tab-stops/>
      </style:paragraph-properties>
      <style:text-properties style:font-style-complex="italic" style:font-size-complex="12pt" fo:language="lt" fo:country="LT"/>
    </style:style>
    <style:style style:name="P22" style:parent-style-name="Normal" style:family="paragraph">
      <style:paragraph-properties fo:margin-left="0.5in">
        <style:tab-stops/>
      </style:paragraph-properties>
      <style:text-properties style:font-style-complex="italic" style:font-size-complex="12pt" fo:language="lt" fo:country="LT"/>
    </style:style>
    <style:style style:name="P23" style:parent-style-name="Normal" style:family="paragraph">
      <style:paragraph-properties fo:text-align="justify" fo:text-indent="0.4923in"/>
      <style:text-properties style:font-style-complex="italic" style:font-size-complex="12pt" fo:language="lt" fo:country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tyle-complex="italic" style:font-size-complex="12pt"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h text:style-name="Heading1" text:outline-level="1">DĖL Joniškio rajono savivaldybės<text:s/>antikorupcijos komisijos sudarymo<text:s/></text:h>
      <text:p text:style-name="P9"/>
      <text:p text:style-name="P10">2023<text:s/>m.<text:s/>gegužės 11<text:s/>d. <text:s/>Nr. T-64</text:p>
      <text:p text:style-name="P11">Joniškis</text:p>
      <text:p text:style-name="P12"/>
      <text:p text:style-name="P13"/>
      <text:p text:style-name="P14">Vadovaudamasi Lietuvos Respublikos vietos savivaldos įstatymo 15 straipsnio 2 dalies<text:s/><text:s text:c="6"/>4 punktu, 17 straipsnio 8 dalimi, 22 straipsnio 3 dalimi, 24<text:s/>straipsnio 1 dalimi, Joniškio rajono savivaldybės taryba <text:s/>n u s p r e n d ž i a:<text:s text:c="2"/></text:p>
      <text:p text:style-name="P15">Sudaryti tarybos įgaliojimų laikui šios sudėties Joniškio rajono savivaldybės antikorupcijos komisiją:</text:p>
      <text:p text:style-name="P16"><text:span text:style-name="T17">Vilius Adomaitis, Joniškio rajono savivaldybės tarybos narys;</text:span></text:p>
      <text:p text:style-name="P18">Gediminas Čepulis, Joniškio rajono savivaldybės tarybos narys;</text:p>
      <text:p text:style-name="P19">Antanas Karnišauskas, Joniškio rajono savivaldybės tarybos narys;</text:p>
      <text:p text:style-name="P20">Romas Karūžna, Joniškio rajono savivaldybės tarybos narys;</text:p>
      <text:p text:style-name="P21">Adelė Pociuvienė, Joniškio rajono savivaldybės tarybos narė;</text:p>
      <text:p text:style-name="P22">Benjaminas Rimdžius, Joniškio rajono savivaldybės tarybos narys;</text:p>
      <text:p text:style-name="P23">Edita Rudienė, Joniškio rajono savivaldybės tarybos narė;</text:p>
      <text:soft-page-break/>
      <text:p text:style-name="P24"><text:span text:style-name="T25">Indrė Stalnionienė, Joniškio verslininkų asociacijos narė.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6T05:58:00Z</meta:creation-date>
    <dc:date>2023-05-16T05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1032" meta:row-count="34" meta:non-whitespace-character-count="918"/>
  </office:meta>
</office:document-meta>
</file>