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letter-spacing="0.0222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4923in"/>
      <style:text-properties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923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PARTIJOS „JAUNOJI LIETUVA“ 2017 M. FINANSINIŲ ATASKAITŲ RINKINIO IR PRIEDŲ PATIKRINIMO</text:p>
      <text:p text:style-name="P18"/>
      <text:p text:style-name="P19">2018 m. lapkričio 6 d. Nr. Sp-126</text:p>
      <text:p text:style-name="P20">Vilnius</text:p>
      <text:p text:style-name="P21"/>
      <text:p text:style-name="P22"><text:span text:style-name="T23">Lietuvos Respublikos<text:s/></text:span><text:span text:style-name="T24">vyriausioji rinkimų komisija, vadovaudamasi Lietuvos Respublikos politinių partijų įstatymo 25 straipsnio 2 dalimi ir atsižvelgdama į Vyriausiosios rinkimų komisijos Politinių partijų ir politinių kampanijų finansavimo kontrolės skyriaus 2018 m. spalio 29</text:span><text:span text:style-name="T25"><text:s/></text:span><text:span text:style-name="T26">d. pažymą Nr. 3-61 (1.2) „Dėl partijos „Jaunoji Lietuva“ 2017 m. finansinių ataskaitų rinkinio ir priedų patikrinimo“,<text:s/></text:span><text:span text:style-name="T27">nusprendži</text:span><text:span text:style-name="T28">a</text:span><text:span text:style-name="T29">:</text:span></text:p>
      <text:p text:style-name="P30"><text:span text:style-name="T31">Pritarti Politinių partijų ir politinių kampanijų finansavimo kontrolės skyriaus 2018 m. spalio 29</text:span><text:span text:style-name="T32"><text:s/></text:span><text:span text:style-name="T33">d. pažymai Nr. 3-61 (1.</text:span><text:span text:style-name="T34">2) „Dėl partijos „Jaunoji Lietuva“ 2017 m. finansinių ataskaitų rinkinio ir priedų patikrinimo“ (pridedama).<text:s/></text:span>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</text:span><text:span text:style-name="T44"><text:tab/></text:span><text:span text:style-name="T45"><text:tab/></text:span><text:span text:style-name="T46"><text:tab/>Laura Matjošaityt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8-11-07T09:31:00Z</meta:creation-date>
    <dc:date>2018-11-07T09:31:00Z</dc:date>
    <meta:print-date>2017-10-25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15" meta:row-count="26" meta:non-whitespace-character-count="807"/>
  </office:meta>
</office:document-meta>
</file>