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3 STRAIPSNIO PAKEITIMO<text:s/></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3 straipsnio pakeitimas</text:span></text:p>
        <text:p text:style-name="P36"><text:span text:style-name="T37">Pakeisti 43 straipsnio 10 dalį ir ją išdėstyti taip:</text:span></text:p>
        <text:p text:style-name="P38"><text:span text:style-name="T39">„</text:span><text:span text:style-name="T40">10</text:span><text:span text:style-name="T41">. Pagal šio straipsnio 7 dalies 19–21 punktus informacija perduodama tik pateikus prašymą, kuriame prašymą teikianti įstaiga nurodo konkrečias užduotis, kurioms atlikti pagal teisės aktais nustatytus įgaliojimus būtina prašoma informacija. Prašyme turi būti tiksliai nurodyta prašoma informacija, jos mastas, forma ir atskleidimo ar perdavimo būdas. Informacija, kuri turi būti apibendrinta ar nuasmeninta, perduodama tik prašymą pateikusios įstaigos nurodytiems asmenims, kurie atlieka su prašymą pateikusios įstaigos įgaliojimais tiesiogiai susijusias funkcijas. Informacija, iš kurios tiesiogiai ar netiesiogiai galima nustatyti konkrečius asmens duomenis, gali būti teikiama tik Lietuvos banko patalpose.“</text:span></text:p>
        <text:p text:style-name="P42"/>
        <text:p text:style-name="P43"><text:span text:style-name="T44">2</text:span><text:span text:style-name="T45"><text:s/>straipsnis.<text:s/></text:span><text:span text:style-name="T46">Įstatymo įsigaliojimas<text:s/></text:span></text:p>
        <text:p text:style-name="P47"><text:span text:style-name="T48">Šis įstatymas įsigalioja 2024 m. lapkričio 1 d.<text:s/></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58:00Z</meta:creation-date>
    <dc:date>2024-11-01T00:58:00Z</dc:date>
    <meta:print-date>2004-12-10T05:45:00Z</meta:print-date>
    <meta:template xlink:href="Normal.dotm" xlink:type="simple"/>
    <meta:editing-cycles>2</meta:editing-cycles>
    <meta:editing-duration>PT0S</meta:editing-duration>
    <meta:document-statistic meta:page-count="2" meta:paragraph-count="8" meta:word-count="155" meta:character-count="1154" meta:row-count="32" meta:non-whitespace-character-count="1007"/>
  </office:meta>
</office:document-meta>
</file>