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 M. LAPKRIČIO 9 D. ĮSAKYMO NR. 621 „DĖL MOKAMŲ VISUOMENĖS SVEIKATOS PRIEŽIŪROS PASLAUGŲ, TEIKIAMŲ RADIACINĖS SAUGOS CENTRE IR JO SKYRIUOSE“ PAKEITIMO</text:p>
      <text:p text:style-name="P15"/>
      <text:p text:style-name="P16">2015 m. birželio 23 d. Nr. V- 793<text:s/></text:p>
      <text:p text:style-name="P17">Vilnius</text:p>
      <text:p text:style-name="P18"/>
      <text:p text:style-name="P19"/>
      <text:p text:style-name="P20"><text:span text:style-name="T21">P a k e i č i u <text:s/>Mokamų visuomenės sveikatos priežiūros paslaugų, teikiamų Radiacinės saugos centre ir jo skyriuose, sąrašą ir kainas (2 priedas), patvirtintus<text:s/></text:span><text:span text:style-name="T22">Lietuvos Respublikos sveikatos apsaugos ministro 2000 m. lapkričio 9 d. įsakymu Nr. 621 „Dėl mokamų visuomenės sveikatos priežiūros paslaugų, teikiamų Radiacinės saugos centre ir jo skyriuose“</text:span><text:span text:style-name="T23">, ir juos papildau šia pastaba: <text:s/></text:span></text:p>
      <text:p text:style-name="P24"><text:span text:style-name="T25">„Pastaba. Kai Radiacinės saugos centras dalyvauja viešuosiuose pirkimuose, atsižvelgiant į siūlomų teikti visuomenės sveikatos priežiūros paslaugų kiekį, siūlomoms teikti visuomenės <text:s/>sveikatos priežiūros paslaugoms vadovo sprendimu gali būti taikomos iki 20 procentų nuolaidos.“</text:span></text:p>
      <text:p text:style-name="P26"/>
      <text:p text:style-name="P27"/>
      <text:p text:style-name="P28"/>
      <text:p text:style-name="P29"><text:span text:style-name="T30">Sveikatos apsaugos ministrė<text:s/></text:span><text:span text:style-name="T3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5902in"/>
          <style:tab-stop style:type="center" style:position="3.247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7-06-08T08:11:00Z</meta:creation-date>
    <dc:date>2017-06-08T08:11:00Z</dc:date>
    <meta:print-date>2015-06-03T13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63" meta:row-count="15" meta:non-whitespace-character-count="942"/>
  </office:meta>
</office:document-meta>
</file>