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variant="small-caps" style:language-asian="lt" style:country-asian="LT"/>
    </style:style>
    <style:style style:name="P12" style:parent-style-name="Normal" style:family="paragraph">
      <style:paragraph-properties fo:text-align="center"/>
      <style:text-properties fo:font-variant="small-caps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indent="0.4923in"/>
      <style:text-properties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>Joniškio rajono savivaldybės TARYBA</text:p>
      <text:h text:style-name="P9" text:outline-level="2"/>
      <text:p text:style-name="P10">SPRENDIMAS</text:p>
      <text:p text:style-name="P11">DĖL JONIŠKIO RAJONO SAVIVALDYBĖS TARYBOS 2015 M. LAPKRIČIO 12 D. SPRENDIMO NR. T-203 „DĖL JONIŠKIO RAJONO SAVIVALDYBĖS TARYBOS VEIKLOS<text:s/>REGLAMENTO PATVIRTINIMO“ PAKEITIMO</text:p>
      <text:p text:style-name="P12"/>
      <text:p text:style-name="P13">2016 m. kovo 31 d. <text:s/>Nr. T-71</text:p>
      <text:p text:style-name="P14">Joniškis</text:p>
      <text:p text:style-name="P15"/>
      <text:p text:style-name="P16"/>
      <text:p text:style-name="P17"><text:span text:style-name="T18">Vadovaudamasi Lietuvos Respublikos vietos savivaldos įstatymo 18 straipsnio 1 dalimi, Joniškio rajono savivaldybės taryba n u s p r e n d ž i a:</text:span></text:p>
      <text:p text:style-name="P19"><text:span text:style-name="T20">Pakeisti Joniškio rajono savival</text:span><text:span text:style-name="T21">dybės tarybos 2015 m. lapkričio 12 d. sprendimo Nr. T-203 „Dėl Joniškio rajono savivaldybės tarybos veiklos reglamento patvirtinimo“ 4 punktą ir išdėstyti jį taip:</text:span></text:p>
      <text:p text:style-name="P22"><text:span text:style-name="T23">„</text:span><text:span text:style-name="T24">4</text:span><text:span text:style-name="T25">. Nustatyti, kad šio sprendimo 2 punktas ir 3.1 papunktis įsigalioja 2017 m. sausio 1 d.</text:span><text:span text:style-name="T26">“</text:span></text:p>
      <text:p text:style-name="Normal"/>
      <text:p text:style-name="Normal"/>
      <text:p text:style-name="Normal"/>
      <text:p text:style-name="P27"><text:span text:style-name="T28">Savivaldybės meras</text:span><text:span text:style-name="T29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4-17T06:16:00Z</meta:creation-date>
    <dc:date>2023-04-17T06:1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1" meta:character-count="744" meta:row-count="19" meta:non-whitespace-character-count="658"/>
  </office:meta>
</office:document-meta>
</file>