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ĮSAKYMAS</text:p>
      <text:p text:style-name="P11"/>
      <text:p text:style-name="P12">DĖL LIETUVOS RESPUBLIKOS SVEIKATOS APSAUGOS MINISTRO<text:s/></text:p>
      <text:p text:style-name="P13"><text:span text:style-name="T14">2002 M. KOVO 8 D. ĮSAKYMO<text:s/></text:span><text:a office:title="Dėl vaistų receptų rašymo ir vaistų išdavimo (pardavimo)" xlink:href="http://serveris/Litlex/ll.dll?Tekstas=1&amp;Id=53266&amp;BF=1" office:target-frame-name="FTurinys" xlink:show="replace"><text:span text:style-name="T15">NR. 112</text:span></text:a><text:span text:style-name="T16"><text:s/>„DĖL RECEPTŲ RAŠYMO IR VAISTŲ BEI KOMPENSUOJAMŲJŲ MEDICINOS PAGALBOS PRIEMONIŲ IŠDAVIMO (PARDAVIMO) GYVENTOJAMS“ PAKEITIMO<text:s/></text:span></text:p>
      <text:p text:style-name="P17"/>
      <text:p text:style-name="P18">2014 m.<text:s/>sausio 28<text:s/>d. Nr.<text:s/>V-126</text:p>
      <text:p text:style-name="P19">Vilnius</text:p>
      <text:p text:style-name="P20"/>
      <text:p text:style-name="P21"><text:span text:style-name="T22">P a k e i č i u Receptų rašymo ir vaistų bei kompensuojamųjų medicinos pagalbos priemonių išdavimo (pardavimo) gyventojams taisykles, patvirtintas Lietuvos Respublikos sveikatos apsaugos ministro 2002 m. kovo 8 d. įsakymu Nr. 112 „Dėl receptų rašymo ir vaistų bei kompensuojamųjų medicinos pagalbos priemonių išdavimo (pardavimo) gyventojams“:</text:span></text:p>
      <text:p text:style-name="P23"><text:span text:style-name="T24">1</text:span><text:span text:style-name="T25">. Pakeičiu 21 punktą ir jį išdėstau taip:<text:s/></text:span></text:p>
      <text:p text:style-name="P26"><text:span text:style-name="T27">„</text:span><text:span text:style-name="T28">21</text:span><text:span text:style-name="T29">. Ligoniams, sergantiems lėtinėmis ligomis, gydytojas gali išrašyti vaistų ilgesniam gydymo kursui, nurodydamas vaistų išdavimo periodiškumą (išduoti kas savaitę, kas mėnesį ir t. t.). Recepte būtina pažymėti „Ilgalaikiam gydymui“ ir patvirtinti parašu bei asmeniniu spaudu. Tokie receptai galioja iki 360 dienų ir suteikia ligoniui teisę pakartotinai įsigyti vaistų pagal tą patį receptą.“</text:span></text:p>
      <text:p text:style-name="P30"><text:span text:style-name="T31">2</text:span><text:span text:style-name="T32">. Pakeičiu 24.3 papunktį ir jį išdėstau taip:</text:span></text:p>
      <text:p text:style-name="Normal"><text:span text:style-name="T33">„</text:span><text:span text:style-name="T34">24.3</text:span><text:span text:style-name="T35">. su žyma „Ilgalaikiam gydymui“ – iki 360 dienų, įskaitant recepto išrašymo dieną;“.</text:span></text:p>
      <text:p text:style-name="Normal"/>
      <text:p text:style-name="Normal"/>
      <text:p text:style-name="Normal"/>
      <text:p text:style-name="P36"><text:span text:style-name="T37">Sveikatos apsaugos ministras<text:s/></text:span><text:span text:style-name="T38"><text:tab/></text:span><text:span text:style-name="T3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12-09T11:06:00Z</meta:creation-date>
    <dc:date>2015-12-09T11:06:00Z</dc:date>
    <meta:print-date>2014-01-16T11:12:00Z</meta:print-date>
    <meta:template xlink:href="ministro_isakymas.dot" xlink:type="simple"/>
    <meta:editing-cycles>2</meta:editing-cycles>
    <meta:editing-duration>PT0S</meta:editing-duration>
    <meta:document-statistic meta:page-count="1" meta:paragraph-count="10" meta:word-count="195" meta:character-count="1485" meta:row-count="33" meta:non-whitespace-character-count="1300"/>
  </office:meta>
</office:document-meta>
</file>