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font-style="italic" style:font-style-asian="italic"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font-style="italic" style:font-style-asian="italic" fo:color="#000000"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SAUSIO 19 D. NUTARIMO Nr.  35 „</text:span><text:span text:style-name="T19">DĖL SUTEIKTOS VALSTYBĖS PAGALBOS IR NEREIKŠMINGOS (</text:span><text:span text:style-name="T20">DE  MINIMIS</text:span><text:span text:style-name="T21">) PAGALBOS REGISTRO NUOSTATŲ PATVIRTINIMO“ PAKEITIMO</text:span><text:span text:style-name="T22"><text:s/></text:span></text:p>
      <text:p text:style-name="P23"/>
      <text:p text:style-name="P24"/>
      <text:p text:style-name="P25">2018 m. gruodžio 5 d. Nr. 1214</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Lietuvos Respublikos Vyriausybės 2005 m. sausio 19 d. nutarimą Nr. 35 „</text:span><text:span text:style-name="T35">Dėl Suteiktos valstybės pagalbos ir nereikšmingos<text:s/></text:span><text:span text:style-name="T36">(de minimis)<text:s/></text:span><text:span text:style-name="T37">pagalbos registro nuostatų patvirtinimo</text:span><text:span text:style-name="T38">“:</text:span></text:p>
      <text:p text:style-name="P39"><text:span text:style-name="T40">1</text:span><text:span text:style-name="T41">. Pakeisti<text:s/></text:span><text:span text:style-name="T42">preambulę ir ją išdėstyti taip:</text:span></text:p>
      <text:p text:style-name="P43"><text:span text:style-name="T44">„Vadovaudamasi Lietuvos Respublikos konkurencijos įstatymo 55 <text:s/>straipsnio 2 dalimi ir Lietuvos Respublikos valstybės informacinių išteklių valdymo įstatymo 18 straipsnio 2 dalimi, Lietuvos Respublikos Vyriausybė<text:s/></text:span><text:span text:style-name="T45">nutari</text:span><text:span text:style-name="T46">a:“.</text:span></text:p>
      <text:p text:style-name="P47"><text:span text:style-name="T48">2</text:span><text:span text:style-name="T49">.</text:span><text:span text:style-name="T50"><text:s/>Pakeisti nurodytu nutarimu patvirtintus Suteiktos valstybės pagalbos ir nereikšmingos<text:s/></text:span><text:span text:style-name="T51">(de  minimis</text:span><text:span text:style-name="T52">) pagalbos registro nuostatus:</text:span></text:p>
      <text:p text:style-name="P53"><text:span text:style-name="T54">2.1</text:span><text:span text:style-name="T55">. Pakeisti 1 punktą ir jį išdėstyti taip:</text:span></text:p>
      <text:p text:style-name="P56"><text:span text:style-name="T57">„</text:span><text:span text:style-name="T58">1</text:span><text:span text:style-name="T59">. Suteiktos valstybės pagalbos ir nereikšmingos (</text:span><text:span text:style-name="T60">de minimis</text:span><text:span text:style-name="T61">) pagalbos registro nuostatai (toliau – Nuostatai) reglamentuoja Suteiktos valstybės pagalbos ir nereikšmingos (</text:span><text:span text:style-name="T62">de minimis</text:span><text:span text:style-name="T63">) pagalbos registro (toliau – Registras) paskirtį, jo objektus ir jų registravimą, Registro valdytojo ir tvarkytojo funkcijas, teises ir pareigas, taip pat Registro duomenų, informacijos ir dokumentų (toliau – duomenys) tvarkymą ir teikimą, Registro sąveiką su kitais registrais, Registro duomenų saugą, Registro finansavimą, reorganizavimą ir likvidavimą.“</text:span></text:p>
      <text:p text:style-name="P64"><text:span text:style-name="T65">2.2</text:span><text:span text:style-name="T66">. Pakeisti 3 punktą ir jį išdėstyti taip:</text:span></text:p>
      <text:p text:style-name="P67"><text:span text:style-name="T68">„</text:span><text:span text:style-name="T69">3</text:span><text:span text:style-name="T70">. Registras tvarkomas</text:span><text:span text:style-name="T71"><text:s/></text:span><text:span text:style-name="T72">vadovaujantis Lietuvos Respublikos</text:span><text:span text:style-name="T73"><text:s/></text:span><text:span text:style-name="T74">valstybės informacinių išteklių valdymo įstatymu, 2016 m. balandžio 27 d. Europos Parlamento ir Tarybos reglamentu (ES) Nr. 2016/679 dėl fizinių asmenų apsaugos tvarkant asmens duomenis ir dėl laisvo tokių duomenų judėjimo ir kuriuo panaikinama Direktyva 95/46/EB (OL 2016 L 119, p. 1) (toliau – Reglamentas (ES)  Nr.  2016/679), Lietuvos Respublikos</text:span><text:span text:style-name="T75"><text:s/></text:span><text:span text:style-name="T76">asmens duomenų teisinės apsaugos įstatymu, Nuostatais, kitais, registrų veiklą reguliuojančiais teisės aktais.“</text:span></text:p>
      <text:p text:style-name="P77"><text:span text:style-name="T78">2.3</text:span><text:span text:style-name="T79">. Papildyti nauju 5.3 papunkčiu:</text:span></text:p>
      <text:p text:style-name="P80"><text:span text:style-name="T81">„</text:span><text:span text:style-name="T82">5.3</text:span><text:span text:style-name="T83">.</text:span><text:span text:style-name="T84"><text:s/>Finansų tarpininkas<text:s/></text:span><text:span text:style-name="T85">–</text:span><text:span text:style-name="T86"><text:s/></text:span><text:span text:style-name="T87">kaip apibrėžta<text:s/></text:span><text:span text:style-name="T88">2014 m. birželio 17 d. Komisijos reglamente (ES) Nr. 651/2014, kuriuo tam tikrų kategorijų pagalba skelbiama suderinama su vidaus rinka taikant Sutarties 107 ir 108 straipsnius (OL 2014 L 187, p. 1).“<text:s/></text:span></text:p>
      <text:p text:style-name="P89"><text:span text:style-name="T90">2.4</text:span><text:span text:style-name="T91">. Buvusius 5.3–5.13 papunkčius laikyti atitinkamai 5.4–5.14 papunkčiais.</text:span></text:p>
      <text:p text:style-name="P92"><text:span text:style-name="T93">2.5</text:span><text:span text:style-name="T94">. Pakeisti 5.4 papunktį ir jį išdėstyti taip:</text:span></text:p>
      <text:p text:style-name="P95"><text:span text:style-name="T96">„</text:span><text:span text:style-name="T97">5.4</text:span><text:span text:style-name="T98">.<text:s/></text:span><text:span text:style-name="T99">Individuali valstybės pagalba</text:span><text:span text:style-name="T100"><text:s/></text:span><text:span text:style-name="T101">(toliau - individuali pagalba)</text:span><text:span text:style-name="T102"><text:s/></text:span><text:span text:style-name="T103">–</text:span><text:span text:style-name="T104"><text:s/>kaip apibrėžta 2015 m. liepos 13 d. Tarybos reglamente (ES) Nr. 2015/1589, nustatančiame išsamias<text:s/></text:span><text:soft-page-break/><text:span text:style-name="T105">Sutarties dėl Europos Sąjungos veikimo 108 straipsnio taikymo taisykles (OL 2015 L  248, p. 9) (toliau – Reglamentas (ES) Nr. 2015/1589).“</text:span></text:p>
      <text:p text:style-name="P106"><text:span text:style-name="T107">2.6</text:span><text:span text:style-name="T108">. Pakeisti 5.13 papunktį ir jį išdėstyti taip:</text:span></text:p>
      <text:p text:style-name="P109"><text:span text:style-name="T110">„</text:span><text:span text:style-name="T111">5.13</text:span><text:span text:style-name="T112">.</text:span><text:span text:style-name="T113"><text:s/></text:span><text:span text:style-name="T114">Valstybės pagalbos schema<text:s/></text:span><text:span text:style-name="T115">(pagalbos schema)</text:span><text:span text:style-name="T116"><text:s/>–<text:s/></text:span><text:span text:style-name="T117">kaip apibrėžta<text:s/></text:span><text:span text:style-name="T118">Reglamente (ES) Nr.  2015/1589.“</text:span></text:p>
      <text:p text:style-name="P119"><text:span text:style-name="T120">2.7</text:span><text:span text:style-name="T121">.<text:s/></text:span><text:span text:style-name="T122">Pakeisti 5.14 papunktį ir jį išdėstyti taip:</text:span></text:p>
      <text:p text:style-name="P123"><text:span text:style-name="T124">„</text:span><text:span text:style-name="T125">5.14</text:span><text:span text:style-name="T126">.</text:span><text:span text:style-name="T127"><text:s/>Kitos Nuostatuose vartojamos sąvokos atitinka Valstybės informacinių išteklių valdymo įstatyme, Lietuvos Respublikos konkurencijos įstatyme,<text:s/></text:span><text:span text:style-name="T128">Reglamente (ES)  Nr.  2016/679 ir Asmens duomenų teisinės apsaugos įstatyme</text:span><text:span text:style-name="T129"><text:s/>apibrėžtas sąvokas.“</text:span></text:p>
      <text:p text:style-name="P130"><text:span text:style-name="T131">2.8</text:span><text:span text:style-name="T132">.</text:span><text:span text:style-name="T133"><text:s/></text:span><text:span text:style-name="T134">Pakeisti 6 punktą ir jį išdėstyti taip:</text:span></text:p>
      <text:p text:style-name="P135"><text:span text:style-name="T136">„</text:span><text:span text:style-name="T137">6</text:span><text:span text:style-name="T138">. Registro valdytoja ir tvarkytoja yra Lietuvos Respublikos konkurencijos taryba. Ji kartu yra asmens duomenų valdytoja.“</text:span></text:p>
      <text:p text:style-name="P139"><text:span text:style-name="T140">2.9</text:span><text:span text:style-name="T141">. Pakeisti 7 punktą ir jį išdėstyti taip:</text:span></text:p>
      <text:p text:style-name="P142"><text:span text:style-name="T143">„</text:span><text:span text:style-name="T144">7</text:span><text:span text:style-name="T145">. Registro asmens duomenų valdytojas atlieka<text:s/></text:span><text:span text:style-name="T146">Reglamento (ES) Nr.  2016/679 ir<text:s/></text:span><text:span text:style-name="T147">Valstybės informacinių išteklių valdymo įstatymo nustatytas funkcijas, turi šiame įstatyme ir<text:s/></text:span><text:span text:style-name="T148">Reglamente (ES) Nr. 2016/679 nustatytas teises ir pareigas</text:span><text:span text:style-name="T149">.“</text:span></text:p>
      <text:p text:style-name="P150"><text:span text:style-name="T151">2.10</text:span><text:span text:style-name="T152">. Pakeisti 10 punkto pirmąją pastraipą ir ją išdėstyti taip:</text:span></text:p>
      <text:p text:style-name="P153"><text:span text:style-name="T154">„</text:span><text:span text:style-name="T155">10</text:span><text:span text:style-name="T156">. Registre tvarkomi šie duomenys apie suteiktą valstybės pagalbą, kuri laikoma esama pagalba pagal Reglamento<text:s/></text:span><text:span text:style-name="T157">(ES) Nr. 2015/1589</text:span><text:span text:style-name="T158"><text:s/></text:span><text:span text:style-name="T159">1 straipsnio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ir bendrųjų išimčių reglamentuose, priimtuose pagal<text:s/></text:span><text:span text:style-name="T160">2015 m. liepos 13 d. Tarybos reglamento (ES) Nr. 2015/1588 dėl Sutarties dėl Europos Sąjungos veikimo 107 ir 108 straipsnių taikymo kai kurioms horizontalios valstybės pagalbos rūšims (OL  2015 L 248, p. 1) 1  straipsnį,</text:span><text:span text:style-name="T161"><text:s/></text:span><text:span text:style-name="T162">ir duomenys apie nereikšmingą (</text:span><text:span text:style-name="T163">de minimis</text:span><text:span text:style-name="T164">) pagalbą:</text:span><text:span text:style-name="T165">“.</text:span></text:p>
      <text:p text:style-name="P166"><text:span text:style-name="T167">2.11</text:span><text:span text:style-name="T168">. Pakeisti 10.7 papunktį ir jį išdėstyti taip:</text:span></text:p>
      <text:p text:style-name="P169"><text:span text:style-name="T170">„</text:span><text:span text:style-name="T171">10.7</text:span><text:span text:style-name="T172">. suma<text:s/></text:span><text:span text:style-name="T173">(jeigu viename iš Nuostatų 10.8 papunktyje paminėtų dokumentų nurodyta ir diskontuota, ir nominali pagalbos suma, Registrui pateikiami duomenys apie diskontuotą pagalbos sumą);“</text:span><text:span text:style-name="T174">.</text:span></text:p>
      <text:p text:style-name="P175"><text:span text:style-name="T176">2.12</text:span><text:span text:style-name="T177">. Pakeisti 10.9 papunktį ir jį išdėstyti taip:</text:span></text:p>
      <text:p text:style-name="P178"><text:span text:style-name="T179">„</text:span><text:span text:style-name="T180">10.9</text:span><text:span text:style-name="T181">. valstybės pagalbos ir (ar) nereikšmingos (</text:span><text:span text:style-name="T182">de minimis</text:span><text:span text:style-name="T183">) pagalbos gavėjas (juridinio asmens pavadinimas, teisinė forma, kodas; fizinio asmens vardas ir pavardė, asmens kodas; nereikšmingos (</text:span><text:span text:style-name="T184">de minimis</text:span><text:span text:style-name="T185">)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186">de  minimis</text:span><text:span text:style-name="T187">) pagalbą teikiami<text:s/></text:span><text:span text:style-name="T188">Lietuvos Respublikos konkurencijos tarybos nustatyta tvarka</text:span><text:span text:style-name="T189">, kuria teikiama informacija apie valstybės pagalbą ir nereikšmingą (</text:span><text:span text:style-name="T190">de minimis</text:span><text:span text:style-name="T191">) pagalb</text:span><text:span text:style-name="T192">ą</text:span><text:span text:style-name="T193">;“.</text:span></text:p>
      <text:p text:style-name="P194"><text:span text:style-name="T195">2.13</text:span><text:span text:style-name="T196">. Pakeisti 15 punktą ir jį išdėstyti taip:</text:span></text:p>
      <text:p text:style-name="P197"><text:span text:style-name="T198">„</text:span><text:span text:style-name="T199">15</text:span><text:span text:style-name="T200">. Registro duomenų teikėjai privalo</text:span><text:span text:style-name="T201"><text:s/>Nuostatų nustatyta tvarka ir terminais teikti Registrui tikslius, išsamius ir teisingus duomenis (toliau – tikslūs duomenys) apie suteiktą valstybės pagalbą ir nereikšmingą (</text:span><text:span text:style-name="T202">de minimis</text:span><text:span text:style-name="T203">) pagalbą.</text:span><text:span text:style-name="T204"><text:s/></text:span><text:span text:style-name="T205">Tais atvejais, kai įgyvendinant rizikos finansų priemones valstybės pagalba atsiranda finansų tarpininkų lygmeniu, Registro duomenų teikėjai neteikia Registrui duomenų apie finansų tarpininkams suteiktą valstybės pagalbą.“</text:span></text:p>
      <text:p text:style-name="P206"><text:span text:style-name="T207">2.14</text:span><text:span text:style-name="T208">. Pakeisti 18 punktą ir jį išdėstyti taip:</text:span></text:p>
      <text:p text:style-name="P209"><text:span text:style-name="T210">„</text:span><text:span text:style-name="T211">18</text:span><text:span text:style-name="T212">.<text:s/></text:span><text:span text:style-name="T213">Duomenys apie suteiktą valstybės pagalbą teikiami ne vėliau kaip per 20 darbo dienų, o duomenys apie suteiktą nereikšmingą<text:s/></text:span><text:span text:style-name="T214">(de  minimis)</text:span><text:span text:style-name="T215"><text:s/>pagalbą – ne vėliau kaip per 5 darbo dienas nuo priimto sprendimo ją suteikti</text:span><text:span text:style-name="T216">.“</text:span></text:p>
      <text:p text:style-name="P217"><text:span text:style-name="T218">2.15</text:span><text:span text:style-name="T219">. Pakeisti 43 punktą ir jį išdėstyti taip:</text:span></text:p>
      <text:p text:style-name="P220"><text:span text:style-name="T221">„</text:span><text:span text:style-name="T222">43</text:span><text:span text:style-name="T223">. Registro duomenys, išskyrus asmens duomenis, kurie teikiami Reglamente (ES) Nr.  2016/679 ir</text:span><text:span text:style-name="T224"><text:s/></text:span><text:span text:style-name="T225">Asmens duomenų teisinės apsaugos įstatymo nustatytomis sąlygomis, asmenims, pakartotinai naudojantiems Registro duomenis, teikiami Nuostatų 35–40 punktuose nustatyta tvarka.“</text:span></text:p>
      <text:p text:style-name="P226"><text:span text:style-name="T227">2.16</text:span><text:span text:style-name="T228">.<text:s/></text:span><text:span text:style-name="T229">Pakeisti 45 punktą ir jį išdėstyti taip:</text:span></text:p>
      <text:p text:style-name="P230"><text:span text:style-name="T231">„</text:span><text:span text:style-name="T232">45</text:span><text:span text:style-name="T233">. Registro</text:span><text:span text:style-name="T234"><text:s/>duomenys į užsienio valstybes teikiami Valstybės informacinių išteklių valdymo įstatymo ir Reglamente (ES) Nr.  2016/679</text:span><text:span text:style-name="T235"><text:s/></text:span><text:span text:style-name="T236">nustatyta tvarka.“</text:span></text:p>
      <text:p text:style-name="P237"><text:span text:style-name="T238">2.17</text:span><text:span text:style-name="T239">. Pakeisti 46 punktą ir jį išdėstyti taip:</text:span></text:p>
      <text:p text:style-name="P240"><text:span text:style-name="T241">„</text:span><text:span text:style-name="T242">46</text:span><text:span text:style-name="T243">. Registre tvarkomi asmens duomenys naudojami ir teikiami vadovaujantis Reglamentu (ES) Nr.<text:s/></text:span><text:span text:style-name="T244">2016/679,</text:span><text:span text:style-name="T245"><text:s/></text:span><text:span text:style-name="T246">Asmens duomenų teisinės apsaugos įstatymu, Lietuvos Respublikos konkurencijos tarybos pirmininko patvirtintomis<text:s/></text:span><text:span text:style-name="T247">asmens duomenų tvarkymo Lietuvos Respublikos konkurencijos taryboje taisyklėmis</text:span><text:span text:style-name="T248">.“</text:span></text:p>
      <text:p text:style-name="P249"><text:span text:style-name="T250">2.18</text:span><text:span text:style-name="T251">. Pakeisti 47 punktą ir jį išdėstyti taip:</text:span></text:p>
      <text:p text:style-name="P252"><text:span text:style-name="T253">„</text:span><text:span text:style-name="T254">47</text:span><text:span text:style-name="T255">. Registro duomenų sauga užtikrinama vadovaujantis, Valstybės informacinių išteklių valdymo įstatymu, Lietuvos Respublikos kibernetinio saugumo įstatymu,</text:span><text:span text:style-name="T256"><text:s/></text:span><text:span text:style-name="T257">Reglamentu (ES) Nr.  2016/679,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 taip pat atsižvelgiant ir į kitus duomenų saugą reglamentuojančių teisės aktų reikalavimus.“</text:span></text:p>
      <text:p text:style-name="P258"/>
      <text:p text:style-name="P259"/>
      <text:p text:style-name="P260">Ministras Pirmininkas<text:tab/>Saulius Skvernelis</text:p>
      <text:p text:style-name="P261"/>
      <text:p text:style-name="P262"/>
      <text:p text:style-name="P263"/>
      <text:p text:style-name="P264"><text:span text:style-name="T265">Ūkio ministras</text:span><text:span text:style-name="T26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16:01:00Z</meta:creation-date>
    <dc:date>2018-12-11T16:01:00Z</dc:date>
    <meta:print-date>2017-06-01T05:28:00Z</meta:print-date>
    <meta:template xlink:href="Normal.dotm" xlink:type="simple"/>
    <meta:editing-cycles>2</meta:editing-cycles>
    <meta:editing-duration>PT0S</meta:editing-duration>
    <meta:document-statistic meta:page-count="3" meta:paragraph-count="184" meta:word-count="1064" meta:character-count="8680" meta:row-count="236" meta:non-whitespace-character-count="7800"/>
  </office:meta>
</office:document-meta>
</file>