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2 dalį ir ją išdėstyti taip:</text:span></text:p>
        <text:p text:style-name="P38"><text:span text:style-name="T39">„</text:span><text:span text:style-name="T40">2</text:span><text:span text:style-name="T41">. Asmenys, nurodyti Valstybinio socialinio draudimo įstatymo 4 straipsnio 1–5 dalyse, ir 4 straipsnio 6 dalyje nurodyti</text:span><text:span text:style-name="T42"><text:s/></text:span><text:span text:style-name="T43">asmenys, a</text:span><text:span text:style-name="T44">tlygintinai einantys renkamąsias ar skiriamąsias pareigas, moka 6,98 procento dydžio privalomojo sveikatos draudimo įmokas nuo Valstybinio socialinio draudimo įstatymo nustatyta tvarka asmeniui apskaičiuotų pajamų, nuo kurių skaičiuojamos socialinio draudi</text:span><text:span text:style-name="T45">mo įmoko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2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9:00Z</meta:creation-date>
    <dc:date>2021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1" meta:character-count="832" meta:row-count="49" meta:non-whitespace-character-count="736"/>
  </office:meta>
</office:document-meta>
</file>