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RADVILĖS MORKŪNAITĖS-MIKULĖNIENĖS DALYVAVIMO EUROPOS SĄJUNGOS REIKALŲ PARLAMENTINIŲ KOMITETŲ KONFERENCIJOS (COSAC) PIRMININKŲ SUSITIKIME</text:p>
      <text:p text:style-name="P21"/>
      <text:p text:style-name="P22"><text:span text:style-name="T23">2023</text:span><text:span text:style-name="T24"><text:s/>m.<text:s/></text:span><text:span text:style-name="T25">rugpjūčio</text:span><text:span text:style-name="T26"><text:s/></text:span><text:span text:style-name="T27">9</text:span><text:span text:style-name="T28"><text:s/>d. Nr. SV-S-</text:span><text:span text:style-name="T29">104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Pirmininko pavaduotoją Radvilę Morkūnaitę-Mikulėnienę 2023 m. rugsėjo 17–19 d. dalyvauti<text:s/></text:span>Europos Sąjungos reikalų parlamentinių komitetų konferencijos (COSAC) pirmininkų susitikime<text:span text:style-name="T43"><text:s/>Madride (Ispanijos Karalystė).</text:span></text:p>
        <text:p text:style-name="P44"><text:span text:style-name="T45">Kartu vyksta Lietuvos Respublikos Seim</text:span><text:span text:style-name="T46">o kanceliarijos Europos reikalų komiteto biuro vedėja Dainora Asevičienė.</text:span></text:p>
        <text:p text:style-name="P47"><text:span text:style-name="T48">2</text:span><text:span text:style-name="T49">.<text:s/></text:span>Pavesti Seimo kanceliarijai apmokėti komandiruotės išlaidas iš<text:s/><text:span text:style-name="T50">Seimo komitetų dalyvavimui pirmininkavimo Europos Sąjungos Tarybai parlamentiniuose ir Europos Parlamento rengia</text:span><text:span text:style-name="T51">muose susitikimuose skirtų<text:s/></text:span>lėšų<text:span text:style-name="T52">.</text:span>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9-13T13:11:00Z</meta:creation-date>
    <dc:date>2023-09-13T13:1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4" meta:character-count="921" meta:row-count="32" meta:non-whitespace-character-count="815"/>
  </office:meta>
</office:document-meta>
</file>