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language-asian="lt" style:country-asian="LT"/>
    </style:style>
    <style:style style:name="P14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6 m. LAPKRIČIO 3 D. SPRENDIMO NR. T-182 „DĖL NEVEIKSNIŲ ASMENŲ BŪKLĖS PERŽIŪRĖJIMO KOMISIJOS SUDARYMO IR KOMISIJOS VEIKLOS NUOSTATŲ PATVIRTINIMO“ pakeitimo</text:p>
      <text:p text:style-name="P12"/>
      <text:p text:style-name="P13">2017 m. rugsėjo 28 d.<text:s/>Nr. T-214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 n u s p r e n d ž i a:</text:span></text:p>
      <text:p text:style-name="P19"><text:span text:style-name="T20">Pakeisti Neveiksnių asmenų būklės peržiūrėjimo komisijos,</text:span><text:span text:style-name="T21"><text:s/>sudarytos Joniškio rajono savivaldybės tarybos 2016 m. lapkričio 3 d. sprendimu Nr. T-182 „Dėl Neveiksnių asmenų būklės peržiūrėjimo komisijos sudarymo ir komisijos veiklos nuostatų patvirtinimo“, sudėtį ir<text:s/></text:span><text:span text:style-name="T22">vietoj Gerdos Petrėnaitės – Joniškio rajono savivaldybės administracijos Teisės ir metrikacijos skyriaus vyriausiosios specialistės, įrašyti Nijolę Dakanienę – Joniškio rajono savivaldybės administracijos Socialinės paramos ir sveikatos skyriaus vyriausiąją specialistę.</text:span></text:p>
      <text:p text:style-name="P23"><text:span text:style-name="T24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10:01:00Z</meta:creation-date>
    <dc:date>2017-10-03T10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197" meta:row-count="52" meta:non-whitespace-character-count="1044"/>
  </office:meta>
</office:document-meta>
</file>