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UTIKIMO REORGANIZUOTI VALSTYBĖS ĮMONES MIŠKŲ URĖDIJAS</text:p>
      <text:p text:style-name="P15"/>
      <text:p text:style-name="P16">2017 m. rugpjūčio 2 d. Nr. 647</text:p>
      <text:p text:style-name="P17">Vilnius</text:p>
      <text:p text:style-name="P18"/>
      <text:p text:style-name="P19"/>
      <text:p text:style-name="P20"><text:span text:style-name="T21">Vadovaudamasi Lietuvos Respublikos civilinio kodekso 2.97 straipsnio 3 dalimi ir Lietuvos Respublikos valstybės ir savivaldybės įmonių įstatymo 18 straipsniu, Lietuvos Respublikos Vyriausybė</text:span><text:span text:style-name="T22"><text:s/>nutari</text:span><text:span text:style-name="T23">a:</text:span></text:p>
      <text:p text:style-name="P24"><text:span text:style-name="T25">1</text:span><text:span text:style-name="T26">. Sutikti, kad būtų reorganizuotos:<text:s/></text:span></text:p>
      <text:p text:style-name="P27"><text:span text:style-name="T28">1.1</text:span><text:span text:style-name="T29">. valstybės įmonė Alytaus miškų urėdija (įmonės kodas –191800857 buveinės adresas – Alytaus m. sav. Alytaus m. Medelyno g. 33);</text:span></text:p>
      <text:p text:style-name="P30"><text:span text:style-name="T31">1.2</text:span><text:span text:style-name="T32">. valstybės įmonė Anykščių miškų urėdija (įmonės kodas – 154117499, buveinės adresas – Anykščių r. sav. Anykščių m. Vilniaus g. 101);</text:span></text:p>
      <text:p text:style-name="P33"><text:span text:style-name="T34">1.3</text:span><text:span text:style-name="T35">. valstybės įmonė Biržų miškų urėdija (įmonės kodas – 191801197, buveinės adresas – Biržų r. sav. Biržų m. J. Basanavičiaus g. 62);</text:span></text:p>
      <text:p text:style-name="P36"><text:span text:style-name="T37">1.4</text:span><text:span text:style-name="T38">. valstybės įmonė Druskininkų miškų urėdija (įmonės kodas – 252145020, <text:s/>buveinės adresas – Druskininkų sav. Druskininkų m. M. K. Čiurlionio g. 96);</text:span></text:p>
      <text:p text:style-name="P39"><text:span text:style-name="T40">1.5</text:span><text:span text:style-name="T41">. valstybės įmonė Dubravos eksperimentinė – mokomoji miškų urėdija (įmonės kodas – 191801382, buveinės adresas – Kauno r. sav., Girionių k., Liepų g. 12);</text:span></text:p>
      <text:p text:style-name="P42"><text:span text:style-name="T43">1.6</text:span><text:span text:style-name="T44">. valstybės įmonė Ignalinos miškų urėdija (įmonės kodas – 191801425, buveinės adresas – Ignalinos r. sav. Ignalinos m. Ažušilės g. 18);</text:span></text:p>
      <text:p text:style-name="P45"><text:span text:style-name="T46">1.7</text:span><text:span text:style-name="T47">. valstybės įmonė Jonavos miškų urėdija (įmonės kodas – 156907517, buveinės adresas – Jonavos r. sav. Jonavos m. Miško g. 1);</text:span></text:p>
      <text:p text:style-name="P48"><text:span text:style-name="T49">1.8</text:span><text:span text:style-name="T50">. valstybės įmonė Joniškio miškų urėdija (įmonės kodas – 157671799, buveinės adresas – Joniškio r. sav. Beržininkų k. Urėdijos g. 1);</text:span></text:p>
      <text:p text:style-name="P51"><text:span text:style-name="T52">1.9</text:span><text:span text:style-name="T53">. valstybės įmonė Jurbarko miškų urėdija (įmonės kodas – 158327192, buveinės adresas – Jurbarko r. sav. Jurbarko m. Miškininkų g. 5);</text:span></text:p>
      <text:p text:style-name="P54"><text:span text:style-name="T55">1.10</text:span><text:span text:style-name="T56">. valstybės įmonė Kaišiadorių miškų urėdija (įmonės kodas – 158985240, buveinės adresas – Kaišiadorių r. sav. Kaišiadorių m. Miškininkų g. 1);</text:span></text:p>
      <text:p text:style-name="P57"><text:span text:style-name="T58">1.11</text:span><text:span text:style-name="T59">. valstybės įmonė Kauno miškų urėdija (įmonės kodas – 159986516, <text:s/>buveinės adresas – Kauno m. sav. Kauno m. Romainių g. 2);</text:span></text:p>
      <text:p text:style-name="P60"><text:span text:style-name="T61">1.12</text:span><text:span text:style-name="T62">. valstybės įmonė Kazlų Rūdos mokomoji miškų urėdija (įmonės kodas – 165841621, buveinės adresas – Kazlų Rūdos sav. Kazlų Rūdos m. Miškininkų g. 1);</text:span></text:p>
      <text:p text:style-name="P63"><text:span text:style-name="T64">1.13</text:span><text:span text:style-name="T65">. valstybės įmonė Kėdainių miškų urėdija (įmonės kodas – 161592464, <text:s/>buveinės adresas – Kėdainių r. sav. Kėdainių m. S. Dariaus ir S. Girėno g. 46);</text:span></text:p>
      <text:p text:style-name="P66"><text:span text:style-name="T67">1.14</text:span><text:span text:style-name="T68">. valstybės įmonė Kretingos miškų urėdija (įmonės kodas – 164298560, buveinės adresas – Kretingos r. sav. Kretingos m. Savanorių g. 27);</text:span></text:p>
      <text:p text:style-name="P69"><text:span text:style-name="T70">1.15</text:span><text:span text:style-name="T71">. valstybės įmonė Kupiškio miškų urėdija (įmonės kodas – 160185871, buveinės adresas – Kupiškio r. sav. Kupiškio m. Vilniaus g. 33);</text:span></text:p>
      <text:p text:style-name="P72"><text:span text:style-name="T73">1.16</text:span><text:span text:style-name="T74">. valstybės įmonė Kuršėnų miškų urėdija (įmonės kodas – 175651638, buveinės adresas – Šiaulių r. sav. Kuršėnų m. Gedimino g. 4A);</text:span></text:p>
      <text:p text:style-name="P75"><text:span text:style-name="T76">1.17</text:span><text:span text:style-name="T77">. valstybės įmonė Marijampolės miškų urėdija (įmonės kodas – 151411816, buveinės adresas – Marijampolės sav. Marijampolės m. Vilkaviškio g. 71);</text:span></text:p>
      <text:p text:style-name="P78"><text:span text:style-name="T79">1.18</text:span><text:span text:style-name="T80">. valstybės įmonė Mažeikių miškų urėdija (įmonės kodas – 166484784, buveinės adresas – Mažeikių r. sav. Mažeikių m. Senkelio g. 14);</text:span></text:p>
      <text:p text:style-name="P81"><text:span text:style-name="T82">1.19</text:span><text:span text:style-name="T83">. valstybės įmonė Nemenčinės miškų urėdija (įmonės kodas – 191803052, buveinės adresas – Vilniaus r. sav. Nemenčinės m. Vilniaus g. 60);</text:span></text:p>
      <text:p text:style-name="P84"><text:span text:style-name="T85">1.20</text:span><text:span text:style-name="T86">. valstybės įmonė Pakruojo miškų urėdija (įmonės kodas – 191803248, buveinės adresas – Pakruojo r. sav. Linksmučių k. Miško g. 2);</text:span></text:p>
      <text:p text:style-name="P87"><text:span text:style-name="T88">1.21</text:span><text:span text:style-name="T89">. valstybės įmonė Panevėžio miškų urėdija (įmonės kodas – 168689193, buveinės adresas – Panevėžio m. sav. Panevėžio m. Parko g. 32);</text:span></text:p>
      <text:p text:style-name="P90"><text:span text:style-name="T91">1.22</text:span><text:span text:style-name="T92">. valstybės įmonė Prienų miškų urėdija (įmonės kodas – 191803586, buveinės adresas – Prienų r. sav. Ignacavos k. Miškininkų g. 2);</text:span></text:p>
      <text:p text:style-name="P93"><text:span text:style-name="T94">1.23</text:span><text:span text:style-name="T95">. valstybės įmonė Radviliškio miškų urėdija (įmonės kodas – 171471169, buveinės adresas – Radviliškio r. sav. Radviliškio m. Šiaulių g. 31);</text:span></text:p>
      <text:p text:style-name="P96"><text:span text:style-name="T97">1.24</text:span><text:span text:style-name="T98">. valstybės įmonė Raseinių miškų urėdija (įmonės kodas – 172428256, buveinės adresas – Raseinių r. sav. Norgėlų k. Akacijų g. 1);</text:span></text:p>
      <text:p text:style-name="P99"><text:span text:style-name="T100">1.25</text:span><text:span text:style-name="T101">. valstybės įmonė Rietavo miškų urėdija (įmonės kodas – 270541690, buveinės adresas – Rietavo sav. Rietavo m. Taikos g. 4A);</text:span></text:p>
      <text:p text:style-name="P102"><text:span text:style-name="T103">1.26</text:span><text:span text:style-name="T104">. valstybės įmonė Rokiškio miškų urėdija (įmonės kodas – 173235712, buveinės adresas – Rokiškio r. sav. Rokiškio m. Sakališkio g. 2);</text:span></text:p>
      <text:p text:style-name="P105"><text:span text:style-name="T106">1.27</text:span><text:span text:style-name="T107">. valstybės įmonė Šakių miškų urėdija (įmonės kodas – 191805975, buveinės adresas – Šakių r. sav. Giedručių k. Miško g. 1);</text:span></text:p>
      <text:p text:style-name="P108"><text:span text:style-name="T109">1.28</text:span><text:span text:style-name="T110">. valstybės įmonė Šalčininkų miškų urėdija (įmonės kodas – 291806010, buveinės adresas – Šalčininkų r. sav. Šalčininkų m. Nepriklausomybės g. 33);</text:span></text:p>
      <text:p text:style-name="P111"><text:span text:style-name="T112">1.29</text:span><text:span text:style-name="T113">. valstybės įmonė Šiaulių miškų urėdija (įmonės kodas – 275652730, buveinės adresas – Šiaulių r. sav. Toliočių k. Žalioji g. 2);</text:span></text:p>
      <text:p text:style-name="P114"><text:span text:style-name="T115">1.30</text:span><text:span text:style-name="T116">. valstybės įmonė Šilutės miškų urėdija (įmonės kodas – 177359383, buveinės adresas – Šilutės r. sav. Šilutės m. Nemuno g. 15);</text:span></text:p>
      <text:p text:style-name="P117"><text:span text:style-name="T118">1.31</text:span><text:span text:style-name="T119">. valstybės įmonė Švenčionėlių miškų urėdija (įmonės kodas – 291804340, buveinės adresas – Švenčionių r. sav. Švenčionėlių m. Žeimenos g. 49);</text:span></text:p>
      <text:p text:style-name="P120"><text:span text:style-name="T121">1.32</text:span><text:span text:style-name="T122">. valstybės įmonė Tauragės miškų urėdija (įmonės kodas – 179749752, buveinės adresas – Tauragės r. sav. Tauragės m. Vytauto g. 125);</text:span></text:p>
      <text:p text:style-name="P123"><text:span text:style-name="T124">1.33</text:span><text:span text:style-name="T125">. valstybės įmonė Telšių miškų urėdija (įmonės kodas – 180715277, buveinės adresas – Telšių r. sav. Berkinėnų k. Miškininkų g. 4);</text:span></text:p>
      <text:p text:style-name="P126"><text:span text:style-name="T127">1.34</text:span><text:span text:style-name="T128">. valstybės įmonė Tytuvėnų miškų urėdija (įmonės kodas – 162745621, buveinės adresas – Kelmės r. sav. Tytuvėnų m. Miškininkų g. 2);</text:span></text:p>
      <text:p text:style-name="P129"><text:span text:style-name="T130">1.35</text:span><text:span text:style-name="T131">. valstybės įmonė Trakų miškų urėdija (įmonės kodas – 181542383, buveinės adresas – Trakų r. sav. Rubežiaus k. Miškininkų g. 8);</text:span></text:p>
      <text:p text:style-name="P132"><text:span text:style-name="T133">1.36</text:span><text:span text:style-name="T134">. valstybės įmonė Ukmergės miškų urėdija (įmonės kodas – 182742796, buveinės adresas – Ukmergės r. sav. Ukmergės m. Vilniaus g. 140);</text:span></text:p>
      <text:p text:style-name="P135"><text:span text:style-name="T136">1.37</text:span><text:span text:style-name="T137">. valstybės įmonė Utenos miškų urėdija (įmonės kodas – 184088345, buveinės adresas – Utenos r. sav. Utenos m. Molėtų g. 51);</text:span></text:p>
      <text:p text:style-name="P138"><text:span text:style-name="T139">1.38</text:span><text:span text:style-name="T140">. valstybės įmonė Valkininkų miškų urėdija (įmonės kodas – 191805060, buveinės adresas – Varėnos r. sav. Valkininkų mstl. Miškininkų g. 1);</text:span></text:p>
      <text:p text:style-name="P141"><text:span text:style-name="T142">1.39</text:span><text:span text:style-name="T143">. valstybės įmonė Varėnos miškų urėdija (įmonės kodas – 191805256, buveinės adresas – Varėnos r. sav. Varėnos m. Miškininkų g. 5);</text:span></text:p>
      <text:p text:style-name="P144"><text:span text:style-name="T145">1.40</text:span><text:span text:style-name="T146">. valstybės įmonė Veisiejų miškų urėdija (įmonės kodas – 165233971, buveinės adresas – Lazdijų r. sav. Kalvelių k. Lazdijų pl. 19);</text:span></text:p>
      <text:p text:style-name="P147"><text:span text:style-name="T148">1.41</text:span><text:span text:style-name="T149">. valstybės įmonė Vilniaus miškų urėdija (įmonės kodas – 191805594, buveinės adresas – Vilniaus r. sav. Mickūnų mstl. Vilniaus g. 22);</text:span></text:p>
      <text:p text:style-name="P150"><text:span text:style-name="T151">1.42</text:span><text:span text:style-name="T152">. valstybės įmonė Zarasų miškų urėdija (įmonės kodas – 187910365, buveinės adresas – Zarasų r. sav. Zarasų m. Smėlynės g. 11).</text:span></text:p>
      <text:p text:style-name="P153"><text:span text:style-name="T154">2</text:span><text:span text:style-name="T155">. Nustatyti, kad:</text:span></text:p>
      <text:p text:style-name="P156"><text:span text:style-name="T157">2.1</text:span><text:span text:style-name="T158">. reorganizavimo tikslas – optimizuojant 42 valstybės įmonių miškų urėdijų ir VĮ Valstybinio miškotvarkos instituto veiklą ir valdymą reikšmingai padidinti valstybinių miškų valdymo efektyvumą ir ekonominį potencialą;</text:span></text:p>
      <text:p text:style-name="P159"><text:span text:style-name="T160">2.2</text:span><text:span text:style-name="T161">. valstybės įmonė Alytaus miškų urėdija, valstybės įmonė Anykščių miškų urėdija, valstybės įmonė Biržų miškų urėdija, valstybės įmonė Druskininkų miškų urėdija, valstybės įmonė Dubravos eksperimentinė – mokomoji miškų urėdija, valstybės įmonė Ignalinos miškų urėdija, valstybės įmonė Jonavos miškų urėdija, valstybės įmonė Joniškio miškų urėdija, valstybės įmonė Jurbarko miškų urėdija, valstybės įmonė Kaišiadorių miškų urėdija, valstybės įmonė Kauno miškų urėdija, valstybės įmonė Kazlų Rūdos mokomoji miškų urėdija, valstybės įmonė Kėdainių miškų urėdija, valstybės įmonė Kretingos miškų urėdija, valstybės įmonė Kupiškio miškų urėdija, valstybės įmonė Kuršėnų miškų urėdija, valstybės įmonė Marijampolės miškų urėdija, valstybės įmonė Mažeikių miškų urėdija, valstybės įmonė Nemenčinės miškų urėdija, valstybės įmonė Pakruojo miškų urėdija, valstybės įmonė Panevėžio miškų urėdija, valstybės įmonė Prienų miškų urėdija, valstybės įmonė Radviliškio miškų urėdija, valstybės įmonė Raseinių miškų urėdija, valstybės įmonė Rietavo miškų urėdija, valstybės įmonė Rokiškio miškų urėdija, valstybės įmonė Šakių miškų urėdija, valstybės įmonė Šalčininkų miškų urėdija, valstybės įmonė Šiaulių miškų urėdija, valstybės įmonė Šilutės miškų urėdija, valstybės įmonė Švenčionėlių miškų urėdija, valstybės įmonė Tauragės miškų urėdija, valstybės įmonė Telšių miškų urėdija, valstybės įmonė Tytuvėnų miškų urėdija, valstybės įmonė Trakų miškų urėdija, valstybės įmonė Ukmergės miškų urėdija, valstybės įmonė Utenos miškų urėdija, valstybės įmonė Valkininkų miškų urėdija, valstybės įmonė Varėnos miškų urėdija, valstybės įmonė Veisiejų miškų urėdija, valstybės įmonė Vilniaus miškų urėdija, valstybės įmonė Zarasų miškų urėdija reorganizuojamos jungimo būdu – prie reorganizavime dalyvaujančios valstybės įmonės Valstybinio miškotvarkos instituto (įmonės kodas 132340880, buveinės adresas – Kauno m. sav. Kauno m. Pramonės pr. 11A) prijungiant reorganizuojamas valstybės įmonę Alytaus miškų urėdiją, valstybės įmonę Anykščių miškų urėdiją, valstybės įmonę Biržų miškų urėdiją, valstybės įmonę Druskininkų miškų urėdiją, valstybės įmonę Dubravos eksperimentinę – mokomąją miškų urėdiją, valstybės įmonę Ignalinos miškų urėdiją, valstybės įmonę Jonavos miškų urėdiją, valstybės įmonę Joniškio miškų urėdiją, valstybės įmonę Jurbarko miškų urėdiją, valstybės įmonę Kaišiadorių miškų urėdiją, valstybės įmonę Kauno miškų urėdiją, valstybės įmonę Kazlų Rūdos mokomąją miškų urėdiją, valstybės įmonę Kėdainių miškų urėdiją, valstybės įmonę Kretingos miškų urėdiją, valstybės įmonę Kupiškio miškų urėdiją, valstybės įmonę Kuršėnų miškų urėdiją, valstybės įmonę Marijampolės miškų urėdiją, valstybės įmonę Mažeikių miškų urėdiją, valstybės įmonę Nemenčinės miškų urėdiją, valstybės įmonę Pakruojo miškų urėdiją, valstybės įmonę Panevėžio miškų urėdiją, valstybės įmonę Prienų miškų urėdiją, valstybės įmonę Radviliškio miškų urėdiją, valstybės įmonę Raseinių miškų urėdiją, valstybės įmonę Rietavo miškų urėdiją, valstybės įmonę Rokiškio miškų urėdiją, valstybės įmonę Šakių miškų urėdiją, valstybės įmonę Šalčininkų miškų urėdiją, valstybės įmonę Šiaulių miškų urėdiją, valstybės įmonę Šilutės miškų urėdiją, valstybės įmonę Švenčionėlių miškų urėdiją, valstybės įmonę Tauragės miškų urėdiją, valstybės įmonę Telšių miškų urėdiją, valstybės įmonę Tytuvėnų miškų urėdiją, valstybės įmonę Trakų miškų urėdiją, valstybės įmonę Ukmergės miškų urėdiją, valstybės įmonę Utenos miškų urėdiją, valstybės įmonę Valkininkų miškų urėdiją, valstybės įmonę Varėnos miškų urėdiją, valstybės įmonę Veisiejų miškų urėdiją, valstybės įmonę Vilniaus miškų urėdiją, valstybės įmonę Zarasų miškų urėdiją;<text:s/></text:span></text:p>
      <text:p text:style-name="P162"><text:span text:style-name="T163">2.3</text:span><text:span text:style-name="T164">. po reorganizavimo veiksiančios valstybės įmonės Valstybinio miškotvarkos instituto, kurio pavadinimas po reorganizavimo bus valstybės įmonė Valstybinių miškų urėdija, <text:s/>veiklos tikslai – <text:s/>patikėjimo teise valdyti, naudoti valstybinius miškus ir jais disponuoti įstatymų nustatyta tvarka, vykdyti kompleksinę miškų ūkio veiklą valstybiniuose miškuose, įgyvendinti<text:s/></text:span><text:soft-page-break/><text:span text:style-name="T165">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span></text:p>
      <text:p text:style-name="P166"><text:span text:style-name="T167">3</text:span><text:span text:style-name="T168">. Įgalioti Lietuvos Respublikos aplinkos ministeriją įgyvendinti po reorganizavimo veiksiančios valstybės įmonės Valstybinių miškų urėdijos savininko teises ir pareigas.</text:span></text:p>
      <text:p text:style-name="P169"/>
      <text:p text:style-name="P170"/>
      <text:p text:style-name="P171"/>
      <text:p text:style-name="P172">Ministras Pirmininkas<text:tab/>Saulius Skvernelis</text:p>
      <text:p text:style-name="P173"/>
      <text:p text:style-name="P174"/>
      <text:p text:style-name="P175"/>
      <text:p text:style-name="P176"><text:span text:style-name="T177">Žemės ūkio</text:span><text:span text:style-name="T178"><text:s/>ministras, pavaduojantis</text:span></text:p>
      <text:p text:style-name="P179"><text:span text:style-name="T180">aplinkos ministrą</text:span><text:span text:style-name="T18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20:05:00Z</meta:creation-date>
    <dc:date>2017-08-10T20:05:00Z</dc:date>
    <meta:print-date>2017-06-01T05:28:00Z</meta:print-date>
    <meta:template xlink:href="Normal.dotm" xlink:type="simple"/>
    <meta:editing-cycles>2</meta:editing-cycles>
    <meta:editing-duration>PT0S</meta:editing-duration>
    <meta:document-statistic meta:page-count="4" meta:paragraph-count="167" meta:word-count="1461" meta:character-count="11073" meta:row-count="349" meta:non-whitespace-character-count="9779"/>
  </office:meta>
</office:document-meta>
</file>