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2 m. balandžio 20 d. Nr. V-790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, valstybės lygio ekstremaliosios situacijos valstybės operacijų vadovo 2021 m. rugpjūčio 13 d. sprendimą Nr. V-1863 „Dėl viešojo maitinimo įstaigoms būtinų sąlygų“ ir p</text:span><text:span text:style-name="T28">ripažįstu netekusiu galios 1.8 papunktį.</text:span></text:p>
      <text:p text:style-name="Normal"/>
      <text:p text:style-name="Normal"/>
      <text:p text:style-name="Normal"><text:span text:style-name="T29">Sveikatos apsaugos ministras,</text:span><text:span text:style-name="T30">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text:s text:c="28"/>Arūnas Dulky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14:00Z</meta:creation-date>
    <dc:date>2022-04-30T22:14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29" meta:row-count="33" meta:non-whitespace-character-count="732"/>
  </office:meta>
</office:document-meta>
</file>