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368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4465in" fo:text-indent="0.1444in">
        <style:tab-stops>
          <style:tab-stop style:type="left" style:position="-0.0527in"/>
        </style:tab-stops>
      </style:paragraph-properties>
      <style:text-properties style:font-size-complex="12pt" fo:language="en" fo:country="US"/>
    </style:style>
    <style:style style:name="P99" style:parent-style-name="Normal" style:family="paragraph">
      <style:paragraph-properties fo:text-align="justify" fo:text-indent="0.1444in"/>
      <style:text-properties fo:color="#000000" style:font-size-complex="12pt" fo:background-color="#FFFFFF"/>
    </style:style>
    <style:style style:name="P100" style:parent-style-name="Normal" style:family="paragraph">
      <style:paragraph-properties fo:text-align="justify" fo:text-indent="0.1444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6 D. SPRENDIMO NR. V-381 „DĖL COVID-19 LIGOS (KORONAVIRUSO INFEKCIJOS) VALDYMO PRIEMONIŲ“ PAKEITIMO</text:p>
      <text:p text:style-name="P16"/>
      <text:p text:style-name="P17">2020 m. kovo 23 d. Nr. V-494</text:p>
      <text:p text:style-name="P18">Vilnius</text:p>
      <text:p text:style-name="P19"/>
      <text:p text:style-name="P20"><text:span text:style-name="T21">Pakeičiu Sveikatos apsaugos ministro – valstybės lygio ekstremaliosios situacijos valstybės operacijų vadovo 2020 m. kovo 16 d. sprendimą Nr. V-381 „Dėl COVID-19 ligos (koronaviruso infekcijos) valdymo priemonių“ ir išdėstau jį nauja redakcija:</text:span></text:p>
      <text:p text:style-name="P22"/>
      <text:p text:style-name="P23"><text:span text:style-name="T24">LIETUVOS RESPUBLIKOS SVEIKATOS APSAUGOS MINISTRAS–</text:span></text:p>
      <text:p text:style-name="P25">VALSTYBĖS LYGIO EKSTREMALIOSIOS SITUACIJOS VALSTYBĖS OPERACIJŲ VADOVAS</text:p>
      <text:p text:style-name="P26"/>
      <text:p text:style-name="P27">SPRENDIMAS</text:p>
      <text:p text:style-name="P28"><text:span text:style-name="T29">DĖL<text:s/></text:span><text:span text:style-name="T30">COVID-19 LIGOS (KORONAVIRUSO INFEKCIJOS) VALDYMO PRIEMONIŲ</text:span><text:span text:style-name="T31"><text:s/>PREKYBOS VIETOMS</text:span></text:p>
      <text:p text:style-name="P32"/>
      <text:p text:style-name="P33"/>
      <text:p text:style-name="P34"><text:span text:style-name="T35">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ir į Pasaulio sveikatos organizacijos rekomendacijas,</text:span><text:span text:style-name="T36"><text:s/>n u s p r e n d ž i u:</text:span></text:p>
      <text:p text:style-name="P37"><text:span text:style-name="T38">1</text:span><text:span text:style-name="T39">. Įpareigoti parduotuves, prekybos ir (arba) pramogų centrus, kurių pagrindinė veikla yra <text:s/>maisto, veterinarijos, vaistinių, optikos prekių ir ortopedijos techninių priemonių pardavimo veikla, taip pat turgavietes, vykdančias maisto pardavimo veiklą<text:s/></text:span><text:span text:style-name="T40">(toliau – prekybos vietos)</text:span><text:span text:style-name="T41">:</text:span></text:p>
      <text:p text:style-name="P42"><text:span text:style-name="T43">1.1</text:span><text:span text:style-name="T44">. Riboti<text:s/></text:span><text:span text:style-name="T45">pirkėjų ir kitų lankytojų (toliau – lankytojai)<text:s/></text:span><text:span text:style-name="T46">srautus, atsižvelgiant į prekybos vietos plotą, siekiant išvengti grūsčių.</text:span></text:p>
      <text:p text:style-name="P47"><text:span text:style-name="T48">1.2</text:span><text:span text:style-name="T49">. Prie įėjimo į prekybos vietą paskelbti informaciją, atkreipiančią dėmesį į lankytojų asmens higienos laikymąsi (rankų higiena, kosėjimo, čiaudėjimo etiketas), sudaryti<text:s/></text:span><text:span text:style-name="T50">galimybę tinkamai rankų higienai ir (ar) dezinfekcijai.</text:span></text:p>
      <text:p text:style-name="P51"><text:span text:style-name="T52">1.3</text:span><text:span text:style-name="T53">. Prekybos vietose užtikrinti apsipirkimui naudojamų vežimėlių ir krepšių valymą ir dezinfekavimą po kiekvieno jų panaudojimo.</text:span></text:p>
      <text:p text:style-name="P54"><text:span text:style-name="T55">1.4</text:span><text:span text:style-name="T56">. Užtikrinti, kad lankytojai eilėse prie kasų ar savitarnos kasų laikytųsi saugaus ne mažesnio kaip 1 metro atstumo.<text:s/></text:span></text:p>
      <text:p text:style-name="P57"><text:span text:style-name="T58">1.5</text:span><text:span text:style-name="T59">. Skatinti lankytojus už prekes ir priemones atsiskaityti ne grynaisiais pinigais.</text:span></text:p>
      <text:p text:style-name="P60"><text:span text:style-name="T61">1.6</text:span><text:span text:style-name="T62">. Užtikrinti pardavėjų darbą kas antroje kasoje, jei tarp jų neišlaikomas mažiausiai 2 metrų atstumas.</text:span></text:p>
      <text:p text:style-name="P63"><text:span text:style-name="T64">1.7</text:span><text:span text:style-name="T65">. Užtikrinti galimybę prekybos vietos darbuotojams reguliariai (ne rečiau kaip kas<text:s/></text:span><text:span text:style-name="T66">2</text:span><text:span text:style-name="T67"><text:s/>val.), o esant poreikiui ir dažniau, kruopščiai plauti rankas su šiltu tekančiu vandeniu ir skystu muilu, ar dezinfekuoti jas specialiomis rankų dezinfekcinėmis priemonėmis.</text:span></text:p>
      <text:p text:style-name="P68"><text:span text:style-name="T69">1.8</text:span><text:span text:style-name="T70">. Prekybos vietose užtikrinti tinkamą aplinkos valymą ir dezinfekciją <text:s/>remiantis parengtomis rekomendacijomis „Dėl aplinkos valymo ir dezinfekcijos, esant nepalankiai COVID-19 situacijai“ (</text:span><text:span text:style-name="T71">https://sam.lrv.lt/uploads/sam/documents/files/KORONA/rekomendacijos%20del%20aplinkos%20valymo.pdf</text:span><text:span text:style-name="T72">).</text:span></text:p>
      <text:p text:style-name="P73"><text:span text:style-name="T74">2</text:span><text:span text:style-name="T75">.<text:s/></text:span><text:span text:style-name="T76">Rekomenduoti<text:s/></text:span><text:span text:style-name="T77">imtis<text:s/></text:span><text:span text:style-name="T78">maksimalių priemonių, siekiant apsaugoti parduotuvės darbuotojus (įrengti pertvaras tarp darbuotojo ir pirkėjo, aprūpinti darbuotojus apsaugos priemonėmis ir kt.).</text:span></text:p>
      <text:p text:style-name="P79"><text:span text:style-name="T80">3</text:span><text:span text:style-name="T81">. Rekomenduoti visiems asmenims pirmenybę teikti apsipirkimui internetu, vengiant artimo kontakto.</text:span></text:p>
      <text:p text:style-name="P82"><text:span text:style-name="T83">4</text:span><text:span text:style-name="T84">. Uždrausti:</text:span></text:p>
      <text:p text:style-name="P85"><text:span text:style-name="T86">4.1</text:span><text:span text:style-name="T87">. apsipirkinėti didesnei nei 2 asmenų grupei, šeimos nariai turi apsipirkinėti po vieną;</text:span></text:p>
      <text:p text:style-name="P88"><text:span text:style-name="T89">4.2</text:span><text:span text:style-name="T90">. prekybos vietose dirbti darbuotojams,<text:s/></text:span><text:span text:style-name="T91">kuriems privaloma izoliacija, izoliacijos laikotarpiu, išskyrus darbuotojus, dirbančius nuotoliniu būdu;</text:span></text:p>
      <text:p text:style-name="P92"><text:span text:style-name="T93">4.3</text:span><text:span text:style-name="T94">. asmenims, kuriems privaloma izoliacija, izoliacijos laikotarpiu lankytis prekybos vietose.</text:span></text:p>
      <text:p text:style-name="P95"><text:span text:style-name="T96">5</text:span><text:span text:style-name="T97">. Pripažinti netekusiu galios Sveikatos apsaugos ministro – valstybės lygio ekstremaliosios situacijos valstybės operacijų vadovo 2020 m. kovo 13 d. sprendimą Nr. V-363 „Dėl COVID-19 ligos (koronaviruso infekcijos) valdymo priemonių parduotuvėms ir prekybos centrams“.</text:span></text:p>
      <text:p text:style-name="P98"/>
      <text:p text:style-name="P99"/>
      <text:p text:style-name="P100"/>
      <text:p text:style-name="Normal"><text:span text:style-name="T101">Sveikatos apsaugos ministras –<text:s/></text:span><text:span text:style-name="T102">valstybės lygio</text:span></text:p>
      <text:p text:style-name="Normal"><text:span text:style-name="T103">ekstremaliosios situacijos valstybės operacijų vadovas<text:s/></text:span><text:span text:style-name="T104"><text:tab/></text:span><text:span text:style-name="T10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21:31:00Z</meta:creation-date>
    <dc:date>2020-04-16T21:31:00Z</dc:date>
    <meta:print-date>2020-03-23T13:55:00Z</meta:print-date>
    <meta:template xlink:href="Normal.dotm" xlink:type="simple"/>
    <meta:editing-cycles>2</meta:editing-cycles>
    <meta:editing-duration>PT0S</meta:editing-duration>
    <meta:document-statistic meta:page-count="2" meta:paragraph-count="41" meta:word-count="552" meta:character-count="4448" meta:row-count="115" meta:non-whitespace-character-count="3937"/>
  </office:meta>
</office:document-meta>
</file>