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ĮSTATYMŲ PROJEKTŲ IŠVADŲ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12</text:span><text:span text:style-name="T25"><text:s/>d. Nr. SV-S-</text:span><text:span text:style-name="T26">98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, vadovaudamasi Lietuvos Respublikos Seimo statuto 138 straipsniu ir atsižvelgdama į Lietuvos Respublikos Seimo 2</text:span><text:span text:style-name="T33">023 m. birželio 8 d. posėdžio protokolą Nr. SPP</text:span><text:span text:style-name="T34">‑284 ir į Seimo Teisės ir teisėtvarkos bei Valstybės valdymo ir savivaldybių komitetų siūlymus,<text:s/></text:span><text:span text:style-name="T35">nusprendži</text:span><text:span text:style-name="T36">a:</text:span></text:p>
        <text:p text:style-name="P37"><text:span text:style-name="T38">1</text:span><text:span text:style-name="T39">. Prašyti Lietuvos Respublikos Vyriausybės pateikti Lietuvos Respublikos Seimui išvadas dėl šių įstatymų projektų:</text:span></text:p>
        <text:p text:style-name="P40">1.1.<text:s/><text:span text:style-name="T41">Lietuvos Respublikos i</text:span>šmokų vaikams įstatymo Nr. I-621 5 straipsnio pakeitimo įstatymo projekto Nr. XIVP-2445;</text:p>
        <text:p text:style-name="P42">1.2.<text:s/><text:span text:style-name="T43">Lietuvos Respublikos g</text:span>yventojų pajamų mokesčio įstatymo Nr. IX-1007 30 straipsnio pakeitimo įstatymo projekto Nr. XIVP-2446;</text:p>
        <text:p text:style-name="P44"><text:span text:style-name="T45">1.3</text:span><text:span text:style-name="T46">. Lietuvos Respublikos baudžiamojo kodekso 95 straipsnio pakeitimo įstatymo projekto Nr. XIVP-2570;</text:span></text:p>
        <text:p text:style-name="P47">1.4.<text:s/><text:span text:style-name="T48">Lietuvos Respublikos c</text:span>ivilinio kodekso 4.84 straipsnio pakeitimo įstatymo projekto Nr. XIVP-2702;</text:p>
        <text:p text:style-name="P49">1.5.<text:s/><text:span text:style-name="T50">Lietuvos Respublikos v</text:span>ietos savivaldos įstatymo Nr. I-533 6 straipsnio pakeitimo įstatymo projekto Nr. XIVP-2703;</text:p>
        <text:p text:style-name="P51">1.6.<text:s/><text:span text:style-name="T52">Lietuvos Respublikos v</text:span>ietos savivaldos įstatymo Nr. I-533 6 ir 7 straipsnių pakeitimo įstatymo projekto Nr. XIVP-2789;<text:s/></text:p>
        <text:p text:style-name="P53">1.7.<text:s/><text:span text:style-name="T54">Lietuvos Respublikos v</text:span>ietos savivaldos įstatymo Nr. I-533 6 ir 7 straipsnių pakeitimo įstatymo Nr. XIV-1730 3 straipsnio pakeitimo įstatymo projekto Nr. XIVP-2790.</text:p>
        <text:p text:style-name="P55">2. Prašyti Lietuvos savivaldybių asociacijos<text:s/><text:span text:style-name="T56">pateikti Lietuvos Respublikos Seimui<text:s/></text:span>nuomonę dėl šių įstatymų projektų:</text:p>
        <text:p text:style-name="P57">2.1.<text:s/><text:span text:style-name="T58">Lietuvos Respublikos v</text:span>ietos savivaldos įstatymo Nr. I-533 6 ir 7 straipsnių pakeitimo įstatymo projekto Nr. XIVP-2789;<text:s/></text:p>
        <text:p text:style-name="P59">2.2.<text:s/><text:span text:style-name="T60">Lietuvos Respublikos v</text:span>ietos savivaldos įstatymo Nr. I-533 6 ir 7 straipsnių pakeitimo įstatymo Nr. XIV-1730 3 straipsnio pakeitimo įstatymo projekto Nr. XIVP-2790.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2T19:35:00Z</meta:creation-date>
    <dc:date>2023-06-12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6" meta:character-count="1918" meta:row-count="13" meta:non-whitespace-character-count="1635"/>
  </office:meta>
</office:document-meta>
</file>