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line-height="115%"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BALANDŽIO 11 D. NUTARIMO NR. 393 „DĖL LIETUVOS RESPUBLIKOS VALSTYBĖS INSTITUCIJŲ IR ĮSTAIGŲ VEIKLOS TARPTAUTINĖSE ORGANIZACIJOSE IR KITUOSE TARPTAUTINIUOSE DAUGIAŠALIO BENDRADARBIAVIMO FORMATUOSE TVARKOS APRAŠO PATVIRTINIMO“ PAKEITIMO</text:p>
      <text:p text:style-name="P17"/>
      <text:p text:style-name="P18"/>
      <text:p text:style-name="P19">2024 m. balandžio 24 d. Nr. 2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alstybės institucijų ir įstaigų veiklos tarptautinėse organizacijose ir kituose tarptautiniuose daugiašalio bendradarbiavimo formatuose tvarkos aprašą, patvirtintą<text:s/></text:span><text:span text:style-name="T28">Lietuvos Respublikos Vyriausybės 2005 m. balandžio 11 d. nutarimu Nr. 393</text:span><text:span text:style-name="T29"><text:s/>„Dėl Lietuvos Respublikos valstybės institucijų ir įstaigų veiklos tarptautinėse organizacijose ir kituose tarptautiniuose daugiašalio bendradarbiavimo formatuose tvarkos aprašo patvirtinimo“:</text:span></text:p>
      <text:p text:style-name="P30"><text:span text:style-name="T31">1</text:span><text:span text:style-name="T32">. Pakeisti 1 punktą ir jį išdėstyti taip</text:span><text:span text:style-name="T33">:</text:span></text:p>
      <text:p text:style-name="P34"><text:span text:style-name="T35">„</text:span><text:span text:style-name="T36">1</text:span><text:span text:style-name="T37">. Lietuvos Respublikos valstybės institucijų ir įstaigų veiklos tarptautinėse organizacijose ir kituose daugiašalio bendradarbiavimo formatuose tvarkos aprašas (toliau – aprašas) reglamentuoja ministerijų, įstaigų prie ministerijų, kitų ministerijoms pavaldžių įstaigų, Lietuvos Respublikos Vyriausybės įstaigų ir kitų Lietuvos Respublikos Vyriausybei atskaitingų valstybės institucijų ir įstaigų (toliau – valstybės institucijos ir įstaigos) dalyvavimą tarptautinių organizacijų ir kitų tarptautinio daugiašalio bendradarbiavimo formatų, tarp jų ir komitetų, komisijų, sesijų, konferencijų, darbo grupių (toliau kartu – tarptautinės organizacijos) veikloje, Lietuvos Respublikos dalyvavimo tarptautinių organizacijų veikloje prioritetų ir Lietuvos Respublikai prioritetinių renginių tarptautinėse organizacijose nustatymą, Lietuvos Respublikos atstovavimo pozicijų formavimą ir teikimą dalyvaujant tarptautinių organizacijų veikloje, Lietuvos Respublikos veiklos tarptautinėse organizacijose sąvado rengimą, informacijos apie valstybės institucijų ir įstaigų veiklą tarptautinėse organizacijose valdymą, Lietuvos Respublikos kandidatūrų į tarptautinių organizacijų renkamuosius organus teikimą, Lietuvos Respublikos kandidatų atranką, Lietuvos Respublikos narystės mokesčių ir savanoriškų įmokų mokėjimą tarptautinėms organizacijoms. Aprašo tikslas – užtikrinti veiksmingą valstybės institucijų ir įstaigų veiklos tarptautinėse organizacijose koordinavimą.“</text:span></text:p>
      <text:p text:style-name="P38"><text:span text:style-name="T39">2</text:span><text:span text:style-name="T40">. Pakeisti 5 punkto pirmąją pastraipą ir ją išdėstyti taip:</text:span></text:p>
      <text:p text:style-name="P41"><text:span text:style-name="T42">„</text:span><text:span text:style-name="T43">5</text:span><text:span text:style-name="T44">. Lietuvos Respublikos dalyvavimo tarptautinių organizacijų veikloje prioritetai (toliau – prioritetai) turi atitikti Valstybės pažangos strategiją „Lietuvos pažangos strategija „Lietuva 2030“, patvirtintą Lietuvos Respublikos Seimo 2012 m. gegužės 15 d. nutarimu Nr. XI-2015 „Dėl Valstybės pažangos strategijos „Lietuvos pažangos strategija „Lietuva 2030“ patvirtinimo“, Nacionalinio saugumo strategiją, patvirtintą Lietuvos Respublikos Seimo 2002 m. gegužės 28 d. nutarimu Nr. IX-907 „Dėl Nacionalinio saugumo strategijos patvirtinimo“, 2021–2030 metų<text:s/></text:span><text:soft-page-break/><text:span text:style-name="T45">nacionalinį pažangos planą, patvirtintą Lietuvos Respublikos Vyriausybės 2020 m. rugsėjo 9 d. nutarimu Nr. 998 „Dėl 2021–2030 metų nacionalinio pažangos plano patvirtinimo“, Vyriausybės programoje nustatytus užsienio politikos tikslus bei ES užsienio politikos bendruosius tikslus. Nustatant prioritetus taip pat atsižvelgiama į šiuos kriterijus:</text:span><text:span text:style-name="T46">“.</text:span></text:p>
      <text:p text:style-name="P47"><text:span text:style-name="T48">3</text:span><text:span text:style-name="T49">. Papildyti <text:s/></text:span><text:span text:style-name="T50">20</text:span><text:span text:style-name="T51">1</text:span><text:span text:style-name="T52"><text:s/>punktu:</text:span></text:p>
      <text:p text:style-name="P53"><text:span text:style-name="T54">„</text:span><text:span text:style-name="T55">20</text:span><text:span text:style-name="T56">1</text:span><text:span text:style-name="T57">. Užsienio reikalų ministerijos, ministerijos, kurios ministrui pavestos valdymo srities atstovavimo pozicija yra derinama, siūlymu arba savo iniciatyva aprašo 18 punkte nurodyta atsakinga valstybės institucija ar įstaiga gali teikti atstovavimo poziciją esminiu tarptautinėje organizacijoje svarstomu klausimu aptarti Vyriausybės pasitarime.“</text:span></text:p>
      <text:p text:style-name="P58"><text:span text:style-name="T59">4</text:span><text:span text:style-name="T60">. Pakeisti VII skyriaus pavadinimą ir jį išdėstyti taip</text:span><text:span text:style-name="T61">:</text:span></text:p>
      <text:p text:style-name="P62"><text:span text:style-name="T63">„</text:span><text:span text:style-name="T64">VII</text:span><text:span text:style-name="T65"><text:s/>SKYRIUS</text:span></text:p>
      <text:p text:style-name="P66"><text:span text:style-name="T67">LIETUVOS RESPUBLIKOS NARYSTĖS MOKESČIŲ IR SAVANORIŠKŲ ĮMOKŲ MOKĖJIMAS TARPTAUTINĖMS ORGANIZACIJOMS“</text:span></text:p>
      <text:p text:style-name="P68"><text:span text:style-name="T69">5</text:span><text:span text:style-name="T70">. Papildyti 37 punktu:</text:span></text:p>
      <text:p text:style-name="P71"><text:span text:style-name="T72">„</text:span><text:span text:style-name="T73">37</text:span><text:span text:style-name="T74">. Valstybės institucijos ir įstaigos, skirdamos savanoriškas įmokas tarptautinėms organizacijoms,<text:s/></text:span><text:span text:style-name="T75">kurios joms priskirtos pagal veiklos sritis</text:span><text:span text:style-name="T76">, vadovaujasi<text:s/></text:span><text:span text:style-name="T77">aprašo 5 punkte nurodytais planavimo dokumentais, Vyriausybės programoje nustatytais užsienio politikos tikslais, ES užsienio politikos bendraisiais tikslais ir aprašo 6 punkte nustatyta tvarka patvirtintais prioritetais,<text:s/></text:span><text:span text:style-name="T78">atsižvelgdamos į tarptautines ir geopolitines sąlygas</text:span><text:span text:style-name="T79">.“</text:span></text:p>
      <text:p text:style-name="P80"/>
      <text:p text:style-name="P81"/>
      <text:p text:style-name="P82"/>
      <text:p text:style-name="P83"/>
      <text:p text:style-name="P84"><text:span text:style-name="T85">Finansų ministrė,</text:span></text:p>
      <text:p text:style-name="P86">pavaduojanti Ministrą Pirmininką<text:tab/>Gintarė Skaistė</text:p>
      <text:p text:style-name="P87"/>
      <text:p text:style-name="P88"/>
      <text:p text:style-name="P89"/>
      <text:p text:style-name="P90"/>
      <text:p text:style-name="P91">Teisingumo ministrė,</text:p>
      <text:p text:style-name="P92"><text:span text:style-name="T93">pavaduojanti užsienio reikalų ministrą</text:span><text:span text:style-name="T9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9:48:00Z</meta:creation-date>
    <dc:date>2024-04-29T19:48:00Z</dc:date>
    <meta:print-date>2024-04-26T11:17: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7" meta:word-count="509" meta:character-count="4517" meta:row-count="162" meta:non-whitespace-character-count="4055"/>
  </office:meta>
</office:document-meta>
</file>