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TimesNewRomanPS-BoldMT" svg:font-family="TimesNewRomanPS-Bold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 text:start-value="23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3" text:style-name="WW_CharLFO10LVL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3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 text:start-value="2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5909in" text:min-label-width="0.2812in" text:list-level-position-and-space-mode="label-alignment">
          <style:list-level-label-alignment text:label-followed-by="listtab" fo:margin-left="0.872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</style:style>
    <style:style style:name="P2" style:parent-style-name="Heading2" style:family="paragraph">
      <style:paragraph-properties fo:line-height="115%"/>
      <style:text-properties style:font-size-complex="12pt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 fo:line-height="115%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BodyText2" style:family="paragraph">
      <style:paragraph-properties fo:line-height="115%"/>
    </style:style>
    <style:style style:name="P7" style:parent-style-name="Normal" style:family="paragraph">
      <style:paragraph-properties fo:text-align="center" fo:line-height="115%"/>
      <style:text-properties fo:color="#000000"/>
    </style:style>
    <style:style style:name="P8" style:parent-style-name="Normal" style:family="paragraph">
      <style:paragraph-properties fo:text-align="center" fo:line-height="115%"/>
      <style:text-properties fo:color="#000000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line-height="115%"/>
    </style:style>
    <style:style style:name="P12" style:parent-style-name="Normal" style:family="paragraph">
      <style:paragraph-properties fo:text-align="justify" fo:line-height="115%" fo:text-indent="0.5909in"/>
    </style:style>
    <style:style style:name="T13" style:parent-style-name="DefaultParagraphFont" style:family="text">
      <style:text-properties fo:background-color="#FFFFFF"/>
    </style:style>
    <style:style style:name="P14" style:parent-style-name="Normal" style:family="paragraph">
      <style:paragraph-properties style:text-autospace="none" fo:text-align="justify" fo:text-indent="0.5909in"/>
    </style:style>
    <style:style style:name="T15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16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P18" style:parent-style-name="Normal" style:family="paragraph">
      <style:paragraph-properties fo:text-align="justify" fo:line-height="115%" fo:text-indent="0.5909in"/>
    </style:style>
    <style:style style:name="T19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20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P22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P35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P37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38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39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4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4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42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4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44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4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46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4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weight-complex="bold" fo:letter-spacing="-0.0006in" fo:font-size="12pt" style:font-size-asian="12pt" style:font-size-complex="12pt"/>
    </style:style>
    <style:style style:name="P52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5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54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5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56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57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58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5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60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6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weight-complex="bold" fo:font-size="12pt" style:font-size-asian="12pt" style:font-size-complex="12pt" style:language-asian="he" style:country-asian="IL" style:language-complex="he" style:country-complex="IL"/>
    </style:style>
    <style:style style:name="P63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6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73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74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75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7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77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78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91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9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9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94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9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96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9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98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9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100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10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102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10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104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10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106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10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108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10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110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11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112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11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114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11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116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11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118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11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120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12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2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2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124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12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2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2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128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12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3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3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132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13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3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3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136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13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3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3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140" style:parent-style-name="ListParagraph" style:family="paragraph">
      <style:paragraph-properties fo:text-align="justify" fo:margin-bottom="0in" fo:margin-left="0in" fo:text-indent="0.5909in" fo:background-color="#FFFFFF">
        <style:tab-stops/>
      </style:paragraph-properties>
    </style:style>
    <style:style style:name="T14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45" style:parent-style-name="ListParagraph" style:family="paragraph">
      <style:paragraph-properties fo:text-align="justify" fo:margin-left="0in" fo:text-indent="0.5909in" fo:background-color="#FFFFFF">
        <style:tab-stops/>
      </style:paragraph-properties>
    </style:style>
    <style:style style:name="T14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47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148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149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150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P151" style:parent-style-name="ListParagraph" style:family="paragraph">
      <style:paragraph-properties fo:text-align="justify" fo:margin-left="0in" fo:text-indent="0.5909in" fo:background-color="#FFFFFF">
        <style:tab-stops/>
      </style:paragraph-properties>
    </style:style>
    <style:style style:name="T15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54" style:parent-style-name="ListParagraph" style:family="paragraph">
      <style:paragraph-properties fo:text-align="justify" fo:margin-left="0in" fo:text-indent="0.5909in" fo:background-color="#FFFFFF">
        <style:tab-stops/>
      </style:paragraph-properties>
    </style:style>
    <style:style style:name="T155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156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P157" style:parent-style-name="ListParagraph" style:family="paragraph">
      <style:paragraph-properties fo:text-align="justify" fo:margin-left="0in" fo:text-indent="0.5909in" fo:background-color="#FFFFFF">
        <style:tab-stops/>
      </style:paragraph-properties>
    </style:style>
    <style:style style:name="T15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160" style:parent-style-name="ListParagraph" style:family="paragraph">
      <style:paragraph-properties fo:text-align="justify" fo:margin-bottom="0in" fo:margin-left="0in" fo:text-indent="0.5909in" fo:background-color="#FFFFFF">
        <style:tab-stops/>
      </style:paragraph-properties>
    </style:style>
    <style:style style:name="T16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6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63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64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165" style:parent-style-name="ListParagraph" style:family="paragraph">
      <style:paragraph-properties fo:text-align="justify" fo:margin-bottom="0in" fo:margin-left="0in" fo:text-indent="0.5909in" fo:background-color="#FFFFFF">
        <style:tab-stops/>
      </style:paragraph-properties>
    </style:style>
    <style:style style:name="T166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67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68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6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170" style:parent-style-name="ListParagraph" style:family="paragraph">
      <style:paragraph-properties fo:text-align="justify" fo:margin-bottom="0in" fo:margin-left="0in" fo:text-indent="0.5909in" fo:background-color="#FFFFFF">
        <style:tab-stops/>
      </style:paragraph-properties>
    </style:style>
    <style:style style:name="T17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7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73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74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175" style:parent-style-name="ListParagraph" style:family="paragraph">
      <style:paragraph-properties fo:text-align="justify" fo:margin-bottom="0in" fo:margin-left="0in" fo:text-indent="0.5909in" fo:background-color="#FFFFFF">
        <style:tab-stops/>
      </style:paragraph-properties>
    </style:style>
    <style:style style:name="T17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7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7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7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8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8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8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8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8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8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8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87" style:parent-style-name="ListParagraph" style:family="paragraph">
      <style:paragraph-properties fo:text-align="justify" fo:margin-bottom="0in" fo:margin-left="0in" fo:text-indent="0.5909in" fo:background-color="#FFFFFF">
        <style:tab-stops/>
      </style:paragraph-properties>
    </style:style>
    <style:style style:name="T18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8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9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9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9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9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9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9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9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9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9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9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200" style:parent-style-name="ListParagraph" style:family="paragraph">
      <style:paragraph-properties fo:text-align="justify" fo:margin-bottom="0in" fo:margin-left="0in" fo:text-indent="0.5909in" fo:background-color="#FFFFFF">
        <style:tab-stops/>
      </style:paragraph-properties>
    </style:style>
    <style:style style:name="T20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0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0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0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0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0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0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0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0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1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1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1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1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1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1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216" style:parent-style-name="ListParagraph" style:family="paragraph">
      <style:paragraph-properties fo:text-align="justify" fo:margin-bottom="0in" fo:margin-left="0in" fo:text-indent="0.5909in" fo:background-color="#FFFFFF">
        <style:tab-stops/>
      </style:paragraph-properties>
    </style:style>
    <style:style style:name="T21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1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1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2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2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2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2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2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2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2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2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2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2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3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231" style:parent-style-name="ListParagraph" style:family="paragraph">
      <style:paragraph-properties fo:text-align="justify" fo:margin-bottom="0in" fo:margin-left="0in" fo:text-indent="0.5909in" fo:background-color="#FFFFFF">
        <style:tab-stops/>
      </style:paragraph-properties>
    </style:style>
    <style:style style:name="T23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3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3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3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3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3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3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3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4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4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4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4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4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245" style:parent-style-name="ListParagraph" style:family="paragraph">
      <style:paragraph-properties fo:text-align="justify" fo:margin-bottom="0in" fo:margin-left="0in" fo:text-indent="0.5909in" fo:background-color="#FFFFFF">
        <style:tab-stops/>
      </style:paragraph-properties>
    </style:style>
    <style:style style:name="T246" style:parent-style-name="DefaultParagraphFont" style:family="text">
      <style:text-properties style:font-name="Times New Roman" fo:font-size="12pt" style:font-size-asian="12pt" style:font-size-complex="12pt"/>
    </style:style>
    <style:style style:name="T247" style:parent-style-name="DefaultParagraphFont" style:family="text">
      <style:text-properties style:font-name="Times New Roman" fo:font-size="12pt" style:font-size-asian="12pt" style:font-size-complex="12pt"/>
    </style:style>
    <style:style style:name="T248" style:parent-style-name="DefaultParagraphFont" style:family="text">
      <style:text-properties style:font-name="Times New Roman" fo:font-size="12pt" style:font-size-asian="12pt" style:font-size-complex="12pt"/>
    </style:style>
    <style:style style:name="P249" style:parent-style-name="ListParagraph" style:family="paragraph">
      <style:paragraph-properties fo:text-align="justify" fo:margin-bottom="0in" fo:margin-left="0in" fo:text-indent="0.5909in" fo:background-color="#FFFFFF">
        <style:tab-stops/>
      </style:paragraph-properties>
    </style:style>
    <style:style style:name="T25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5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5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53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254" style:parent-style-name="ListParagraph" style:family="paragraph">
      <style:paragraph-properties fo:text-align="justify" fo:margin-bottom="0in" fo:margin-left="0in" fo:text-indent="0.5909in" fo:background-color="#FFFFFF">
        <style:tab-stops/>
      </style:paragraph-properties>
    </style:style>
    <style:style style:name="T25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56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257" style:parent-style-name="ListParagraph" style:family="paragraph">
      <style:paragraph-properties fo:text-align="justify" fo:margin-bottom="0in" fo:margin-left="0in" fo:text-indent="0.5909in" fo:background-color="#FFFFFF">
        <style:tab-stops/>
      </style:paragraph-properties>
    </style:style>
    <style:style style:name="T258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259" style:parent-style-name="ListParagraph" style:family="paragraph">
      <style:paragraph-properties fo:text-align="justify" fo:margin-bottom="0in" fo:margin-left="0in" fo:text-indent="0.5909in" fo:background-color="#FFFFFF">
        <style:tab-stops/>
      </style:paragraph-properties>
    </style:style>
    <style:style style:name="T26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6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6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63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64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6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66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67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268" style:parent-style-name="ListParagraph" style:family="paragraph">
      <style:paragraph-properties fo:text-align="justify" fo:margin-bottom="0in" fo:margin-left="0in" fo:text-indent="0.5909in" fo:background-color="#FFFFFF">
        <style:tab-stops/>
      </style:paragraph-properties>
    </style:style>
    <style:style style:name="T26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7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7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272" style:parent-style-name="Normal" style:family="paragraph">
      <style:paragraph-properties fo:text-align="justify" fo:text-indent="0.5909in" fo:background-color="#FFFFFF"/>
    </style:style>
    <style:style style:name="T273" style:parent-style-name="DefaultParagraphFont" style:family="text">
      <style:text-properties style:font-weight-complex="bold" fo:letter-spacing="0.0277in" style:language-asian="lt" style:country-asian="LT"/>
    </style:style>
    <style:style style:name="T274" style:parent-style-name="DefaultParagraphFont" style:family="text">
      <style:text-properties style:font-weight-complex="bold" fo:letter-spacing="0.0277in" style:language-asian="lt" style:country-asian="LT"/>
    </style:style>
    <style:style style:name="T275" style:parent-style-name="DefaultParagraphFont" style:family="text">
      <style:text-properties style:font-weight-complex="bold" fo:letter-spacing="0.0277in" style:language-asian="lt" style:country-asian="LT"/>
    </style:style>
    <style:style style:name="T276" style:parent-style-name="DefaultParagraphFont" style:family="text">
      <style:text-properties style:font-weight-complex="bold" fo:letter-spacing="0.0277in" style:language-asian="lt" style:country-asian="LT"/>
    </style:style>
    <style:style style:name="T277" style:parent-style-name="DefaultParagraphFont" style:family="text">
      <style:text-properties style:font-weight-complex="bold" style:language-asian="lt" style:country-asian="LT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P283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  <style:text-properties style:font-weight-complex="bold"/>
    </style:style>
    <style:style style:name="P28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weight-complex="bold"/>
    </style:style>
    <style:style style:name="P28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weight-complex="bold"/>
    </style:style>
    <style:style style:name="P286" style:parent-style-name="Normal" style:family="paragraph">
      <style:paragraph-properties fo:text-align="justify" fo:line-height="115%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p>
      <text:h text:style-name="P2" text:outline-level="2">RADVILIŠKIO RAJONO SAVIVALDYBĖS MERAS</text:h>
      <text:p text:style-name="P3"/>
      <text:p text:style-name="P4"><text:span text:style-name="T5">POTVARKIS<text:s/></text:span></text:p>
      <text:p text:style-name="P6">DĖL RADVILIŠKIO RAJONO SAVIVALDYBĖS TARYBOS<text:s/>5-OJO<text:s/>POSĖDŽIO<text:s/>SUŠAUKIMO</text:p>
      <text:p text:style-name="P7"/>
      <text:p text:style-name="P8">2023<text:s/>m.<text:s/>spalio<text:s/>2<text:s/>d.<text:s/>Nr.<text:s/></text:p>
      <text:p text:style-name="P9"><text:span text:style-name="T10">Radviliškis</text:span></text:p>
      <text:p text:style-name="P11"/>
      <text:p text:style-name="P12">Vadovaudamasis<text:s/>Lietuvos Respublikos<text:s/>vietos savivaldos įstatymo<text:s/>17<text:s/>straipsniu, Radviliškio<text:s/>rajono savivaldybės tarybos veiklos reglamento, patvirtinto<text:s/>Radviliškio rajono savivaldybės tarybos<text:s/><text:span text:style-name="T13">2023 m. balandžio 13 d. Nr. T-957</text:span><text:s/>„Dėl Radviliškio rajono savivaldybės tarybos veiklos reglamento<text:s/>patvirtinimo“, 4<text:s/>skyriumi:</text:p>
      <text:p text:style-name="P14"><text:span text:style-name="T15">1.<text:s/></text:span><text:span text:style-name="T16">S u š a u k i u<text:s/></text:span><text:span text:style-name="T17">Radviliškio rajono savivaldybės tarybos 5-ąjį posėdį 2023 m. spalio 5 d. 13.00 val. savivaldybės didžiojoje salėje.</text:span></text:p>
      <text:p text:style-name="P18"><text:span text:style-name="T19">2.<text:s/></text:span><text:span text:style-name="T20">P a t e i k i u<text:s/></text:span><text:span text:style-name="T21">svarstyti šiuos klausimus:</text:span></text:p>
      <text:list text:style-name="LFO36" text:continue-numbering="true">
        <text:list-item>
          <text:p text:style-name="P22"><text:span text:style-name="T23">D</text:span><text:span text:style-name="T24">ėl<text:s/></text:span><text:span text:style-name="T25">R</text:span><text:span text:style-name="T26">adviliškio rajono savivaldybės tarybos 2023 m. <text:s/>vasario 1 d. sprendimo<text:s/></text:span><text:span text:style-name="T27">N</text:span><text:span text:style-name="T28">r.<text:s/></text:span><text:span text:style-name="T29">T</text:span><text:span text:style-name="T30">-874 ,,</text:span><text:span text:style-name="T31">D</text:span><text:span text:style-name="T32">ėl<text:s/></text:span><text:span text:style-name="T33">R</text:span><text:span text:style-name="T34">adviliškio rajono savivaldybės 2023–2025 metų strateginio veiklos plano patvirtinimo“ pakeitimo.</text:span></text:p>
        </text:list-item>
        <text:list-item>
          <text:p text:style-name="P35"><text:span text:style-name="T36">Dėl Radviliškio rajono savivaldybės tarybos 2023 m. vasario 1 d. sprendimo Nr. T-875 „Dėl Radviliškio rajono savivaldybės 2023 metų biudžeto patvirtinimo“ pakeitimo.</text:span></text:p>
        </text:list-item>
        <text:list-item>
          <text:p text:style-name="P37"><text:span text:style-name="T38">Dėl Radviliškio rajono savivaldybės smulkiojo ir vidutinio verslo rėmimo tvarkos aprašo, patvirtinto Radviliškio rajono savivaldybės tarybos 2023 m. birželio 29 d. sprendimu Nr. T-32 „Dėl Radviliškio rajono savivaldybės smulkiojo ir vidutinio verslo rėmimo tvarkos aprašo patvirtinimo“ dalinio pakeitimo.</text:span></text:p>
        </text:list-item>
        <text:list-item>
          <text:p text:style-name="P39"><text:span text:style-name="T40">Dėl Radviliškio rajono savivaldybės smulkiojo ir vidutinio verslo rėmimo komisijos patvirtinimo</text:span><text:span text:style-name="T41">.</text:span></text:p>
        </text:list-item>
        <text:list-item>
          <text:p text:style-name="P42"><text:span text:style-name="T43">Dėl Radviliškio rajono savivaldybės smulkiojo ir vidutinio verslo rėmimo komisijos darbo reglamento patvirtinimo.</text:span></text:p>
        </text:list-item>
        <text:list-item>
          <text:p text:style-name="P44"><text:span text:style-name="T45">Dėl valstybės turto panaudos sutarčių nutraukimo su likviduojamu Radviliškio r. Palonų daugiafunkciu centru.</text:span></text:p>
        </text:list-item>
        <text:list-item>
          <text:p text:style-name="P46"><text:span text:style-name="T47">Dėl savivaldybės turto perdavimo<text:s/></text:span><text:span text:style-name="T48">valdyti, naudoti</text:span><text:span text:style-name="T49"><text:s/>ir disponuoti juo p</text:span><text:span text:style-name="T50">atikėjimo teise.</text:span><text:span text:style-name="T51"><text:s/></text:span></text:p>
        </text:list-item>
        <text:list-item>
          <text:p text:style-name="P52"><text:span text:style-name="T53">Dėl sutikimo perimti valstybės turtą valdyti, naudoti ir disponuoti juo patikėjimo teise.</text:span></text:p>
        </text:list-item>
        <text:list-item>
          <text:p text:style-name="P54"><text:span text:style-name="T55">Dėl savivaldybės turto, esančio Raudondvario aerodromo teritorijoje, perdavimo panaudos pagrindais.</text:span></text:p>
        </text:list-item>
        <text:list-item>
          <text:p text:style-name="P56"><text:span text:style-name="T57">Dėl savivaldybės turto perdavimo panaudos pagrindais Radviliškio rajono neįgaliųjų draugijai.<text:s/></text:span></text:p>
        </text:list-item>
        <text:list-item>
          <text:p text:style-name="P58"><text:span text:style-name="T59">Dėl Radviliškio rajono mokinių vežimo organizavimo tvarkos aprašo patvirtinimo.</text:span></text:p>
        </text:list-item>
        <text:list-item>
          <text:p text:style-name="P60"><text:span text:style-name="T61">Dėl Radviliškio rajono savivaldybės tarybos 2023 m. rugpjūčio 31 d. sprendimo Nr. T-92<text:s/></text:span><text:span text:style-name="T62">„Dėl bendrojo ir ikimokyklinio ugdymo mokyklų mokytojų, pagalbos mokiniui specialistų ir kitų ugdymo procese dalyvaujančių asmenų kelionių į darbą ir atgal iš darbo išlaidų dalinio kompensavimo tvarkos aprašo patvirtinimo“ pakeitimo.</text:span></text:p>
        </text:list-item>
        <text:list-item>
          <text:p text:style-name="P63"><text:span text:style-name="T64">D</text:span><text:span text:style-name="T65">ėl<text:s/></text:span><text:span text:style-name="T66">R</text:span><text:span text:style-name="T67">adviliškio rajono savivaldybės tarybos 2023 m. kovo 16 d. sprendimo<text:s/></text:span><text:span text:style-name="T68">N</text:span><text:span text:style-name="T69">r.<text:s/></text:span><text:span text:style-name="T70">T</text:span><text:span text:style-name="T71">-921 „</text:span><text:span text:style-name="T72">D</text:span><text:span text:style-name="T73">ėl<text:s/></text:span><text:span text:style-name="T74">R</text:span><text:span text:style-name="T75">adviliškio rajono savivaldybės švietimo ir sporto paslaugų centro didžiausio leistino pareigybių skaičiaus</text:span><text:span text:style-name="T76">“ pakeitimo.</text:span></text:p>
        </text:list-item>
        <text:list-item>
          <text:p text:style-name="P77"><text:span text:style-name="T78">D</text:span><text:span text:style-name="T79">ėl<text:s/></text:span><text:span text:style-name="T80">R</text:span><text:span text:style-name="T81">adviliškio rajono savivaldybės tarybos 2023 m. kovo 16 d. sprendimo<text:s/></text:span><text:span text:style-name="T82">N</text:span><text:span text:style-name="T83">r.<text:s/></text:span><text:span text:style-name="T84">T</text:span><text:span text:style-name="T85">-915 <text:s/>„</text:span><text:span text:style-name="T86">D</text:span><text:span text:style-name="T87">ėl<text:s/></text:span><text:span text:style-name="T88">R</text:span><text:span text:style-name="T89">adviliškio rajono savivaldybės švietimo įstaigų ikimokyklinio ir <text:s/>priešmokyklinio ugdymo grupių, vaikų skaičiaus, ikimokyklinio ugdymo grupių veiklos trukmės, priešmokyklinio ugdymo <text:s/>organizavimo modelių, bendrojo <text:s/>ugdymo mokyklų klasių komplektų, mokinių skaičiaus 2023–2024 mokslo metais nustatymo“ pakeitimo</text:span><text:span text:style-name="T90">.</text:span></text:p>
        </text:list-item>
        <text:list-item>
          <text:p text:style-name="P91"><text:span text:style-name="T92">Dėl<text:s/></text:span><text:span text:style-name="T93">Radviliškio Lizdeikos gimnazijos nuostatų patvirtinimo.</text:span></text:p>
        </text:list-item>
        <text:list-item>
          <text:p text:style-name="P94"><text:span text:style-name="T95">Dėl Radviliškio r. Baisogalos gimnazijos nuostatų patvirtinimo.</text:span></text:p>
        </text:list-item>
        <text:list-item>
          <text:p text:style-name="P96"><text:span text:style-name="T97">Dėl Radviliškio r. Grinkiškio Jono Poderio gimnazijos nuostatų patvirtinimo.</text:span></text:p>
        </text:list-item>
        <text:list-item>
          <text:p text:style-name="P98"><text:span text:style-name="T99">Dėl Radviliškio r. Sidabravo gimnazijos nuostatų patvirtinimo.</text:span></text:p>
        </text:list-item>
        <text:list-item>
          <text:p text:style-name="P100"><text:span text:style-name="T101">Dėl Radviliškio r. Šeduvos gimnazijos nuostatų patvirtinimo.</text:span></text:p>
        </text:list-item>
        <text:list-item>
          <text:p text:style-name="P102"><text:span text:style-name="T103">Dėl Radviliškio r. Šiaulėnų Marcelino Šikšnio gimnazijos nuostatų patvirtinimo.</text:span></text:p>
        </text:list-item>
        <text:list-item>
          <text:p text:style-name="P104"><text:span text:style-name="T105">Dėl Radviliškio Gražinos pagrindinės mokyklos nuostatų patvirtinimo.</text:span></text:p>
        </text:list-item>
        <text:list-item>
          <text:p text:style-name="P106"><text:span text:style-name="T107">Dėl Radviliškio r. Alksniupių pagrindinės mokyklos nuostatų patvirtinimo.</text:span></text:p>
        </text:list-item>
        <text:list-item>
          <text:p text:style-name="P108"><text:span text:style-name="T109">Dėl Radviliškio r. Pociūnėlių pagrindinės mokyklos nuostatų patvirtinimo.</text:span></text:p>
        </text:list-item>
        <text:list-item>
          <text:p text:style-name="P110"><text:span text:style-name="T111">Dėl Radviliškio Vaižganto progimnazijos nuostatų patvirtinimo.</text:span></text:p>
        </text:list-item>
        <text:list-item>
          <text:p text:style-name="P112"><text:span text:style-name="T113">Dėl Radviliškio Vinco Kudirkos progimnazijos nuostatų patvirtinimo.</text:span></text:p>
        </text:list-item>
        <text:list-item>
          <text:p text:style-name="P114"><text:span text:style-name="T115">Dėl Radviliškio r. Baisogalos mokyklos-darželio nuostatų patvirtinimo.</text:span></text:p>
        </text:list-item>
        <text:list-item>
          <text:p text:style-name="P116"><text:span text:style-name="T117">Dėl Radviliškio lopšelio-darželio „Eglutė“ nuostatų patvirtinimo.</text:span></text:p>
        </text:list-item>
        <text:list-item>
          <text:p text:style-name="P118"><text:span text:style-name="T119">Dėl Radviliškio lopšelio-darželio „Kregždutė“ nuostatų patvirtinimo.</text:span></text:p>
        </text:list-item>
        <text:list-item>
          <text:p text:style-name="P120"><text:span text:style-name="T121">Dėl<text:s/></text:span><text:span text:style-name="T122">Radviliškio lopšelio-darželio „Žvaigždutė“<text:s/></text:span><text:span text:style-name="T123">nuostatų patvirtinimo.</text:span></text:p>
        </text:list-item>
        <text:list-item>
          <text:p text:style-name="P124"><text:span text:style-name="T125">Dėl<text:s/></text:span><text:span text:style-name="T126">Radviliškio r. Šeduvos lopšelio-darželio<text:s/></text:span><text:span text:style-name="T127">nuostatų patvirtinimo.</text:span></text:p>
        </text:list-item>
        <text:list-item>
          <text:p text:style-name="P128"><text:span text:style-name="T129">Dėl<text:s/></text:span><text:span text:style-name="T130">Radviliškio muzikos mokyklos<text:s/></text:span><text:span text:style-name="T131">nuostatų patvirtinimo.</text:span></text:p>
        </text:list-item>
        <text:list-item>
          <text:p text:style-name="P132"><text:span text:style-name="T133">Dėl<text:s/></text:span><text:span text:style-name="T134">Radviliškio dailės mokyklos<text:s/></text:span><text:span text:style-name="T135">nuostatų patvirtinimo.</text:span></text:p>
        </text:list-item>
        <text:list-item>
          <text:p text:style-name="P136"><text:span text:style-name="T137">Dėl<text:s/></text:span><text:span text:style-name="T138">Radviliškio r. Kutiškių daugiafunkcio centro<text:s/></text:span><text:span text:style-name="T139">nuostatų patvirtinimo.</text:span></text:p>
        </text:list-item>
        <text:list-item>
          <text:p text:style-name="P140"><text:span text:style-name="T141">D</text:span><text:span text:style-name="T142">ėl<text:s/></text:span><text:span text:style-name="T143">R</text:span><text:span text:style-name="T144">adviliškio rajono savivaldybės švietimo ir sporto paslaugų centro naujos redakcijos nuostatų patvirtinimo.</text:span></text:p>
        </text:list-item>
        <text:list-item>
          <text:p text:style-name="P145"><text:span text:style-name="T146">Dėl Radviliškio savivaldybės švietimo tarybos nuostatų patvirtinimo.</text:span></text:p>
        </text:list-item>
        <text:list-item>
          <text:p text:style-name="P147"><text:span text:style-name="T148">Dėl Radviliškio rajono savivaldybės kultūros įstaigų darbuotojų didžiausio leistino pareigybių skaičiaus<text:s/></text:span><text:span text:style-name="T149">nustatymo</text:span><text:span text:style-name="T150">.</text:span></text:p>
        </text:list-item>
        <text:list-item>
          <text:p text:style-name="P151"><text:span text:style-name="T152">D</text:span><text:span text:style-name="T153">ėl pavedimo vykdyti sektorinės centrinės perkančiosios organizacijos funkcijas.</text:span></text:p>
        </text:list-item>
        <text:list-item>
          <text:p text:style-name="P154"><text:span text:style-name="T155">D</text:span><text:span text:style-name="T156">ėl gatvių pavadinimų suteikimo ir geografinių charakteristikų pakeitimo.</text:span></text:p>
        </text:list-item>
        <text:list-item>
          <text:p text:style-name="P157"><text:span text:style-name="T158">Dėl naujos redakcijos Radviliškio pagalbos šeimai centro<text:s/></text:span><text:span text:style-name="T159">nuostatų patvirtinimo.</text:span></text:p>
        </text:list-item>
        <text:list-item>
          <text:p text:style-name="P160"><text:span text:style-name="T161">D</text:span><text:span text:style-name="T162">ėl transporto paslaugos organizavimo</text:span><text:span text:style-name="T163"><text:s/>R</text:span><text:span text:style-name="T164">adviliškio rajono savivaldybėje tvarkos aprašo patvirtinimo.</text:span></text:p>
        </text:list-item>
        <text:list-item>
          <text:p text:style-name="P165"><text:span text:style-name="T166">D</text:span><text:span text:style-name="T167">ėl prevencinių socialinių paslaugų planavimo, organizavimo ir teikimo<text:s/></text:span><text:span text:style-name="T168">R</text:span><text:span text:style-name="T169">adviliškio rajono savivaldybėje tvarkos aprašo patvirtinimo.</text:span></text:p>
        </text:list-item>
        <text:list-item>
          <text:p text:style-name="P170"><text:span text:style-name="T171">D</text:span><text:span text:style-name="T172">ėl socialinių įgūdžių ugdymo, palaikymo ir (ar) atkūrimo paslaugų teikimo asmenims (šeimoms)<text:s/></text:span><text:span text:style-name="T173">Radviliškio rajono savivaldybėje<text:s/></text:span><text:span text:style-name="T174">tvarkos aprašo patvirtinimo.</text:span></text:p>
        </text:list-item>
        <text:list-item>
          <text:p text:style-name="P175"><text:span text:style-name="T176">D</text:span><text:span text:style-name="T177">ėl<text:s/></text:span><text:span text:style-name="T178">R</text:span><text:span text:style-name="T179">adviliškio rajono savivaldybės tarybos 2019 m. rugpjūčio 29 d. sprendimo<text:s/></text:span><text:span text:style-name="T180">N</text:span><text:span text:style-name="T181">r.<text:s/></text:span><text:span text:style-name="T182">T</text:span><text:span text:style-name="T183">-87 „</text:span><text:span text:style-name="T184">D</text:span><text:span text:style-name="T185">ėl viešųjų asmens sveikatos priežiūros įstaigų stebėtojų tarybų sudarymo“ pakeitimo</text:span><text:span text:style-name="T186">.</text:span></text:p>
        </text:list-item>
        <text:list-item>
          <text:p text:style-name="P187"><text:span text:style-name="T188">D</text:span><text:span text:style-name="T189">ėl<text:s/></text:span><text:span text:style-name="T190">R</text:span><text:span text:style-name="T191">adviliškio rajono savivaldybės tarybos 2022 m. sausio 20 dienos sprendimo<text:s/></text:span><text:span text:style-name="T192">N</text:span><text:span text:style-name="T193">r.<text:s/></text:span><text:span text:style-name="T194">T</text:span><text:span text:style-name="T195">-637 „</text:span><text:span text:style-name="T196">D</text:span><text:span text:style-name="T197">ėl viešosios įstaigos<text:s/></text:span><text:span text:style-name="T198">R</text:span><text:span text:style-name="T199">adviliškio ligoninės įstatų patvirtinimo“ pakeitimo.</text:span></text:p>
        </text:list-item>
        <text:list-item>
          <text:p text:style-name="P200"><text:span text:style-name="T201">D</text:span><text:span text:style-name="T202">ėl<text:s/></text:span><text:span text:style-name="T203">R</text:span><text:span text:style-name="T204">adviliškio rajono savivaldybės tarybos 2022 m. sausio 20 dienos sprendimo<text:s/></text:span><text:span text:style-name="T205">N</text:span><text:span text:style-name="T206">r.<text:s/></text:span><text:span text:style-name="T207">T</text:span><text:span text:style-name="T208">-638</text:span><text:span text:style-name="T209"><text:s/></text:span><text:span text:style-name="T210">„</text:span><text:span text:style-name="T211">D</text:span><text:span text:style-name="T212">ėl viešosios įstaigos<text:s/></text:span><text:span text:style-name="T213">R</text:span><text:span text:style-name="T214">adviliškio rajono pirminės sveikatos priežiūros centro įstatų patvirtinimo“ pakeitimo</text:span><text:span text:style-name="T215">.</text:span></text:p>
        </text:list-item>
        <text:list-item>
          <text:p text:style-name="P216"><text:span text:style-name="T217">D</text:span><text:span text:style-name="T218">ėl<text:s/></text:span><text:span text:style-name="T219">R</text:span><text:span text:style-name="T220">adviliškio rajono savivaldybės tarybos 2022 m. sausio 20 dienos sprendimo<text:s/></text:span><text:span text:style-name="T221">N</text:span><text:span text:style-name="T222">r.<text:s/></text:span><text:span text:style-name="T223">T</text:span><text:span text:style-name="T224">-640</text:span><text:span text:style-name="T225"><text:s/></text:span><text:span text:style-name="T226">„</text:span><text:span text:style-name="T227">D</text:span><text:span text:style-name="T228">ėl viešosios įstaigos<text:s/></text:span><text:span text:style-name="T229">Š</text:span><text:span text:style-name="T230">eduvos pirminės sveikatos priežiūros centro įstatų patvirtinimo“ pakeitimo.</text:span></text:p>
        </text:list-item>
        <text:list-item>
          <text:p text:style-name="P231"><text:span text:style-name="T232">D</text:span><text:span text:style-name="T233">ėl<text:s/></text:span><text:span text:style-name="T234">R</text:span><text:span text:style-name="T235">adviliškio rajono savivaldybės tarybos 2022 m. sausio 20 dienos sprendimo<text:s/></text:span><text:span text:style-name="T236">N</text:span><text:span text:style-name="T237">r.<text:s/></text:span><text:span text:style-name="T238">T</text:span><text:span text:style-name="T239">-641  „</text:span><text:span text:style-name="T240">D</text:span><text:span text:style-name="T241">ėl viešosios įstaigos<text:s/></text:span><text:span text:style-name="T242">B</text:span><text:span text:style-name="T243">aisogalos pirminės sveikatos priežiūros centro įstatų patvirtinimo“ pakeitimo</text:span><text:span text:style-name="T244">.</text:span></text:p>
        </text:list-item>
        <text:list-item>
          <text:p text:style-name="P245"><text:span text:style-name="T246">D</text:span><text:span text:style-name="T247">ėl leidimo teikti paraišką priemonės „</text:span><text:span text:style-name="T248">Plėtoti laiku atliekamo efektyvaus darbo su jaunimu sistemą“ partnerių atrankai.</text:span></text:p>
        </text:list-item>
        <text:list-item>
          <text:p text:style-name="P249"><text:span text:style-name="T250">D</text:span><text:span text:style-name="T251">ėl<text:s/></text:span><text:span text:style-name="T252">R</text:span><text:span text:style-name="T253">adviliškio rajono savivaldybės administracijos struktūros tvirtinimo.</text:span></text:p>
        </text:list-item>
        <text:list-item>
          <text:p text:style-name="P254"><text:span text:style-name="T255">D</text:span><text:span text:style-name="T256">ėl didžiausio leistino valstybės tarnautojų ir darbuotojų, dirbančių pagal darbo sutartis, pareigybių skaičiaus nustatymo.</text:span></text:p>
        </text:list-item>
        <text:list-item>
          <text:p text:style-name="P257"><text:span text:style-name="T258">Dėl Radviliškio rajono savivaldybės tarybos 2023-04-26 sprendimo Nr. T-1 „Dėl Radviliškio rajono savivaldybės tarybos komitetų sudarymo“ pakeitimo.</text:span></text:p>
        </text:list-item>
        <text:list-item>
          <text:p text:style-name="P259"><text:span text:style-name="T260">D</text:span><text:span text:style-name="T261">ėl<text:s/></text:span><text:span text:style-name="T262">Radviliškio rajono savivaldybės<text:s/></text:span><text:span text:style-name="T263">tarybos narių delegavimo į<text:s/></text:span><text:span text:style-name="T264">C</text:span><text:span text:style-name="T265">hašurio (</text:span><text:span text:style-name="T266">S</text:span><text:span text:style-name="T267">akartvelas) miesto šventę.</text:span></text:p>
        </text:list-item>
        <text:list-item>
          <text:p text:style-name="P268"><text:span text:style-name="T269">Dėl Radviliškio rajono savivaldybės tarybos narių delegavimo vykti į Grodzisk Mozaviecki (Lenkijos<text:s/></text:span><text:span text:style-name="T270">R</text:span><text:span text:style-name="T271">espublika).</text:span></text:p>
        </text:list-item>
      </text:list>
      <text:p text:style-name="P272"><text:span text:style-name="T273">2</text:span><text:span text:style-name="T274">.<text:s/></text:span><text:span text:style-name="T275">S</text:span><text:span text:style-name="T276">upažindinu</text:span><text:span text:style-name="T277"><text:s/>savivaldybės tarybos narius su v</text:span><text:span text:style-name="T278">yriausybės atstovo<text:s/></text:span><text:span text:style-name="T279">Š</text:span><text:span text:style-name="T280">iaulių ir<text:s/></text:span><text:span text:style-name="T281">T</text:span><text:span text:style-name="T282">elšių apskrityse teikimais bei reikalavimais.</text:span></text:p>
      <text:p text:style-name="P283"/>
      <text:p text:style-name="P284"/>
      <text:p text:style-name="P285"/>
      <text:p text:style-name="P286"><text:span text:style-name="T287">Savivaldybės mer</text:span><text:span text:style-name="T288">as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s text:c="15"/></text:span><text:span text:style-name="T294">Kazimieras Račkau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TimesNewRomanPS-BoldMT" svg:font-family="TimesNewRomanPS-Bold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tyle1" style:display-name="Style 1" style:family="paragraph">
      <style:paragraph-properties fo:widows="0" fo:orphans="0" style:text-autospace="none"/>
      <style:text-properties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>
      <style:text-properties fo:font-weight="bold" style:font-weight-asian="bold" fo:font-size="12pt" style:font-size-asian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 style:language-asian="en" style:country-asian="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 style:language-asian="en" style:country-asian="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9LVL1" style:family="text">
      <style:text-properties fo:font-weight="normal" style:font-weight-asian="normal" style:font-weight-complex="bold"/>
    </style:style>
    <style:style style:name="WW_CharLFO9LVL2" style:family="text">
      <style:text-properties fo:font-weight="normal" style:font-weight-asian="normal"/>
    </style:style>
    <style:style style:name="WW_CharLFO9LVL3" style:family="text">
      <style:text-properties fo:font-weight="bold" style:font-weight-asian="bold" style:font-weight-complex="bold"/>
    </style:style>
    <style:style style:name="WW_CharLFO9LVL4" style:family="text">
      <style:text-properties fo:font-weight="normal" style:font-weight-asian="normal"/>
    </style:style>
    <style:style style:name="WW_CharLFO9LVL5" style:family="text">
      <style:text-properties fo:font-weight="normal" style:font-weight-asian="normal"/>
    </style:style>
    <style:style style:name="WW_CharLFO9LVL6" style:family="text">
      <style:text-properties fo:font-weight="normal" style:font-weight-asian="normal"/>
    </style:style>
    <style:style style:name="WW_CharLFO9LVL7" style:family="text">
      <style:text-properties fo:font-weight="normal" style:font-weight-asian="normal"/>
    </style:style>
    <style:style style:name="WW_CharLFO9LVL8" style:family="text">
      <style:text-properties fo:font-weight="normal" style:font-weight-asian="normal"/>
    </style:style>
    <style:style style:name="WW_CharLFO9LVL9" style:family="text">
      <style:text-properties fo:font-weight="normal" style:font-weight-asian="normal"/>
    </style:style>
    <style:style style:name="WW_CharLFO10LVL3" style:family="text">
      <style:text-properties fo:font-weight="bold" style:font-weight-asian="bold" style:font-weight-complex="normal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2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5LVL1" style:family="text">
      <style:text-properties style:font-name="Helvetica" style:font-name-complex="Helvetica" fo:color="#000000" fo:font-size="9pt" style:font-size-asian="9pt"/>
    </style:style>
    <style:style style:name="WW_CharLFO15LVL2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15LVL3" style:family="text">
      <style:text-properties style:font-name="Helvetica" style:font-name-complex="Helvetica" fo:color="#000000" fo:font-size="9pt" style:font-size-asian="9pt"/>
    </style:style>
    <style:style style:name="WW_CharLFO15LVL4" style:family="text">
      <style:text-properties style:font-name="Helvetica" style:font-name-complex="Helvetica" fo:color="#000000" fo:font-size="9pt" style:font-size-asian="9pt"/>
    </style:style>
    <style:style style:name="WW_CharLFO15LVL5" style:family="text">
      <style:text-properties style:font-name="Helvetica" style:font-name-complex="Helvetica" fo:color="#000000" fo:font-size="9pt" style:font-size-asian="9pt"/>
    </style:style>
    <style:style style:name="WW_CharLFO15LVL6" style:family="text">
      <style:text-properties style:font-name="Helvetica" style:font-name-complex="Helvetica" fo:color="#000000" fo:font-size="9pt" style:font-size-asian="9pt"/>
    </style:style>
    <style:style style:name="WW_CharLFO15LVL7" style:family="text">
      <style:text-properties style:font-name="Helvetica" style:font-name-complex="Helvetica" fo:color="#000000" fo:font-size="9pt" style:font-size-asian="9pt"/>
    </style:style>
    <style:style style:name="WW_CharLFO15LVL8" style:family="text">
      <style:text-properties style:font-name="Helvetica" style:font-name-complex="Helvetica" fo:color="#000000" fo:font-size="9pt" style:font-size-asian="9pt"/>
    </style:style>
    <style:style style:name="WW_CharLFO15LVL9" style:family="text">
      <style:text-properties style:font-name="Helvetica" style:font-name-complex="Helvetica" fo:color="#000000" fo:font-size="9pt" style:font-size-asian="9pt"/>
    </style:style>
    <style:style style:name="WW_CharLFO16LVL1" style:family="text">
      <style:text-properties fo:font-weight="normal" style:font-weight-asian="normal" style:font-weight-complex="normal" fo:font-size="12pt" style:font-size-asian="12pt"/>
    </style:style>
    <style:style style:name="WW_CharLFO17LVL1" style:family="text">
      <style:text-properties fo:font-weight="normal" style:font-weight-asian="normal" style:font-weight-complex="bold"/>
    </style:style>
    <style:style style:name="WW_CharLFO19LVL1" style:family="text">
      <style:text-properties fo:color="#000000"/>
    </style:style>
    <style:style style:name="WW_CharLFO19LVL2" style:family="text">
      <style:text-properties fo:color="#000000"/>
    </style:style>
    <style:style style:name="WW_CharLFO19LVL3" style:family="text">
      <style:text-properties fo:color="#000000"/>
    </style:style>
    <style:style style:name="WW_CharLFO19LVL4" style:family="text">
      <style:text-properties fo:color="#000000"/>
    </style:style>
    <style:style style:name="WW_CharLFO19LVL5" style:family="text">
      <style:text-properties fo:color="#000000"/>
    </style:style>
    <style:style style:name="WW_CharLFO19LVL6" style:family="text">
      <style:text-properties fo:color="#000000"/>
    </style:style>
    <style:style style:name="WW_CharLFO19LVL7" style:family="text">
      <style:text-properties fo:color="#000000"/>
    </style:style>
    <style:style style:name="WW_CharLFO19LVL8" style:family="text">
      <style:text-properties fo:color="#000000"/>
    </style:style>
    <style:style style:name="WW_CharLFO19LVL9" style:family="text">
      <style:text-properties fo:color="#000000"/>
    </style:style>
    <style:style style:name="WW_CharLFO20LVL1" style:family="text">
      <style:text-properties fo:font-weight="normal" style:font-weight-asian="normal" style:font-weight-complex="normal" fo:font-size="12pt" style:font-size-asian="12pt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style:font-weight-complex="normal" style:text-line-through-type="none"/>
    </style:style>
    <style:style style:name="WW_CharLFO30LVL1" style:family="text">
      <style:text-properties style:text-line-through-type="none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style:text-line-through-type="none"/>
    </style:style>
    <style:style style:name="WW_CharLFO36LVL1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 text:start-value="23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3" text:style-name="WW_CharLFO10LVL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3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 text:start-value="2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5909in" text:min-label-width="0.2812in" text:list-level-position-and-space-mode="label-alignment">
          <style:list-level-label-alignment text:label-followed-by="listtab" fo:margin-left="0.872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1</meta:initial-creator>
    <dc:creator>adlibuser</dc:creator>
    <meta:creation-date>2023-10-05T22:26:00Z</meta:creation-date>
    <dc:date>2023-10-05T22:26:00Z</dc:date>
    <meta:print-date>2023-09-20T08:09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856" meta:character-count="6982" meta:row-count="247" meta:non-whitespace-character-count="6187"/>
  </office:meta>
</office:document-meta>
</file>