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name-asian="Courier New"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fo:font-weight="bold" style:font-weight-asian="bold" style:font-size-complex="12pt"/>
    </style:style>
    <style:style style:name="P35" style:parent-style-name="Normal" style:family="paragraph">
      <style:paragraph-properties fo:text-align="center" fo:line-height="150%"/>
      <style:text-properties style:font-name-asian="Courier New" fo:font-weight="bold" style:font-weight-asian="bold" style:font-size-complex="12pt"/>
    </style:style>
    <style:style style:name="P36" style:parent-style-name="Normal" style:family="paragraph">
      <style:paragraph-properties fo:text-align="center" fo:line-height="150%"/>
      <style:text-properties style:font-name-asian="Courier New" fo:font-weight="bold" style:font-weight-asian="bold" style:font-size-complex="12pt"/>
    </style:style>
    <style:style style:name="P37" style:parent-style-name="Normal" style:family="paragraph">
      <style:paragraph-properties fo:text-align="center" fo:line-height="150%"/>
      <style:text-properties style:font-name-asian="Courier New"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ourier New" fo:font-weight="bold" style:font-weight-asian="bold" style:font-size-complex="12pt"/>
    </style:style>
    <style:style style:name="T40" style:parent-style-name="DefaultParagraphFont" style:family="text">
      <style:text-properties style:font-name-asian="Courier New"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ourier New" fo:font-weight="bold" style:font-weight-asian="bold" style:font-size-complex="12pt"/>
    </style:style>
    <style:style style:name="P43" style:parent-style-name="Normal" style:family="paragraph">
      <style:paragraph-properties fo:text-align="justify" fo:line-height="150%" fo:text-indent="0.5in"/>
      <style:text-properties style:font-name-asian="Courier New"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ourier New" fo:font-weight="bold" style:font-weight-asian="bold" style:font-size-complex="12pt"/>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size-complex="12pt"/>
    </style:style>
    <style:style style:name="T48" style:parent-style-name="DefaultParagraphFont" style:family="text">
      <style:text-properties style:font-name-asian="Courier New"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ourier New" fo:font-weight="bold" style:font-weight-asian="bold" style:font-size-complex="12pt"/>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ourier New" fo:font-weight="bold" style:font-weight-asian="bold" style:font-size-complex="12pt"/>
    </style:style>
    <style:style style:name="T84" style:parent-style-name="DefaultParagraphFont" style:family="text">
      <style:text-properties style:font-name-asian="Courier New" fo:font-weight="bold" style:font-weight-asian="bold" style:font-size-complex="12pt"/>
    </style:style>
    <style:style style:name="T85" style:parent-style-name="DefaultParagraphFont" style:family="text">
      <style:text-properties style:font-name-asian="Courier New"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1F497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font-weight-complex="bold"/>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T290" style:parent-style-name="DefaultParagraphFont" style:family="text">
      <style:text-properties style:language-asian="ar" style:country-asian="SA"/>
    </style:style>
    <style:style style:name="T291" style:parent-style-name="DefaultParagraphFont" style:family="text">
      <style:text-properties style:font-name-asian="Courier New"/>
    </style:style>
    <style:style style:name="P292" style:parent-style-name="Normal" style:family="paragraph">
      <style:paragraph-properties fo:widows="0" fo:orphans="0" fo:text-align="justify" fo:line-height="150%" fo:text-indent="0.5in"/>
      <style:text-properties fo:hyphenate="false"/>
    </style:style>
    <style:style style:name="P293" style:parent-style-name="Normal" style:family="paragraph">
      <style:paragraph-properties fo:text-align="center" fo:line-height="150%"/>
    </style:style>
    <style:style style:name="T294" style:parent-style-name="DefaultParagraphFont" style:family="text">
      <style:text-properties style:font-name-asian="Courier New" fo:font-weight="bold" style:font-weight-asian="bold" style:font-size-complex="12pt"/>
    </style:style>
    <style:style style:name="T295" style:parent-style-name="DefaultParagraphFont" style:family="text">
      <style:text-properties style:font-name-asian="Courier New" fo:font-weight="bold" style:font-weight-asian="bold" style:font-size-complex="12pt"/>
    </style:style>
    <style:style style:name="T296" style:parent-style-name="DefaultParagraphFont" style:family="text">
      <style:text-properties style:font-name-asian="Courier New"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name-asian="Courier New" fo:font-weight="bold" style:font-weight-asian="bold" style:font-size-complex="12pt"/>
    </style:style>
    <style:style style:name="P299" style:parent-style-name="Normal" style:family="paragraph">
      <style:paragraph-properties fo:text-align="justify" fo:line-height="150%" fo:text-indent="0.5in"/>
      <style:text-properties style:font-name-asian="Courier New"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fo:font-weight="bold" style:font-weight-asian="bold" style:font-size-complex="12pt"/>
    </style:style>
    <style:style style:name="T337" style:parent-style-name="DefaultParagraphFont" style:family="text">
      <style:text-properties style:font-name-asian="Courier New"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line-height="150%" fo:text-indent="0.5in"/>
      <style:text-properties style:font-name-asian="Courier New"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ourier New" fo:font-weight="bold" style:font-weight-asian="bold" style:font-size-complex="12pt"/>
    </style:style>
    <style:style style:name="T350" style:parent-style-name="DefaultParagraphFont" style:family="text">
      <style:text-properties style:font-name-asian="Courier New" fo:font-weight="bold" style:font-weight-asian="bold" style:font-size-complex="12pt"/>
    </style:style>
    <style:style style:name="T351" style:parent-style-name="DefaultParagraphFont" style:family="text">
      <style:text-properties style:font-name-asian="Courier New"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fo:font-weight="bold" style:font-weight-asian="bold"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fo:font-weight="bold" style:font-weight-asian="bold"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fo:font-weight="bold" style:font-weight-asian="bold"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fo:font-weight="bold" style:font-weight-asian="bold"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fo:font-weight="bold" style:font-weight-asian="bold"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style:font-name-asian="Courier New" fo:font-weight="bold" style:font-weight-asian="bold" style:font-size-complex="12pt"/>
    </style:style>
    <style:style style:name="T407" style:parent-style-name="DefaultParagraphFont" style:family="text">
      <style:text-properties style:font-name-asian="Courier New"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ourier New" fo:font-weight="bold" style:font-weight-asian="bold" style:font-size-complex="12pt"/>
    </style:style>
    <style:style style:name="P410" style:parent-style-name="Normal" style:family="paragraph">
      <style:paragraph-properties fo:text-align="justify" fo:line-height="150%" fo:text-indent="0.5in"/>
      <style:text-properties style:font-name-asian="Courier New"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ourier New" fo:font-weight="bold" style:font-weight-asian="bold" style:font-size-complex="12pt"/>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style:font-name-asian="Courier New" fo:font-weight="bold" style:font-weight-asian="bold" style:font-size-complex="12pt"/>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text-position="super 62.5%"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fo:font-weight="bold" style:font-weight-asian="bold" style:font-size-complex="12pt"/>
    </style:style>
    <style:style style:name="T466" style:parent-style-name="DefaultParagraphFont" style:family="text">
      <style:text-properties style:font-name-asian="Courier New" fo:font-weight="bold" style:font-weight-asian="bold" style:font-size-complex="12pt"/>
    </style:style>
    <style:style style:name="T467" style:parent-style-name="DefaultParagraphFont" style:family="text">
      <style:text-properties style:font-name-asian="Courier New"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fo:font-weight="bold" style:font-weight-asian="bold" style:font-size-complex="12pt"/>
    </style:style>
    <style:style style:name="T482" style:parent-style-name="DefaultParagraphFont" style:family="text">
      <style:text-properties style:font-name-asian="Courier New" fo:font-weight="bold" style:font-weight-asian="bold" style:font-size-complex="12pt"/>
    </style:style>
    <style:style style:name="T483" style:parent-style-name="DefaultParagraphFont" style:family="text">
      <style:text-properties style:font-name-asian="Courier New"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477in" fo:text-indent="-0.977in">
        <style:tab-stops/>
      </style:paragraph-properties>
    </style:style>
    <style:style style:name="T538" style:parent-style-name="DefaultParagraphFont" style:family="text">
      <style:text-properties style:font-name-asian="Courier New" fo:font-weight="bold" style:font-weight-asian="bold" style:font-size-complex="12pt"/>
    </style:style>
    <style:style style:name="T539" style:parent-style-name="DefaultParagraphFont" style:family="text">
      <style:text-properties style:font-name-asian="Courier New" fo:font-weight="bold" style:font-weight-asian="bold" style:font-size-complex="12pt"/>
    </style:style>
    <style:style style:name="T540" style:parent-style-name="DefaultParagraphFont" style:family="text">
      <style:text-properties style:font-name-asian="Courier New" fo:font-weight="bold" style:font-weight-asian="bold" style:font-size-complex="12pt"/>
    </style:style>
    <style:style style:name="T541" style:parent-style-name="DefaultParagraphFont" style:family="text">
      <style:text-properties style:font-name-asian="Courier New"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fo:font-weight="bold" style:font-weight-asian="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ourier New" fo:color="#000000" style:font-size-complex="12pt"/>
    </style:style>
    <style:style style:name="T583" style:parent-style-name="DefaultParagraphFont" style:family="text">
      <style:text-properties style:font-name-asian="Courier New"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ourier New" fo:font-weight="bold" style:font-weight-asian="bold"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fo:font-weight="bold" style:font-weight-asian="bold"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fo:font-weight="bold" style:font-weight-asian="bold"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fo:font-weight="bold" style:font-weight-asian="bold" style:font-size-complex="12pt"/>
    </style:style>
    <style:style style:name="T626" style:parent-style-name="DefaultParagraphFont" style:family="text">
      <style:text-properties style:font-name-asian="Courier New" fo:font-weight="bold" style:font-weight-asian="bold" style:font-size-complex="12pt"/>
    </style:style>
    <style:style style:name="T627" style:parent-style-name="DefaultParagraphFont" style:family="text">
      <style:text-properties style:font-name-asian="Courier New"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name-asian="Courier New" fo:font-weight="bold" style:font-weight-asian="bold"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Courier New"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Courier New"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name-asian="Courier New"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fo:font-weight="bold" style:font-weight-asian="bold" style:font-size-complex="12pt"/>
    </style:style>
    <style:style style:name="T710" style:parent-style-name="DefaultParagraphFont" style:family="text">
      <style:text-properties style:font-name-asian="Courier New" style:font-size-complex="12pt"/>
    </style:style>
    <style:style style:name="T711" style:parent-style-name="DefaultParagraphFont" style:family="text">
      <style:text-properties style:font-name-asian="Courier New"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margin-left="1.575in" fo:text-indent="-1.075in">
        <style:tab-stops/>
      </style:paragraph-properties>
    </style:style>
    <style:style style:name="T726" style:parent-style-name="DefaultParagraphFont" style:family="text">
      <style:text-properties style:font-name-asian="Courier New" fo:font-weight="bold" style:font-weight-asian="bold" style:font-size-complex="12pt"/>
    </style:style>
    <style:style style:name="T727" style:parent-style-name="DefaultParagraphFont" style:family="text">
      <style:text-properties style:font-name-asian="Courier New" fo:font-weight="bold" style:font-weight-asian="bold" style:font-size-complex="12pt"/>
    </style:style>
    <style:style style:name="T728" style:parent-style-name="DefaultParagraphFont" style:family="text">
      <style:text-properties style:font-name-asian="Courier New"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ourier New" fo:font-weight="bold" style:font-weight-asian="bold" style:font-size-complex="12pt"/>
    </style:style>
    <style:style style:name="T769" style:parent-style-name="DefaultParagraphFont" style:family="text">
      <style:text-properties style:font-name-asian="Courier New" fo:font-weight="bold" style:font-weight-asian="bold" style:font-size-complex="12pt"/>
    </style:style>
    <style:style style:name="T770" style:parent-style-name="DefaultParagraphFont" style:family="text">
      <style:text-properties style:font-name-asian="Courier New"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style:font-name-asian="Courier New" fo:font-weight="bold" style:font-weight-asian="bold" style:font-size-complex="12pt"/>
    </style:style>
    <style:style style:name="T804" style:parent-style-name="DefaultParagraphFont" style:family="text">
      <style:text-properties style:font-name-asian="Courier New" fo:font-weight="bold" style:font-weight-asian="bold" style:font-size-complex="12pt"/>
    </style:style>
    <style:style style:name="T805" style:parent-style-name="DefaultParagraphFont" style:family="text">
      <style:text-properties style:font-name-asian="Courier New" fo:font-weight="bold" style:font-weight-asian="bold" style:font-size-complex="12pt"/>
    </style:style>
    <style:style style:name="T806" style:parent-style-name="DefaultParagraphFont" style:family="text">
      <style:text-properties style:font-name-asian="Courier New"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fo:font-weight="bold" style:font-weight-asian="bold"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ourier New" fo:font-weight="bold" style:font-weight-asian="bold" style:font-size-complex="12pt"/>
    </style:style>
    <style:style style:name="T814" style:parent-style-name="DefaultParagraphFont" style:family="text">
      <style:text-properties style:font-name-asian="Courier New" fo:font-weight="bold" style:font-weight-asian="bold" style:font-size-complex="12pt"/>
    </style:style>
    <style:style style:name="T815" style:parent-style-name="DefaultParagraphFont" style:family="text">
      <style:text-properties style:font-name-asian="Courier New" fo:font-weight="bold" style:font-weight-asian="bold" style:font-size-complex="12pt"/>
    </style:style>
    <style:style style:name="T816" style:parent-style-name="DefaultParagraphFont" style:family="text">
      <style:text-properties style:font-name-asian="Courier New"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text-position="super 62.5%"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text-position="super 62.5%"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style:font-name-asian="Courier New" fo:font-weight="bold" style:font-weight-asian="bold" style:font-size-complex="12pt"/>
    </style:style>
    <style:style style:name="T874" style:parent-style-name="DefaultParagraphFont" style:family="text">
      <style:text-properties style:font-name-asian="Courier New" fo:font-weight="bold" style:font-weight-asian="bold" style:font-size-complex="12pt"/>
    </style:style>
    <style:style style:name="T875" style:parent-style-name="DefaultParagraphFont" style:family="text">
      <style:text-properties style:font-name-asian="Courier New"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center"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style:font-name-asian="Courier New" fo:font-weight="bold" style:font-weight-asian="bold" style:font-size-complex="12pt"/>
    </style:style>
    <style:style style:name="T882" style:parent-style-name="DefaultParagraphFont" style:family="text">
      <style:text-properties style:font-name-asian="Courier New" fo:font-weight="bold" style:font-weight-asian="bold" style:font-size-complex="12pt"/>
    </style:style>
    <style:style style:name="P883" style:parent-style-name="Normal" style:family="paragraph">
      <style:paragraph-properties fo:text-align="center" fo:line-height="150%"/>
    </style:style>
    <style:style style:name="T884" style:parent-style-name="DefaultParagraphFont" style:family="text">
      <style:text-properties style:font-name-asian="Courier New" fo:font-weight="bold" style:font-weight-asian="bold" style:font-size-complex="12pt" style:language-asian="lt" style:country-asian="LT"/>
    </style:style>
    <style:style style:name="T885" style:parent-style-name="DefaultParagraphFont" style:family="text">
      <style:text-properties style:font-name-asian="Courier New" fo:font-weight="bold" style:font-weight-asian="bold" style:font-size-complex="12pt"/>
    </style:style>
    <style:style style:name="P886" style:parent-style-name="Normal" style:family="paragraph">
      <style:paragraph-properties fo:text-align="justify" fo:line-height="150%" fo:text-indent="0.5in"/>
      <style:text-properties style:font-name-asian="Courier New"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ourier New" fo:font-weight="bold" style:font-weight-asian="bold" style:font-size-complex="12pt"/>
    </style:style>
    <style:style style:name="T889" style:parent-style-name="DefaultParagraphFont" style:family="text">
      <style:text-properties style:font-name-asian="Courier New" fo:font-weight="bold" style:font-weight-asian="bold" style:font-size-complex="12pt"/>
    </style:style>
    <style:style style:name="T890" style:parent-style-name="DefaultParagraphFont" style:family="text">
      <style:text-properties style:font-name-asian="Courier New"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ourier New" fo:font-weight="bold" style:font-weight-asian="bold" style:font-size-complex="12pt"/>
    </style:style>
    <style:style style:name="T898" style:parent-style-name="DefaultParagraphFont" style:family="text">
      <style:text-properties style:font-name-asian="Courier New" fo:font-weight="bold" style:font-weight-asian="bold" style:font-size-complex="12pt"/>
    </style:style>
    <style:style style:name="T899" style:parent-style-name="DefaultParagraphFont" style:family="text">
      <style:text-properties style:font-name-asian="Courier New" fo:font-weight="bold" style:font-weight-asian="bold"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fo:font-weight="bold" style:font-weight-asian="bold" style:font-size-complex="12pt"/>
    </style:style>
    <style:style style:name="T902" style:parent-style-name="DefaultParagraphFont" style:family="text">
      <style:text-properties style:font-name-asian="Courier New"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P955" style:parent-style-name="Normal" style:family="paragraph">
      <style:paragraph-properties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ourier New" fo:font-weight="bold" style:font-weight-asian="bold" style:font-size-complex="12pt"/>
    </style:style>
    <style:style style:name="T958" style:parent-style-name="DefaultParagraphFont" style:family="text">
      <style:text-properties style:font-name-asian="Courier New" fo:font-weight="bold" style:font-weight-asian="bold" style:font-size-complex="12pt"/>
    </style:style>
    <style:style style:name="T959" style:parent-style-name="DefaultParagraphFont" style:family="text">
      <style:text-properties style:font-name-asian="Courier New"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ourier New" fo:font-weight="bold" style:font-weight-asian="bold" style:font-size-complex="12pt"/>
    </style:style>
    <style:style style:name="T978" style:parent-style-name="DefaultParagraphFont" style:family="text">
      <style:text-properties style:font-name-asian="Courier New" fo:font-weight="bold" style:font-weight-asian="bold" style:font-size-complex="12pt"/>
    </style:style>
    <style:style style:name="T979" style:parent-style-name="DefaultParagraphFont" style:family="text">
      <style:text-properties style:font-name-asian="Courier New" fo:font-weight="bold" style:font-weight-asian="bold" style:font-size-complex="12pt"/>
    </style:style>
    <style:style style:name="T980" style:parent-style-name="DefaultParagraphFont" style:family="text">
      <style:text-properties style:font-name-asian="Courier New"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center" fo:line-height="150%"/>
    </style:style>
    <style:style style:name="T996" style:parent-style-name="DefaultParagraphFont" style:family="text">
      <style:text-properties style:font-name-asian="Courier New" fo:font-weight="bold" style:font-weight-asian="bold" style:font-size-complex="12pt"/>
    </style:style>
    <style:style style:name="T997" style:parent-style-name="DefaultParagraphFont" style:family="text">
      <style:text-properties style:font-name-asian="Courier New"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style:font-name-asian="Courier New" fo:font-weight="bold" style:font-weight-asian="bold" style:font-size-complex="12pt"/>
    </style:style>
    <style:style style:name="T1000" style:parent-style-name="DefaultParagraphFont" style:family="text">
      <style:text-properties style:font-name-asian="Courier New" fo:font-weight="bold" style:font-weight-asian="bold" style:font-size-complex="12pt"/>
    </style:style>
    <style:style style:name="P1001" style:parent-style-name="Normal" style:family="paragraph">
      <style:paragraph-properties fo:text-align="justify" fo:line-height="150%" fo:text-indent="0.5in"/>
      <style:text-properties style:font-name-asian="Courier New" style:font-size-complex="12pt"/>
    </style:style>
    <style:style style:name="P1002" style:parent-style-name="Normal" style:family="paragraph">
      <style:paragraph-properties fo:text-align="justify" fo:line-height="150%" fo:margin-left="1.575in" fo:text-indent="-1.075in">
        <style:tab-stops/>
      </style:paragraph-properties>
    </style:style>
    <style:style style:name="T1003" style:parent-style-name="DefaultParagraphFont" style:family="text">
      <style:text-properties style:font-name-asian="Courier New" fo:font-weight="bold" style:font-weight-asian="bold" style:font-size-complex="12pt"/>
    </style:style>
    <style:style style:name="T1004" style:parent-style-name="DefaultParagraphFont" style:family="text">
      <style:text-properties style:font-name-asian="Courier New" fo:font-weight="bold" style:font-weight-asian="bold" style:font-size-complex="12pt"/>
    </style:style>
    <style:style style:name="T1005" style:parent-style-name="DefaultParagraphFont" style:family="text">
      <style:text-properties style:font-name-asian="Courier New"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fo:font-weight="bold" style:font-weight-asian="bold"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ourier New" fo:font-weight="bold" style:font-weight-asian="bold" style:font-size-complex="12pt"/>
    </style:style>
    <style:style style:name="T1018" style:parent-style-name="DefaultParagraphFont" style:family="text">
      <style:text-properties style:font-name-asian="Courier New" fo:font-weight="bold" style:font-weight-asian="bold" style:font-size-complex="12pt"/>
    </style:style>
    <style:style style:name="T1019" style:parent-style-name="DefaultParagraphFont" style:family="text">
      <style:text-properties style:font-name-asian="Courier New" fo:font-weight="bold" style:font-weight-asian="bold" style:font-size-complex="12pt"/>
    </style:style>
    <style:style style:name="T1020" style:parent-style-name="DefaultParagraphFont" style:family="text">
      <style:text-properties style:font-name-asian="Courier New"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text-position="super 62.5%"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ourier New" style:font-size-complex="12pt" style:language-asian="lt" style:country-asian="LT"/>
    </style:style>
    <style:style style:name="T1049" style:parent-style-name="DefaultParagraphFont" style:family="text">
      <style:text-properties style:font-name-asian="Courier New" style:font-size-complex="12pt" style:language-asian="lt" style:country-asian="L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language-asian="lt" style:country-asian="LT"/>
    </style:style>
    <style:style style:name="T1052" style:parent-style-name="DefaultParagraphFont" style:family="text">
      <style:text-properties style:font-name-asian="Courier New" style:font-size-complex="12pt" style:language-asian="lt" style:country-asian="L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ourier New" fo:font-weight="bold" style:font-weight-asian="bold" style:font-size-complex="12pt"/>
    </style:style>
    <style:style style:name="T1080" style:parent-style-name="DefaultParagraphFont" style:family="text">
      <style:text-properties style:font-name-asian="Courier New" fo:font-weight="bold" style:font-weight-asian="bold" style:font-size-complex="12pt"/>
    </style:style>
    <style:style style:name="T1081" style:parent-style-name="DefaultParagraphFont" style:family="text">
      <style:text-properties style:font-name-asian="Courier New"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ourier New" style:font-size-complex="12pt"/>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style:font-name-asian="Courier New" fo:font-weight="bold" style:font-weight-asian="bold" style:font-size-complex="12pt"/>
    </style:style>
    <style:style style:name="T1111" style:parent-style-name="DefaultParagraphFont" style:family="text">
      <style:text-properties style:font-name-asian="Courier New" fo:font-weight="bold" style:font-weight-asian="bold" style:font-size-complex="12pt"/>
    </style:style>
    <style:style style:name="P1112" style:parent-style-name="Normal" style:family="paragraph">
      <style:paragraph-properties fo:widows="0" fo:orphans="0" fo:text-align="center" fo:line-height="150%"/>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ourier New" style:font-size-complex="12pt"/>
    </style:style>
    <style:style style:name="T1130" style:parent-style-name="DefaultParagraphFont" style:family="text">
      <style:text-properties style:font-name-asian="Courier New" style:font-size-complex="12pt"/>
    </style:style>
    <style:style style:name="T1131" style:parent-style-name="DefaultParagraphFont" style:family="text">
      <style:text-properties style:font-name-asian="Courier New" fo:font-weight="bold" style:font-weight-asian="bold" style:font-size-complex="12pt"/>
    </style:style>
    <style:style style:name="T1132" style:parent-style-name="DefaultParagraphFont" style:family="text">
      <style:text-properties style:font-name-asian="Courier New" style:font-size-complex="12pt"/>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P1140" style:parent-style-name="Normal" style:family="paragraph">
      <style:paragraph-properties fo:widows="0" fo:orphans="0" fo:text-indent="4.5in"/>
      <style:text-properties fo:hyphenate="false"/>
    </style:style>
    <style:style style:name="T1141" style:parent-style-name="DefaultParagraphFont" style:family="text">
      <style:text-properties style:font-name-asian="Lucida Sans Unicode" style:font-size-complex="12pt"/>
    </style:style>
    <style:style style:name="P1142" style:parent-style-name="Normal" style:family="paragraph">
      <style:paragraph-properties fo:widows="0" fo:orphans="0" fo:text-indent="4.5in"/>
      <style:text-properties style:font-name-asian="Lucida Sans Unicode" style:font-size-complex="12pt" fo:hyphenate="false"/>
    </style:style>
    <style:style style:name="P1143" style:parent-style-name="Normal" style:family="paragraph">
      <style:paragraph-properties fo:widows="0" fo:orphans="0" fo:text-indent="4.5in"/>
      <style:text-properties style:font-name-asian="Lucida Sans Unicode" style:font-size-complex="12pt" fo:hyphenate="false"/>
    </style:style>
    <style:style style:name="P1144"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45" style:parent-style-name="Normal" style:family="paragraph">
      <style:paragraph-properties fo:widows="0" fo:orphans="0" fo:text-align="center" fo:line-height="150%"/>
      <style:text-properties fo:hyphenate="false"/>
    </style:style>
    <style:style style:name="T1146" style:parent-style-name="DefaultParagraphFont" style:family="text">
      <style:text-properties style:font-name-asian="Lucida Sans Unicode" fo:font-weight="bold" style:font-weight-asian="bold" style:font-weight-complex="bold" style:font-size-complex="12pt"/>
    </style:style>
    <style:style style:name="P1147"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line-height="150%" fo:text-indent="0.5in"/>
    </style:style>
    <style:style style:name="P1158" style:parent-style-name="Normal" style:family="paragraph">
      <style:paragraph-properties fo:line-height="150%"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line-height="150%"/>
      <style:text-properties fo:font-style="italic" style:font-style-asian="italic" style:font-size-complex="12pt"/>
    </style:style>
    <style:style style:name="P1193" style:parent-style-name="Normal" style:family="paragraph">
      <style:paragraph-properties>
        <style:tab-stops>
          <style:tab-stop style:type="right" style:position="6.4972in"/>
        </style:tab-stops>
      </style:paragraph-properties>
    </style:style>
    <style:style style:name="T1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NDENS ĮSTATYMO NR. VIII-474 PAKEITIMO</text:p>
      <text:p text:style-name="P14"><text:span text:style-name="T15">ĮSTATYMAS</text:span></text:p>
      <text:p text:style-name="P16"/>
      <text:p text:style-name="P17">2018 m. gruodžio 20 d. Nr. XIII-182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ndens įstatymo<text:s/></text:span><text:span text:style-name="T26">Nr. VIII-474</text:span><text:span text:style-name="T27"><text:s/></text:span><text:span text:style-name="T28">nauja redakcija</text:span></text:p>
        <text:p text:style-name="P29"><text:span text:style-name="T30">Pakeisti Lietuvos Respublikos vandens įstatymą Nr. VIII-474 ir jį išdėstyti taip:</text:span></text:p>
        <text:p text:style-name="P31"/>
        <text:p text:style-name="P32"><text:span text:style-name="T33">„</text:span><text:span text:style-name="T34">LIETUVOS RESPUBLIKOS</text:span></text:p>
        <text:p text:style-name="P35">VANDENS</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pan><text:span text:style-name="T47">.<text:s/></text:span><text:span text:style-name="T48">Įstatymo paskirtis ir tikslai</text:span></text:p>
        <text:p text:style-name="P49"><text:span text:style-name="T50">1</text:span><text:span text:style-name="T51">. Šis įstatymas reglamentuoja visuomeninius santykius, atsirandančius naudojant, valdant ir saugant Lietuvos Respublikos teritorijoje esančius paviršinius ir požeminius vandens telkinius ir juose esantį vandenį.</text:span><text:span text:style-name="T52"><text:s/></text:span></text:p>
        <text:p text:style-name="P53"><text:span text:style-name="T54">2</text:span><text:span text:style-name="T55">.</text:span><text:span text:style-name="T56"><text:s/>Šio įstatymo tikslai:</text:span></text:p>
        <text:p text:style-name="P57"><text:span text:style-name="T58">1</text:span><text:span text:style-name="T59">) užtikrinti gerą paviršinių ir požeminių vandens telkinių būklę ir ją išsaugoti;</text:span></text:p>
        <text:p text:style-name="P60"><text:span text:style-name="T61">2</text:span><text:span text:style-name="T62">) užtikrinti darnų vandens<text:s/></text:span><text:span text:style-name="T63">telkinių ir (arba) jų vandens naudojimą</text:span><text:span text:style-name="T64">.</text:span></text:p>
        <text:p text:style-name="P65"><text:span text:style-name="T66">3</text:span><text:span text:style-name="T67">. Šiuo įstatymu įgyvendinami Europos Sąjungos teisės aktai nurodyti<text:s/></text:span><text:span text:style-name="T68">šio įstatymo priede.</text:span></text:p>
        <text:p text:style-name="P69"/>
        <text:p text:style-name="P70"><text:span text:style-name="T71">2</text:span><text:span text:style-name="T72"><text:s/>straipsnis.<text:s/></text:span><text:span text:style-name="T73">Įstatymo taikymas</text:span></text:p>
        <text:p text:style-name="P74"><text:span text:style-name="T75">1</text:span><text:span text:style-name="T76">. Šis įstatymas taikomas asmenims, kurie disponuoja paviršiniais vandens telkiniais, valdo, naudoja ir (arba) saugo Lietuvos Respublikos teritorijoje esančius paviršinius ir (arba) požeminius</text:span><text:span text:style-name="T77"><text:s/>vandens telkinius ir juose esantį vandenį.</text:span></text:p>
        <text:p text:style-name="P78"><text:span text:style-name="T79">2</text:span><text:span text:style-name="T80">. Šio įstatymo nuostatos jūros aplinkos apsaugai taikomos tiek, kiek tai susiję su vandens chemine būkle teritoriniuose vandenyse.</text:span></text:p>
        <text:p text:style-name="P81"/>
        <text:p text:style-name="P82"><text:span text:style-name="T83">3</text:span><text:span text:style-name="T84"><text:s/>straipsnis.<text:s/></text:span><text:span text:style-name="T85">Pagrindinės šio įstatymo sąvokos<text:s/></text:span></text:p>
        <text:p text:style-name="P86"><text:span text:style-name="T87">1</text:span><text:span text:style-name="T88">.<text:s/></text:span><text:span text:style-name="T89">Dirbtinis vand</text:span><text:span text:style-name="T90">ens telkinys</text:span><text:span text:style-name="T91"><text:s/>– techninėmis priemonėmis sukurtas paviršinis vandens telkinys (kanalas, tvenkinys, rekultivuotame karjere įrengtas vandens telkinys, kūdra), išskyrus vandens talpyklas, kuriose esantis vanduo nelaidžiomis medžiagomis ir (arba) konstrukcijomis</text:span><text:span text:style-name="T92"><text:s/>atskirtas nuo aplinkos grunto (baseinai, rezervuarai ir panašiai).</text:span></text:p>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text:span><text:span text:style-name="T98"><text:s/>transporto priemonių remonto, ardymo, techninės priežiūros, dažymo teritorija (teritorija, kurioje teikiamos išvardytos paslaugos, ir didesnė kaip 0,1 ha teritorija, kurioje minėta veikla vykdoma savo reikmėms); trąšų, augalų apsaugos produktų, buitinės c</text:span><text:span text:style-name="T99">hemijos, naftos produktų ir kitų pavojingųjų medžiagų perpylimo, perkrovimo ar sandėliavimo vieta (išskyrus galutinius nurodytų medžiagų vartotojus); didesnė kaip 0,5 ha transporto priemonių stovėjimo aikštelė;</text:span><text:span text:style-name="T100"><text:s/></text:span><text:span text:style-name="T101">transporto priemonių stovėjimo aikštelės, nau</text:span><text:span text:style-name="T102">dojamos komerciniais tikslais ir esančios arčiau kaip 100 m atstumu nuo vandens telkinių;</text:span><text:span text:style-name="T103"><text:s/>centralizuota betono ruošimo ir išdavimo vieta; degalinės, naftos bazės ir naftos išgavimo gręžinių teritorija; degalų ir kitų naftos produktų pilstymo vieta; chemijo</text:span><text:span text:style-name="T104">s, naftos perdirbimo, pieno, mėsos, žuvies perdirbimo, celi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text:span><text:span text:style-name="T110">usiasis vandentėkmės debitas, reikalingas jos ekosistemos m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text:span><text:span text:style-name="T116">jus vertinama gerai arba labai gerai.</text:span></text:p>
        <text:p text:style-name="P117"><text:span text:style-name="T118">5</text:span><text:span text:style-name="T119">.<text:s/></text:span><text:span text:style-name="T120">Gera požeminio 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text:span><text:span text:style-name="T153">erą.</text:span></text:p>
        <text:p text:style-name="P154"><text:span text:style-name="T155">11</text:span><text:span text:style-name="T156">.</text:span><text:span text:style-name="T157"><text:s/>Patvenktas ežeras</text:span><text:span text:style-name="T158"><text:s/>– ežeras, kurio vandens lygis reguliuojamas ežero ištakose įrengtais patvenkiamaisiais hidrotechniniais statiniais.</text:span></text:p>
        <text:p text:style-name="P159"><text:span text:style-name="T160">12</text:span><text:span text:style-name="T161">.</text:span><text:span text:style-name="T162"><text:s/>Paviršinio vandens telkinio būklė</text:span><text:span text:style-name="T163"><text:s/>–</text:span><text:span text:style-name="T164"><text:s/></text:span><text:span text:style-name="T165">bendra paviršinio vandens telkinio kokybė, nustatoma įvertinus jo</text:span><text:span text:style-name="T166"><text:s/>ekologinę ir cheminę būklę ir tapatinama su blogiau įvertinta.</text:span></text:p>
        <text:p text:style-name="P167"><text:span text:style-name="T168">13</text:span><text:span text:style-name="T169">.<text:s/></text:span><text:span text:style-name="T170">Paviršinis vandens telkinys</text:span><text:span text:style-name="T171"><text:s/>– kiekybės rodikliais apibūdinama žemės paviršiuje esanti vandens aplinkos dalis, tai yra: jūra ar jos dalis, upė ar jos dalis, ežeras, dirbtinis vandens te</text:span><text:span text:style-name="T172">lkinys.<text:s/></text:span></text:p>
        <text:p text:style-name="P173"><text:span text:style-name="T174">14</text:span><text:span text:style-name="T175">.<text:s/></text:span><text:span text:style-name="T176">Plaukiojimo priemonės<text:s/></text:span><text:span text:style-name="T177">– laivai</text:span><text:span text:style-name="T178">,</text:span><text:span text:style-name="T179"><text:s/>kiti plaukiojimui naudojami (įskaitant ir plūduriuojančius) įrenginiai arba priemonės.</text:span></text:p>
        <text:p text:style-name="P180"><text:span text:style-name="T181">15</text:span><text:span text:style-name="T182">.<text:s/></text:span><text:span text:style-name="T183">Požeminio vandens telkinio būklė</text:span><text:span text:style-name="T184"><text:s/>–</text:span><text:span text:style-name="T185"><text:s/>bendra požeminio vandens telkinio kokybė, nustatoma įvertinus jo kiekybinę ir</text:span><text:span text:style-name="T186"><text:s/>cheminę būklę ir tapatinama su blogiau įvertinta.</text:span></text:p>
        <text:p text:style-name="P187"><text:span text:style-name="T188">16</text:span><text:span text:style-name="T189">.<text:s/></text:span><text:span text:style-name="T190">Požeminis vandens telkinys</text:span><text:span text:style-name="T191"><text:s/>– sąlygines ribas turinti vandeningojo sluoksnio ar sluoksnių dalis, kurioje susitelkęs pakankamas kiekis požeminio vandens, kurio per parą būtų galima išgauti 10 m</text:span><text:span text:style-name="T192">3</text:span><text:span text:style-name="T193">.</text:span></text:p>
        <text:p text:style-name="P194"><text:span text:style-name="T195">17</text:span><text:span text:style-name="T196">.<text:s/></text:span><text:span text:style-name="T197">Priekrantės vandenys</text:span><text:span text:style-name="T198"><text:s/>– jūros dalis nuo kranto iki linijos, kurios kiekvienas taškas nutolęs vieną jūrmylę jūros link nuo vidaus vandenis ir teritorinę jūrą skiriančios linijos.</text:span></text:p>
        <text:p text:style-name="P199"><text:span text:style-name="T200">18</text:span><text:span text:style-name="T201">.<text:s/></text:span><text:span text:style-name="T202">Prioritetinės medžiagos</text:span><text:span text:style-name="T203"><text:s/>–</text:span><text:span text:style-name="T204"><text:s/></text:span><text:span text:style-name="T205">teršalai, kurių išleidimas ar kitoks pa</text:span><text:span text:style-name="T206">tekimas į aplinką turi būti mažinamas ar nutrauktas. Prioritetinių medžiagų sąrašą tvirtina Lietuvos Respublikos aplinkos ministras.</text:span></text:p>
        <text:p text:style-name="P207"><text:span text:style-name="T208">19</text:span><text:span text:style-name="T209">.<text:s/></text:span><text:span text:style-name="T210">Tarpiniai vandenys</text:span><text:span text:style-name="T211"><text:s/>– prie upės žiočių esanti jūros dalis, kurioje vanduo yra iš dalies sūrus ir kurioje maišosi sūr</text:span><text:span text:style-name="T212">us ir gėlas vanduo. Prie tarpinių vandenų priskiriama Lietuvos Respublikos teritorijoje esanti Kuršių marių dalis.</text:span></text:p>
        <text:p text:style-name="P213"><text:span text:style-name="T214">20</text:span><text:span text:style-name="T215">.<text:s/></text:span><text:span text:style-name="T216">Tarša</text:span><text:span text:style-name="T217"><text:s/>– dėl žmogaus veiklos tiesioginis ar netiesioginis medžiagų ar energijos patekimas į vandenį, orą ar žemę, galintis padaryti žalingą poveikį žmonių sveikatai, vandens ar žemės ekosistemų, priklausomų nuo vandens ekosistemų, kokybei, taip pat galintis pada</text:span><text:span text:style-name="T218">ryti žalą materialiajam turtui ir (arba) aplinkai ir (arba) apriboti galimybes teisėtai naudotis aplinka.</text:span></text:p>
        <text:p text:style-name="P219"><text:span text:style-name="T220">21</text:span><text:span text:style-name="T221">.<text:s/></text:span><text:span text:style-name="T222">Teršalas</text:span><text:span text:style-name="T223"><text:s/>– medžiaga ar medžiagų grupė, kuri patekusi į aplinką dėl savo savybių gali būti kenksminga aplinkai ar žmonių sveikatai.</text:span></text:p>
        <text:p text:style-name="P224"><text:span text:style-name="T225">22</text:span><text:span text:style-name="T226">.<text:s/></text:span><text:span text:style-name="T227">Tve</text:span><text:span text:style-name="T228">nkinys</text:span><text:span text:style-name="T229"><text:s/>– dirbtinis vandens telkinys, kuris įrengiamas užtvenkiant vandens tėkmę vandentakyje, žemės paviršiaus įdauboje ar pylimu apsuptame plote.</text:span></text:p>
        <text:p text:style-name="P230"><text:span text:style-name="T231">23</text:span><text:span text:style-name="T232">.<text:s/></text:span><text:span text:style-name="T233">Upės baseinas</text:span><text:span text:style-name="T234"><text:s/>– žemės plotas, iš kurio paviršinis vanduo upėmis ir ežerais nuteka į jūrą vienos upės<text:s/></text:span><text:span text:style-name="T235">žiotimis.<text:s/></text:span></text:p>
        <text:p text:style-name="P236"><text:span text:style-name="T237">24</text:span><text:span text:style-name="T238">.<text:s/></text:span><text:span text:style-name="T239">Upių baseinų rajonas</text:span><text:span text:style-name="T240"><text:s/>– šio įstatymo nustatyta tvarka sudarytas pagrindinis vandens apsaugos ir valdymo teritorinis vienetas iš vienos ar kelių gretimų upių baseinų kartu su visais susijusiais požeminiais vandens telkiniais, tarpiniais ir</text:span><text:span text:style-name="T241"><text:s/>priekrantės vandenimis.<text:s/></text:span></text:p>
        <text:p text:style-name="P242"><text:span text:style-name="T243">25</text:span><text:span text:style-name="T244">.<text:s/></text:span><text:span text:style-name="T245">Vandens kokybė</text:span><text:span text:style-name="T246"><text:s/>– vandens sudėtis ir jo savybės, rodančios, kiek jis atitinka vandensaugos tikslus ir (arba) kiek tinka konkrečioms paviršinio ir (arba) požeminio vandens telkinio ir (arba) jo vandens naudojimo sritims.</text:span></text:p>
        <text:p text:style-name="P247"><text:span text:style-name="T248">2</text:span><text:span text:style-name="T249">6</text:span><text:span text:style-name="T250">.<text:s/></text:span><text:span text:style-name="T251">Vandens naudojimo paslaugos</text:span><text:span text:style-name="T252"><text:s/>– namų ūkiams, viešiesiems juridiniams asmenims ir ekonominės veiklos vykdytojams teikiamos paslaugos, apimančios paviršinių vandens telkinių užtvenkimą, vandens iš paviršinių ir (arba) požeminių vandens telkinių išgavimą,<text:s/></text:span><text:span text:style-name="T253">kaupimą, apdorojimą (gerinimą, ruošimą) ir tiekimą, taip pat nuotekų tvarkymą.</text:span></text:p>
        <text:p text:style-name="P254"><text:span text:style-name="T255">27</text:span><text:span text:style-name="T256">.<text:s/></text:span><text:span text:style-name="T257">Vandens telkinio ir (arba) jo vandens naudojimas</text:span><text:span text:style-name="T258"><text:s/>– v</text:span><text:span text:style-name="T259">eikla, kuria daromas tiesioginis poveikis paviršiniam ir (arba) požeminiam vandens telkiniui ir (arba) jo vandens<text:s/></text:span><text:span text:style-name="T260">kokybei, pavyzdžiui, paviršinio ir (arba) požeminio vandens telkinio naudojimas vandeniui išgauti, nuotekoms išleisti, hidroenergetikos, rekreacijos, laivybos, žuvininkystės reikmėms.</text:span></text:p>
        <text:p text:style-name="P261"><text:span text:style-name="T262">28</text:span><text:span text:style-name="T263">.<text:s/></text:span><text:span text:style-name="T264">Vandens telkinio ir (arba) jo vandens naudotojas</text:span><text:span text:style-name="T265"><text:s/>– asmuo, kuris<text:s/></text:span><text:span text:style-name="T266">naudoja paviršinį ir (arba) požeminį vandens telkinį vandeniui išgauti, nuotekoms išleisti, rekreacijos, hidroenergetikos, laivybos, žuvininkystės ir kitoms reikmėms arba kitokiu būdu daro tiesioginį poveikį paviršiniam ir (arba) požeminiam vandens telkini</text:span><text:span text:style-name="T267">ui ir (arba) jo vandens kokybei.</text:span></text:p>
        <text:p text:style-name="P268"><text:span text:style-name="T269">29</text:span><text:span text:style-name="T270">.<text:s/></text:span><text:span text:style-name="T271">Vandens telkinio ir (arba) jo vandens stebėsena</text:span><text:span text:style-name="T272"><text:s/>– sistemingas paviršinio ir (arba) požeminio vandens telkinio būklės ir (arba) jo vandens kokybės, savaiminių pokyčių ir antropogeninio poveikio stebėjimas, vertinimas</text:span><text:span text:style-name="T273"><text:s/>ir prognozė.</text:span></text:p>
        <text:p text:style-name="P274"><text:span text:style-name="T275">30</text:span><text:span text:style-name="T276">.<text:s/></text:span><text:span text:style-name="T277">Vandensaugos tikslai</text:span><text:span text:style-name="T278"><text:s/></text:span><text:span text:style-name="T279">– aplinkos ministro patvirtinti paviršinių ir (arba) požeminių vandens telkinių būklės ir (arba) jų vandens kokybės, taip pat upių baseinų rajonų saugomų plotų reikalavimai, kuriuos reikia įgyvendinti per tam tikr</text:span><text:span text:style-name="T280">ą laikotarpį.</text:span></text:p>
        <text:p text:style-name="P281"><text:span text:style-name="T282">31</text:span><text:span text:style-name="T283">. Kitos šiame įstatyme vartojamos sąvokos suprantamos taip, kaip jos apibrėžtos Lietuvos Respublikos aplinkos apsaugos įstatyme, Lietuvos Respublikos aplinkos monitoringo įstatyme, Lietuvos Respublikos geriamojo vandens įstatyme, Lietuv</text:span><text:span text:style-name="T284">os Respublikos geriamojo vandens tiekimo ir nuotekų tvarkymo įstatyme,<text:s/></text:span><text:span text:style-name="T285">Lietuvos Respublikos gyvūnų gerovės ir apsaugos<text:s/></text:span><text:span text:style-name="T286">įstatyme, Lietuvos Respublikos sporto įstatyme, Lietuvos Respublikos melioracijos įstatyme, Lietuvos Respublikos planuojamos ūkinės veikl</text:span><text:span text:style-name="T287">os poveikio aplinkai vertinimo įstatyme, Lietuvos Respublikos saugaus eismo automobilių keliais įstatyme, Lietuvos<text:s/></text:span><text:soft-page-break/><text:span text:style-name="T288">Respublikos saugomų teritorijų įstatyme, Lietuvos Respublikos statybos įstatyme, Lietuvos Respublikos teritorijų planavimo įstatyme, Lietuvos</text:span><text:span text:style-name="T289"><text:s/>Respublikos turizmo įstatyme,</text:span><text:span text:style-name="T290"><text:s/></text:span><text:span text:style-name="T291">Lietuvos Respublikos valstybės sienos ir jos apsaugos įstatyme, Lietuvos Respublikos vidaus vandenų transporto kodekse, Lietuvos Respublikos žemės gelmių įstatyme, Lietuvos Respublikos žuvininkystės įstatyme.</text:span></text:p>
        <text:p text:style-name="P292"/>
        <text:p text:style-name="P293"><text:span text:style-name="T294">II</text:span><text:span text:style-name="T295"><text:s/>SKYR</text:span><text:span text:style-name="T296">IUS</text:span></text:p>
        <text:p text:style-name="P297"><text:span text:style-name="T298">PAVIRŠINIŲ IR (ARBA) POŽEMINIŲ VANDENS TELKINIŲ NUOSAVYBĖ. VANDENS TELKINIŲ IR (ARBA) JŲ VANDENS NAUDOTOJŲ TEISĖS IR PAREIGOS</text:span></text:p>
        <text:p text:style-name="P299"/>
        <text:p text:style-name="P300"><text:span text:style-name="T301">4</text:span><text:span text:style-name="T302"><text:s/>straipsnis.<text:s/></text:span><text:span text:style-name="T303">Nuosavybės teisė į požeminius ir (arba) paviršinius vandens telkinius</text:span></text:p>
        <text:p text:style-name="P304"><text:span text:style-name="T305">1</text:span><text:span text:style-name="T306">. Valstybei išimtine nuosavybės<text:s/></text:span><text:span text:style-name="T307">teise priklauso požeminiai vandens telkiniai ir valstybinės reikšmės vidaus vandenys.</text:span></text:p>
        <text:p text:style-name="P308"><text:span text:style-name="T309">2</text:span><text:span text:style-name="T310">. Valstybinės reikšmės vidaus vandenims priskiriami šie paviršiniai vandens telkiniai:</text:span></text:p>
        <text:p text:style-name="P311"><text:span text:style-name="T312">1</text:span><text:span text:style-name="T313">) ežerai;</text:span></text:p>
        <text:p text:style-name="P314"><text:span text:style-name="T315">2</text:span><text:span text:style-name="T316">) upės ir jose įrengti tvenkiniai;</text:span></text:p>
        <text:p text:style-name="P317"><text:span text:style-name="T318">3</text:span><text:span text:style-name="T319">) valstybinėje žemėje esantys dirbtiniai vandens telkiniai, kurie yra valstybiniuose rezervatuose, valstybiniuose parkuose ir valstybiniuose draustiniuose, biosferos rezervatuose, gamtos paveldo objektų teritorijose ir teritorijose, kurios atitinka teisės<text:s/></text:span><text:span text:style-name="T320">aktais nustatytus Europos ekologinio tinklo „Natura 2000“ teritorijų atrankos kriterijus ir yra įrašytos į Lietuvos Respublikos Vyriausybės įgaliotų institucijų patvirtintus tokių teritorijų sąrašus, išskyrus privačius akvakultūros tvenkinius ir nepratekam</text:span><text:span text:style-name="T321">us dirbtinius vandens telkinius;<text:s/></text:span></text:p>
        <text:p text:style-name="P322"><text:span text:style-name="T323">4</text:span><text:span text:style-name="T324">) dirbtiniai vandens telkiniai, kurie teritorijų planavimo dokumentais arba savivaldybių tarybų sprendimais priskirti rekreacinėms teritorijoms;</text:span></text:p>
        <text:p text:style-name="P325"><text:span text:style-name="T326">5</text:span><text:span text:style-name="T327">) pasienio vandenys.</text:span></text:p>
        <text:p text:style-name="P328"><text:span text:style-name="T329">3</text:span><text:span text:style-name="T330">. Šio straipsnio 2 dalyje nurodyti pavi</text:span><text:span text:style-name="T331">ršiniai vandens telkiniai gali būti privačios nuosavybės teisės objektai, kai jie pagal Lietuvos Respublikos piliečių nuosavybės teisių į išlikusį nekilnojamąjį turtą atkūrimo įstatymą ar kitais teisiniais pagrindais įgyti privačion nuosavybėn iki 2019 m.<text:s/></text:span><text:span text:style-name="T332">lapkričio 1 d. ir (arba) iki šios datos pradėtos ir nebaigtos įgijimo privačion nuosavybėn procedūros.</text:span></text:p>
        <text:p text:style-name="P333"/>
        <text:p text:style-name="P334"><text:span text:style-name="T335">5</text:span><text:span text:style-name="T336"><text:s/>straipsnis.<text:s/></text:span><text:span text:style-name="T337">Paviršinio vandens telkinio savininko teisės ir pareigos</text:span></text:p>
        <text:p text:style-name="P338"><text:span text:style-name="T339">1</text:span><text:span text:style-name="T340">. Paviršinio vandens telkinio savininkas turi teisę valdyti, naudoti<text:s/></text:span><text:span text:style-name="T341">paviršinį vandens telkinį ir juo disponuoti Žemės įstatymo, šio ir kitų įstatymų nustatyta tvarka.</text:span></text:p>
        <text:p text:style-name="P342"><text:span text:style-name="T343">2</text:span><text:span text:style-name="T344">. Paviršinio vandens telkinio savininkas privalo saugoti jam priklausantį paviršinį vandens telkinį, nedaryti žalos aplinkai, nepažeisti kitų asmenų tei</text:span><text:span text:style-name="T345">sių ir teisėtų interesų.</text:span></text:p>
        <text:p text:style-name="P346"/>
        <text:p text:style-name="P347"/>
        <text:p text:style-name="P348"><text:span text:style-name="T349">6</text:span><text:span text:style-name="T350"><text:s/>straipsnis.<text:s/></text:span><text:span text:style-name="T351">Vandens telkinių ir (arba) jų vandens naudotojų teisės ir pareigos</text:span></text:p>
        <text:p text:style-name="P352"><text:span text:style-name="T353">1</text:span><text:span text:style-name="T354">. Vandens telkinių ir (arba) jų vandens naudotojai turi teisę:</text:span></text:p>
        <text:p text:style-name="P355"><text:span text:style-name="T356">1</text:span><text:span text:style-name="T357">) naudoti paviršinį ir (arba) požeminį vandens telkinį ir jame esantį v</text:span><text:span text:style-name="T358">andenį įstatymų, kitų teisės aktų nustatytomis sąlygomis;</text:span></text:p>
        <text:p text:style-name="P359"><text:span text:style-name="T360">2</text:span><text:span text:style-name="T361">)</text:span><text:span text:style-name="T362"><text:s/></text:span><text:span text:style-name="T363">gauti informaciją apie paviršiniams ir (arba) požeminiams vandens telkiniams nustatytus vandensaugos tikslus, numatytas priemones juos įgyvendinti;</text:span></text:p>
        <text:p text:style-name="P364"><text:span text:style-name="T365">3</text:span><text:span text:style-name="T366">)</text:span><text:span text:style-name="T367"><text:s/></text:span><text:span text:style-name="T368">teikti pastabas ir pasiūlymus dėl pr</text:span><text:span text:style-name="T369">iemonių, reikalingų vandensaugos tikslams pasiekti.</text:span></text:p>
        <text:p text:style-name="P370"><text:span text:style-name="T371">2</text:span><text:span text:style-name="T372">. Vandens telkinių ir (arba) jų vandens naudotojai privalo:</text:span></text:p>
        <text:p text:style-name="P373"><text:span text:style-name="T374">1</text:span><text:span text:style-name="T375">) naudoti vandenį mažiausią poveikį paviršiniam ir (arba) požeminiam vandens telkiniui darančiomis priemonėmis ir būdais, kad būtų pas</text:span><text:span text:style-name="T376">iekti vandensaugos tikslai;</text:span></text:p>
        <text:p text:style-name="P377"><text:span text:style-name="T378">2</text:span><text:span text:style-name="T379">) taupiai naudoti vandenį, neviršyti nustatytų vandens naudojimo limitų ir</text:span><text:span text:style-name="T380"><text:s/></text:span><text:span text:style-name="T381">į gamtinę aplinką išleidžiamų teršalų ribinių verčių, nebloginti paviršinių ir (arba) požeminių vandens telkinių būklės;</text:span></text:p>
        <text:p text:style-name="P382"><text:span text:style-name="T383">3</text:span><text:span text:style-name="T384">) tinkamai naudoti<text:s/></text:span><text:span text:style-name="T385">įrenginius ir priemones, skirtas išvengti ir (arba) mažinti neigiamą poveikį paviršinių ir (arba) požeminių vandens telkinių būklei, didinti tokių įrenginių efektyvumą;</text:span></text:p>
        <text:p text:style-name="P386"><text:span text:style-name="T387">4</text:span><text:span text:style-name="T388">) šio įstatymo ir kitų</text:span><text:span text:style-name="T389"><text:s/></text:span><text:span text:style-name="T390">teisės aktų nustatyta tvarka tvarkyti vandens naudojimo aps</text:span><text:span text:style-name="T391">kaitą ir atlikti paviršinių ir (arba) požeminių vandens telkinių ir (arba) jų vandens</text:span><text:span text:style-name="T392"><text:s/></text:span><text:span text:style-name="T393">stebėseną;</text:span></text:p>
        <text:p text:style-name="P394"><text:span text:style-name="T395">5</text:span><text:span text:style-name="T396">) diegti teisės aktuose numatytas paviršinių ir (arba) požeminių vandens telkinių apsaugos priemones;</text:span></text:p>
        <text:p text:style-name="P397"><text:span text:style-name="T398">6</text:span><text:span text:style-name="T399">) užtikrinti, kad būtų vykdomi kraštovaizdžio,<text:s/></text:span><text:span text:style-name="T400">nekilnojamojo kultūros paveldo ir biologinės įvairovės apsaugą reglamentuojančių teisės aktų reikalavimai;</text:span></text:p>
        <text:p text:style-name="P401"><text:span text:style-name="T402">7</text:span><text:span text:style-name="T403">) nepažeisti kitų paviršinių ir (arba) požeminių vandens telkinių ir (arba) jų vandens naudotojų ir savininkų teisių ir teisėtų interesų.</text:span></text:p>
        <text:p text:style-name="P404"/>
        <text:p text:style-name="P405"><text:span text:style-name="T406">III</text:span><text:span text:style-name="T407"><text:s/>SKYRIUS</text:span></text:p>
        <text:p text:style-name="P408"><text:span text:style-name="T409">VANDENS TELKINIŲ IR (ARBA) JŲ VANDENS NAUDOJIMO VALSTYBINIS REGULIAVIMAS</text:span></text:p>
        <text:p text:style-name="P410"/>
        <text:p text:style-name="P411"><text:span text:style-name="T412">7</text:span><text:span text:style-name="T413"><text:s/>straipsnis.<text:s/></text:span><text:span text:style-name="T414">Pagrindinės vandens telkinių ir (arba) jų vandens naudojimo sąlygos</text:span></text:p>
        <text:p text:style-name="P415"><text:span text:style-name="T416">1</text:span><text:span text:style-name="T417">. Vandens telkiniai ir (arba) jų vanduo gali būti naudojami, jeigu tai neb</text:span><text:span text:style-name="T418">logina paviršinių ir (arba) požeminių vandens telkinių būklės ir (arba) netrukdo pasiekti vandensaugos tikslų.</text:span></text:p>
        <text:p text:style-name="P419"><text:span text:style-name="T420">2</text:span><text:span text:style-name="T421">. Paviršiniai vandens telkiniai ir vandens lygis juose negali būti keičiami neatlikus poveikio aplinkai vertinimo, kai tokį vertinimą prival</text:span><text:span text:style-name="T422">oma atlikti Planuojamos ūkinės veiklos poveikio aplinkai vertinimo įstatymo nustatyta tvarka.</text:span></text:p>
        <text:p text:style-name="P423"><text:span text:style-name="T424">3</text:span><text:span text:style-name="T425">. Planuojant, projektuojant, statant ir eksploatuojant ūkinės ar kitos veiklos objektus, galinčius neigiamai veikti paviršinių ir (arba) požeminių vandens te</text:span><text:span text:style-name="T426">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27">i pažangaus ūkininkavimo praktikos, diegiamos švaresnės gamybos ir taršos mažinimo technologijos.</text:span></text:p>
        <text:p text:style-name="P428"/>
        <text:p text:style-name="P429"><text:span text:style-name="T430">8</text:span><text:span text:style-name="T431"><text:s/>straipsnis.<text:s/></text:span><text:span text:style-name="T432">Vandens telkinių ir (arba) jų vandens naudojimo leidimai</text:span></text:p>
        <text:p text:style-name="P433"><text:span text:style-name="T434">1</text:span><text:span text:style-name="T435">. Šio įstatymo, Žemės gelmių įstatymo, Žuvininkystės įstatymo ir Lietuvos<text:s/></text:span><text:span text:style-name="T436">Respublikos mėgėjų žvejybos įstatymo nustatytais atvejais vandens telkinius ir (arba) jų vandenį naudoti galima tik turint teisės aktų nustatyta tvarka išduotus leidimus.</text:span></text:p>
        <text:p text:style-name="P437"><text:span text:style-name="T438">2</text:span><text:span text:style-name="T439">. Šio straipsnio 1 dalyje nurodyti leidimai neišduodami, jeigu vandens telkinių<text:s/></text:span><text:span text:style-name="T440">ir (arba) jų vandens naudojimo veikla trukdo pasiekti vandensaugos tikslus ir (arba) gali pabloginti paviršinių ir (arba) požeminių vandens telkinių būklę.<text:s/></text:span></text:p>
        <text:p text:style-name="P441"/>
        <text:p text:style-name="P442"><text:span text:style-name="T443">9</text:span><text:span text:style-name="T444"><text:s/>straipsnis.<text:s/></text:span><text:span text:style-name="T445">Paviršinių ir (arba) požeminių vandens telkinių naudojimas vandeniui išgauti</text:span></text:p>
        <text:p text:style-name="P446"><text:span text:style-name="T447">1</text:span><text:span text:style-name="T448">. Požeminių vandens telkinių naudojimą vandeniui išgauti reglamentuoja Geriamojo vandens įstatymas, Žemės gelmių įstatymas ir kiti teisės aktai, reglamentuojantys požeminio vandens išgavimą.</text:span></text:p>
        <text:p text:style-name="P449"><text:span text:style-name="T450">2</text:span><text:span text:style-name="T451">. Paviršinių vandens telkinių naudojimo vandeniui<text:s/></text:span><text:span text:style-name="T452">išgauti aplinkos apsaugos reikalavimus nustato aplinkos ministras, atsižvelgdamas į būtinybę užtikrinti, kad vandens išgavimas netrikdytų paviršinio vandens telkinio hidrologinio režimo ir neblogintų jo būklės.</text:span></text:p>
        <text:p text:style-name="P453"><text:span text:style-name="T454">3</text:span><text:span text:style-name="T455">. Asmuo, išgaunantis (planuojantis išgau</text:span><text:span text:style-name="T456">ti) 100 m</text:span><text:span text:style-name="T457">3</text:span><text:span text:style-name="T458"><text:s/>ir daugiau vandens per parą<text:s/></text:span><text:span text:style-name="T459">iš vieno paviršinio vandens<text:s/></text:span><text:span text:style-name="T460">telkinio (išskyrus vandenį, naudojamą mėgėjų sodininkystės poreikiams, ir vandenį, naudojamą hidroenergijai išgauti hidroelektrinėse, kurių galia neviršija 10 MW), privalo turėti taršos int</text:span><text:span text:style-name="T461">egruotos prevencijos ir kontrolės leidimą arba taršos leidimą, kurių išdavimo tvarką reglamentuoja Aplinkos apsaugos įstatymas. Išgaunamo vandens kiekis apskaičiuojamas per metus išgaunamą ar numatomą išgauti vandens kiekį padalijus iš išgavimo dienų skaič</text:span><text:span text:style-name="T462">iaus.</text:span></text:p>
        <text:p text:style-name="P463"/>
        <text:p text:style-name="P464"><text:span text:style-name="T465">10</text:span><text:span text:style-name="T466"><text:s/>straipsnis.<text:s/></text:span><text:span text:style-name="T467">Paviršinių vandens telkinių naudojimas rekreacijai ir sportui</text:span></text:p>
        <text:p text:style-name="P468"><text:span text:style-name="T469">1</text:span><text:span text:style-name="T470">. Paviršiniai vandens telkiniai rekreacijai ir sportui gali būti naudojami vadovaujantis šio įstatymo, Teritorijų planavimo įstatymo, Turizmo įstatymo ir Saugomų</text:span><text:span text:style-name="T471"><text:s/>teritorijų įstatymo nustatytais reikalavimais.</text:span></text:p>
        <text:p text:style-name="P472"><text:span text:style-name="T473">2</text:span><text:span text:style-name="T474">. Rekreacijai ir sportui skirti paviršiniai vandens telkiniai nurodomi teritorijų planavimo dokumentuose.</text:span></text:p>
        <text:p text:style-name="P475"><text:span text:style-name="T476">3</text:span><text:span text:style-name="T477">. Maudyklų naudojimas ir maudyklų vandens kokybės rodikliai turi atitikti Lietuvos Respublik</text:span><text:span text:style-name="T478">os sveikatos apsaugos ministro nustatytų visuomenės sveikatos saugos reglamentų (higienos normų) reikalavimus.</text:span></text:p>
        <text:p text:style-name="P479"/>
        <text:p text:style-name="P480"><text:span text:style-name="T481">11</text:span><text:span text:style-name="T482"><text:s/>straipsnis.<text:s/></text:span><text:span text:style-name="T483">Paviršinių vandens telkinių tvarkymas</text:span></text:p>
        <text:p text:style-name="P484"><text:span text:style-name="T485">1</text:span><text:span text:style-name="T486">. Paviršiniai vandens telkiniai tvarkomi (šalinama perteklinė augalija, dugno nu</text:span><text:span text:style-name="T487">osėdos, paskleidžiamas mineralinis gruntas paviršinio telkinio dugne ir kiti, su šiais darbais susiję paviršinių vandens telkinių pakrančių tvarkymo darbai) vadovaujantis paviršinių vandens telkinių tvarkymo aplinkosaugos reikalavimais, kuriuos nustato apl</text:span><text:span text:style-name="T488">inkos ministras, juose nustatydamas:</text:span></text:p>
        <text:p text:style-name="P489"><text:span text:style-name="T490">1</text:span><text:span text:style-name="T491">) paviršinių vandens telkinių tvarkymo laikotarpius ir reikalavimus, atsižvelgiant į žuvų neršto ir paukščių perėjimo laiką;</text:span></text:p>
        <text:p text:style-name="P492"><text:span text:style-name="T493">2</text:span><text:span text:style-name="T494">) iš paviršinių vandens telkinių iškastų dugno nuosėdų, pašalintos augalijos ir kitų p</text:span><text:span text:style-name="T495">aviršinių vandens telkinių tvarkymo metu susidarančių atliekų tvarkymo reikalavimus;</text:span></text:p>
        <text:p text:style-name="P496"><text:span text:style-name="T497">3</text:span><text:span text:style-name="T498">) reikalavimus, kada be apribojimų gali būti šalinama vandens augalija paviršiniuose vandens telkiniuose, atsižvelgiant į šalinamos augalijos plotą paviršiniame vande</text:span><text:span text:style-name="T499">ns telkinyje;</text:span></text:p>
        <text:p text:style-name="P500"><text:span text:style-name="T501">4</text:span><text:span text:style-name="T502">) reikalavimus, kada privaloma teikti pranešimą<text:s/></text:span><text:span text:style-name="T503">aplinkos apsaugos valstybinę kontrolę vykdančioms institucijoms</text:span><text:span text:style-name="T504"><text:s/>apie planuojamą vykdyti paviršinio vandens telkinio tvarkymą arba rengti paviršinio vandens telkinio tvarkymo projektą, atsiž</text:span><text:span text:style-name="T505">velgiant į numatomą tvarkyti vandens telkinio plotą ir planuojamus vykdyti tvarkymo darbus;</text:span></text:p>
        <text:p text:style-name="P506"><text:span text:style-name="T507">5</text:span><text:span text:style-name="T508">) paviršinio vandens telkinio tvarkymo projekto ir (arba) pranešimo apie paviršinio vandens telkinio tvarkymą sudėties, rengimo ir derinimo reikalavimus.</text:span></text:p>
        <text:p text:style-name="P509"><text:span text:style-name="T510">2</text:span><text:span text:style-name="T511">.<text:s/></text:span><text:span text:style-name="T512">Paviršinio vandens telkinio tvarkymo projektus gali rengti asmenys, turintys aukštąjį universitetinį ar jam prilygintą biomedicinos mokslų studijų srities biologijos, ekologijos ir aplinkotyros, fizinių mokslų studijų srities geografijos, geologijos ar</text:span><text:span text:style-name="T513">ba technologijos mokslų studijų srities aplinkos inžinerijos krypties išsilavinimą.</text:span></text:p>
        <text:p text:style-name="P514"><text:span text:style-name="T515">3</text:span><text:span text:style-name="T516">. Aplinkosauginius reikalavimus<text:s/></text:span><text:span text:style-name="T517">paviršinių vandens telkinių dugno valymo ir gilinimo darbams vykdyti vidaus vandenų keliuose, uostuose ir prieplaukose nustato aplinkos</text:span><text:span text:style-name="T518"><text:s/>ministras, juose nustatydamas:</text:span></text:p>
        <text:p text:style-name="P519"><text:span text:style-name="T520">1</text:span><text:span text:style-name="T521">) vandens telkinių dugno valymo ir gilinimo darbų vykdymo<text:s/></text:span><text:span text:style-name="T522">laikotarpius ir reikalavimus atsižvelgiant į žuvų neršto ir paukščių perėjimo laiką ir Saugomų teritorijų įstatyme numatytus saugomų teritorijų veiklos reglamentav</text:span><text:span text:style-name="T523">imo dokumentuose nustatytus apribojimus;</text:span></text:p>
        <text:p text:style-name="P524"><text:span text:style-name="T525">2</text:span><text:span text:style-name="T526">) leistiną<text:s/></text:span><text:span text:style-name="T527">vandens telkinių dugno valymo ir gilinimo darbų mastą, atsižvelgiant į paviršinių vandens telkinių, kuriuose įrengti vidaus vandens keliai, uostai ir prieplaukos, hidromorfologines sąlygas;</text:span></text:p>
        <text:p text:style-name="P528"><text:span text:style-name="T529">3</text:span><text:span text:style-name="T530">)<text:s/></text:span><text:span text:style-name="T531">iškastų dugno nuosėdų ir grunto tyrimų ir tvarkymo reikalavimus;</text:span></text:p>
        <text:p text:style-name="P532"><text:span text:style-name="T533">4</text:span><text:span text:style-name="T534">)<text:s/></text:span><text:span text:style-name="T535">vandens telkinių dugno valymo ir gilinimo darbams vykdyti būtinų dokumentų rengimo ir derinimo tvarką.</text:span></text:p>
        <text:p text:style-name="P536"/>
        <text:p text:style-name="P537"><text:span text:style-name="T538">12</text:span><text:span text:style-name="T539"><text:s/>straipsnis.<text:s/></text:span><text:span text:style-name="T540">Plaukiojimo priemonių naudojimas paviršiniuose vandens te</text:span><text:span text:style-name="T541">lkiniuose, važiavimas paviršinių vandens telkinių dugnu ir ledu</text:span></text:p>
        <text:p text:style-name="P542"><text:span text:style-name="T543">1</text:span><text:span text:style-name="T544">. Asmenys, paviršiniuose vandens telkiniuose naudojantys plaukiojimo priemones, privalo užtikrinti, kad šios priemonės neterštų vandens, neardytų krantų, negadintų hidrotechninių statinių</text:span><text:span text:style-name="T545"><text:s/>ir komunikacijų, nekeltų pavojaus žmonėms ir aplinkai.<text:s/></text:span></text:p>
        <text:p text:style-name="P546"><text:span text:style-name="T547">2</text:span><text:span text:style-name="T548">. Aplinkosaugos sąlygas plaukioti paviršiniuose vandens telkiniuose plaukiojimo priemonėmis ir paviršinių vandens telkinių, kuriuose tam tikro tipo plaukiojimo priemonių naudojimas draudžiamas a</text:span><text:span text:style-name="T549">r ribojamas, sąrašą nustato aplinkos ministras.</text:span><text:span text:style-name="T550"><text:s/></text:span><text:span text:style-name="T551">Paviršinių vandens telkinių, kuriuose tam tikro tipo plaukiojimo priemonių naudojimas draudžiamas ar ribojamas, sąrašas sudaromas atsižvelgiant į Saugomų teritorijų įstatyme numatytus saugomų teritorijų veikl</text:span><text:span text:style-name="T552">os reglamentavimo dokumentuose nustatytus apribojimus ir argumentuotus savivaldybių institucijų pasiūlymus, kuriais siekiama užtikrinti šio straipsnio 7 dalyje nurodytų žmonių saugaus elgesio paviršinių vandens telkinių vandenyje ir ant jų ledo taisyklių r</text:span><text:span text:style-name="T553">eikalavimų vykdymą.</text:span></text:p>
        <text:p text:style-name="P554"><text:span text:style-name="T555">3</text:span><text:span text:style-name="T556">. Plūduriuojančių priemonių, kurios pritaikomos gyventi ir (arba) vykdyti ūkinę komercinę veiklą, statymo ir (arba) švartavimo vietos nustatomos teritorijų planavimo dokumentuose. Plūduriuojančių priemonių įrengimo ir naudojimo, jų</text:span><text:span text:style-name="T557"><text:s/>statymo ir (arba) švartavimo aplinkosauginius reikalavimus nustato aplinkos ministras.</text:span></text:p>
        <text:p text:style-name="P558"><text:span text:style-name="T559">4</text:span><text:span text:style-name="T560">. Laivybą vidaus vandenų keliuose reglamentuoja Vidaus vandenų transporto kodeksas.</text:span></text:p>
        <text:p text:style-name="P561"><text:span text:style-name="T562">5</text:span><text:span text:style-name="T563">.<text:s/></text:span><text:span text:style-name="T564">Draudžiama<text:s/></text:span><text:span text:style-name="T565">važiuoti motorinėmis transporto priemonėmis, traktoriais ir s</text:span><text:span text:style-name="T566">avaeigėmis mašinomis paviršinių vandens telkinių ledu, išskyrus atvejus, kai:</text:span></text:p>
        <text:p text:style-name="P567"><text:span text:style-name="T568">1</text:span><text:span text:style-name="T569">) vykdomi žmonių paieškos ir gelbėjimo darbai, ekstremaliųjų įvykių ir (arba) avarijų padarinių likvidavimo darbai, inžinerinės infrastruktūros eksploatavimo darbai, valstybės</text:span><text:span text:style-name="T570"><text:s/>sienos apsauga, viešosios tvarkos užtikrinimas, aplinkos apsaugos ir saugomų teritorijų valstybinė kontrolė, kariniai mokymai ir (arba) pratybos, saugomų teritorijų gamtotvarkos, paviršinių vandens telkinių tvarkymo darbai ir būklės tyrimai, kertamos nend</text:span><text:span text:style-name="T571">rės;</text:span></text:p>
        <text:p text:style-name="P572"><text:span text:style-name="T573">2</text:span><text:span text:style-name="T574">)</text:span><text:span text:style-name="T575"><text:s/>organizuojami ir vyksta sporto renginiai ir (arba) sporto pratybos</text:span><text:span text:style-name="T576">;</text:span></text:p>
        <text:p text:style-name="P577"><text:span text:style-name="T578">3</text:span><text:span text:style-name="T579">)<text:s/></text:span><text:span text:style-name="T580">organizuojama ir vykdoma verslinė žvejyba naudojant motorines transporto priemones, traktorius ir savaeiges mašinas, būtinas tokiai žvejybai organizuoti ir vykdyti;</text:span></text:p>
        <text:p text:style-name="P581"><text:span text:style-name="T582">4</text:span><text:span text:style-name="T583">) organizuojama ir vykdoma mėgėjų žvejyba naudojant ne kelių transporto priemones žvejams ir įrangai vežti į žvejybos vietą ir iš jos.</text:span></text:p>
        <text:p text:style-name="P584"><text:span text:style-name="T585">6</text:span><text:span text:style-name="T586">. Draudžiama važiuoti motorinėmis transporto priemonėmis, traktoriais ir savaeigėmis mašinomis paviršinių vandens</text:span><text:span text:style-name="T587"><text:s/>telkinių dugnu, išskyrus atvejus, kai:</text:span></text:p>
        <text:p text:style-name="P588"><text:span text:style-name="T589">1</text:span><text:span text:style-name="T590">) važiuojama per brastas</text:span><text:span text:style-name="T591">, kurios, vadovaujantis Lietuvos Respublikos kelių įstatymo</text:span><text:span text:style-name="T592"><text:s/></text:span><text:span text:style-name="T593">ir kitų teisės aktų, reglamentuojančių kelių plėtojimo, priežiūros ir naudojimosi jais teisinius pagrindus, pripažįstamos kelių d</text:span><text:span text:style-name="T594">alimis</text:span><text:span text:style-name="T595">,<text:s/></text:span><text:span text:style-name="T596">vykdomi žmonių paieškos ir gelbėjimo darbai, ekstremaliųjų įvykių ir (arba) avarijų padarinių likvidavimo darbai, inžinerinės infrastruktūros eksploatavimo darbai, valstybės sienos apsauga, viešosios tvarkos užtikrinimas, aplinkos apsaugos ir saugo</text:span><text:span text:style-name="T597">mų teritorijų valstybinė kontrolė, kariniai mokymai ir (ar) pratybos, saugomų teritorijų gamtotvarkos, paviršinių vandens telkinių tvarkymo darbai ir būklės tyrimai;</text:span></text:p>
        <text:p text:style-name="P598"><text:span text:style-name="T599">2</text:span><text:span text:style-name="T600">)<text:s/></text:span><text:span text:style-name="T601">organizuojami ir vyksta sporto renginiai ir (arba) sporto pratybos</text:span><text:span text:style-name="T602">;</text:span></text:p>
        <text:p text:style-name="P603"><text:span text:style-name="T604">3</text:span><text:span text:style-name="T605">) nustatyt</text:span><text:span text:style-name="T606">ose vietose į paviršinį vandens telkinį nuleidžiamos (ištraukiamos) plaukiojimo priemonės.</text:span></text:p>
        <text:p text:style-name="P607"><text:span text:style-name="T608">7</text:span><text:span text:style-name="T609">. Savivaldybių tarybos tvirtina žmonių saugaus elgesio paviršinių vandens telkinių vandenyje ir ant jų ledo taisykles.</text:span></text:p>
        <text:p text:style-name="P610"/>
        <text:p text:style-name="P611"><text:span text:style-name="T612">13</text:span><text:span text:style-name="T613"><text:s/>straipsnis.<text:s/></text:span><text:span text:style-name="T614">Statinių statyba</text:span></text:p>
        <text:p text:style-name="P615"><text:span text:style-name="T616">Paviršiniuose vandens telkiniuose gali būti statomi statiniai, reikalingi paviršinio vandens telkinio ir (arba) jame esančio vandens stebėsenai, apsaugai, naudojimui ir aplinkai nuo žalingo vandens poveikio saugoti, inžinerinės infrastruktūros plėtrai, h</text:span><text:span text:style-name="T617">idroenergetikai, laivybai. Šie statiniai statomi</text:span><text:span text:style-name="T618"><text:s/></text:span><text:span text:style-name="T619">vadovaujantis šiuo įstatymu, Aplinkos apsaugos įstatymu, Statybos</text:span><text:span text:style-name="T620"><text:s/></text:span><text:span text:style-name="T621">įstatymu, Melioracijos įstatymu, Teritorijų planavimo įstatymu, Saugomų teritorijų įstatymu, Planuojamos ūkinės veiklos poveikio aplinkai ver</text:span><text:span text:style-name="T622">tinimo įstatymu, Vidaus vandenų transporto kodeksu ir kitais teisės aktais, reglamentuojančiais statinių statybą.<text:s/></text:span></text:p>
        <text:p text:style-name="P623"/>
        <text:p text:style-name="P624"><text:span text:style-name="T625">14</text:span><text:span text:style-name="T626"><text:s/>straipsnis.<text:s/></text:span><text:span text:style-name="T627">Upių ir ežerų reguliavimas</text:span></text:p>
        <text:p text:style-name="P628"><text:span text:style-name="T629">1</text:span><text:span text:style-name="T630">. Draudžiama reguliuoti (tvenkti (patvenkti) ir kitais būdais keisti vandens lygį, gylį ir (arba) krantų liniją) upes ir (arba) ežerus,<text:s/></text:span><text:span text:style-name="T631">išskyrus atvejus, kai<text:s/></text:span><text:span text:style-name="T632">teisės aktų nustatyta tvarka:<text:s/></text:span></text:p>
        <text:p text:style-name="P633"><text:span text:style-name="T634">1</text:span><text:span text:style-name="T635">) atliekami paviršinių vandens telkinių tvarkymo darbai;</text:span></text:p>
        <text:p text:style-name="P636"><text:span text:style-name="T637">2</text:span><text:span text:style-name="T638">)<text:s/></text:span><text:span text:style-name="T639">įrengiamos maudyklos;</text:span></text:p>
        <text:p text:style-name="P640"><text:span text:style-name="T641">3</text:span><text:span text:style-name="T642">) įrengiamos<text:s/></text:span><text:span text:style-name="T643">bendrojo naudojimo krantinės miestuose ir miesteliuose;</text:span></text:p>
        <text:p text:style-name="P644"><text:span text:style-name="T645">4</text:span><text:span text:style-name="T646">) atliekami vidaus vandens kelių įrengimo ir (arba) priežiūros darbai;</text:span></text:p>
        <text:p text:style-name="P647"><text:span text:style-name="T648">5</text:span><text:span text:style-name="T649">) eksploatuojami naudingųjų iškasenų telkiniai ežeruose;</text:span></text:p>
        <text:p text:style-name="P650"><text:span text:style-name="T651">6</text:span><text:span text:style-name="T652">)<text:s/></text:span><text:span text:style-name="T653">statomi ir<text:s/></text:span><text:span text:style-name="T654">(arba) rekonstruojami melioracijos statiniai, inžineriniai tinklai, susisiekimo komunikacijos, specialiosios paskirties pastatai;</text:span></text:p>
        <text:p text:style-name="P655"><text:span text:style-name="T656">7</text:span><text:span text:style-name="T657">) vykdomos žuvų išteklių apsaugos priemonės (dirbtinių nerštaviečių, žuvų pralaidų, aptekėjimo kanalų ir kitų įrengimas);</text:span></text:p>
        <text:p text:style-name="P658"><text:span text:style-name="T659">8</text:span><text:span text:style-name="T660">) vykdomos potvynių prevencijos priemonės (polderių sistemų, krantosaugos statinių, apsauginių pylimų, vandens nuvedimo kanalų ir kitų įrengimas);</text:span></text:p>
        <text:p text:style-name="P661"><text:span text:style-name="T662">9</text:span><text:span text:style-name="T663">) vykdomi gerą vandens telkinio būklę užtikrinantys darbai ir darbai, skirti saugomų rūšių ir buve</text:span><text:span text:style-name="T664">inių apsaugos priemonėms įgyvendinti;</text:span></text:p>
        <text:p text:style-name="P665"><text:span text:style-name="T666">10</text:span><text:span text:style-name="T667">) vykdomi</text:span><text:span text:style-name="T668"><text:s/></text:span><text:span text:style-name="T669">nekilnojamojo kultūros paveldo tyrimai ar tvarkybos darbai;</text:span></text:p>
        <text:p text:style-name="P670"><text:span text:style-name="T671">11</text:span><text:span text:style-name="T672">) atliekami stichinių nelaimių ir (arba) avarijų padarinių likvidavimo darbai;</text:span><text:span text:style-name="T673"><text:s/></text:span></text:p>
        <text:p text:style-name="P674"><text:span text:style-name="T675">12</text:span><text:span text:style-name="T676">) atkuriama erozijos nuardyta kranto linija ir (ar</text:span><text:span text:style-name="T677">ba) taikomos priešerozinės kranto apsaugos priemonės.</text:span></text:p>
        <text:p text:style-name="P678"><text:span text:style-name="T679">2</text:span><text:span text:style-name="T680">. Šio straipsnio 1 dalyje nenurodyti upių ir (arba) ežerų reguliavimo darbai ir (arba) priemonės gali būti vykdomi, kai jie, atsižvelgiant į šio straipsnio 4 dalies nuostatas, yra įrašyti į<text:s/></text:span><text:span text:style-name="T681">šio<text:s/></text:span><text:span text:style-name="T682">įstatymo 20 straipsnyje numatytus vidutinės trukmės strateginius planavimo dokumentus.</text:span></text:p>
        <text:p text:style-name="P683"><text:span text:style-name="T684">3</text:span><text:span text:style-name="T685">. Vyriausybė arba jos įgaliota institucija, atsižvelgdama<text:s/></text:span><text:span text:style-name="T686">į šio straipsnio 1 dalyje nurodytų darbų mastą, pobūdį, tikslus ir galimą jų poveikį upėms ir (arba) ežera</text:span><text:span text:style-name="T687">ms, nustato kriterijus, kada šio straipsnio 1 dalyje nurodyti darbai ir (arba) priemonės gali būti vykdomi, kai jie, atsižvelgiant į šio straipsnio 4 dalies nuostatas, yra įrašyti į<text:s/></text:span><text:span text:style-name="T688">šio įstatymo 20 straipsnyje numatytus vidutinės trukmės strateginius plana</text:span><text:span text:style-name="T689">vimo dokumentus.</text:span></text:p>
        <text:p text:style-name="P690"><text:span text:style-name="T691">4</text:span><text:span text:style-name="T692">. Šio straipsnio 1 dalyje nurodyti ir kiti darbai ir (arba) priemonės, kuriuos vykdant upės ir (arba) ežerai, kuriems nustatyti vandensaugos tikslai, reguliuojami taip, kad blogina jų būklę, gali būti vykdomi, kai tokia veikla yra lab</text:span><text:span text:style-name="T693">ai svarbi visuomenės interesams ir (arba) nauda žmonių sveikatai, žmonių saugos palaikymui ar subalansuotai plėtrai yra didesnė už naudą, kurią aplinkai ir visuomenei duoda nesureguliuota upė ir (arba) ežeras, ir (arba) tokia veikla yra būtina, nes dėl tec</text:span><text:span text:style-name="T694">hninių galimybių ar per didelių sąnaudų, naudos, kurią duoda upių ir (arba) ežerų reguliavimas, negalima gauti kitais būdais, kurie aplinkosaugos požiūriu būtų gerokai pranašesni.<text:s/></text:span><text:soft-page-break/><text:span text:style-name="T695">Visais atvejais turi būti imamasi visų įmanomų priemonių, mažinančių neigiam</text:span><text:span text:style-name="T696">ą poveikį upėms ir (arba) ežerams ir užtikrinančių<text:s/></text:span><text:span text:style-name="T697">gerą<text:s/></text:span><text:span text:style-name="T698">jų<text:s/></text:span><text:span text:style-name="T699">būklę.</text:span></text:p>
        <text:p text:style-name="P700"><text:span text:style-name="T701">5</text:span><text:span text:style-name="T702">. Šio straipsnio 4 dalyje nurodyta veikla laikoma labai svarbia<text:s/></text:span><text:span text:style-name="T703">visuomenės interesams</text:span><text:span text:style-name="T704"><text:s/>ir yra būtina, jeigu jos vykdymas numatytas planavimo dokumentuose, kuriuos tvirtina Lietuvos Respu</text:span><text:span text:style-name="T705">blikos Seimas.</text:span></text:p>
        <text:p text:style-name="P706"><text:span text:style-name="T707">6</text:span><text:span text:style-name="T708">. Draudžiama statyti užtvankas Nemuno upėje, ekologiniu ir kultūriniu požiūriu</text:span><text:span text:style-name="T709"><text:s/></text:span><text:span text:style-name="T710">vertingose upėse ar jų ruožuose. Ekologiniu ir kultūriniu požiūriu vertingų upių ar jų ruožų sąrašą aplinkos ministro teikimu tvirtina Vyriausybė. Į šį sąraš</text:span><text:span text:style-name="T711">ą įtraukiami:</text:span></text:p>
        <text:p text:style-name="P712"><text:span text:style-name="T713">1</text:span><text:span text:style-name="T714">) upės ar jų ruožai, patenkantys į saugomas teritorijas;</text:span></text:p>
        <text:p text:style-name="P715"><text:span text:style-name="T716">2</text:span><text:span text:style-name="T717">) upės ar jų ruožai, kuriose (kuriuose) aptinkamos į Lietuvos raudonąją knygą įrašytos žuvų rūšys, Europos laukinės gamtos ir gamtinės aplinkos apsaugos konvencijos (Berno konve</text:span><text:span text:style-name="T718">ncijos) saugomos rūšys, Natūralių buveinių ir laukinės faunos bei floros apsaugos direktyvos (92/43/EEB) saugomos rūšys;</text:span></text:p>
        <text:p text:style-name="P719"><text:span text:style-name="T720">3</text:span><text:span text:style-name="T721">) upės ar jų ruožai, kurių užtvenkimas neleistų užtikrinti geros vandens telkinių būklės ir<text:s/></text:span><text:span text:style-name="T722">direktyvos 2000/60/EB reikalavimų įgyv</text:span><text:span text:style-name="T723">endinimo.</text:span></text:p>
        <text:p text:style-name="P724"/>
        <text:p text:style-name="P725"><text:span text:style-name="T726">15</text:span><text:span text:style-name="T727"><text:s/>straipsnis.<text:s/></text:span><text:span text:style-name="T728">Tvenkinių įrengimas, ežerų patvenkimas. Tokių paviršinių vandens telkinių naudojimas ir priežiūra</text:span></text:p>
        <text:p text:style-name="P729"><text:span text:style-name="T730">1</text:span><text:span text:style-name="T731">. Tvenkiniai įrengiami ir (arba) ežerai patvenkiami ir šių paviršinių vandens telkinių priežiūra vykdoma vadovaujantis<text:s/></text:span><text:span text:style-name="T732">aplinkos ministro patvirtintu tvarkos aprašu, kuriame nustatomi šie pagrindiniai reikalavimai:</text:span></text:p>
        <text:p text:style-name="P733"><text:span text:style-name="T734">1</text:span><text:span text:style-name="T735">) vandens lygio svyravimas tvenkinyje ir (arba) patvenktame ežere neturi daryti neigiamo poveikio tvenkinio ir (arba) patvenkto ežero ekosistemai ir aplinkinė</text:span><text:span text:style-name="T736">ms teritorijoms;</text:span></text:p>
        <text:p text:style-name="P737"><text:span text:style-name="T738">2</text:span><text:span text:style-name="T739">) turi būti užtikrinta, kad užtvankos ir (arba) patvankos praleistų ne mažiau vandens už nustatytą gamtosauginį debitą;</text:span></text:p>
        <text:p text:style-name="P740"><text:span text:style-name="T741">3</text:span><text:span text:style-name="T742">) turi būti įrengtos ir tinkamai naudojamos veiksmingos žuvų apsaugos ir jų migracijos priemonės;</text:span></text:p>
        <text:p text:style-name="P743"><text:span text:style-name="T744">4</text:span><text:span text:style-name="T745">) turi</text:span><text:span text:style-name="T746"><text:s/>būti imamasi priemonių erozijos procesams tvenkinių ir (arba) patvenktų ežerų krantuose mažinti;</text:span></text:p>
        <text:p text:style-name="P747"><text:span text:style-name="T748">5</text:span><text:span text:style-name="T749">) hidroelektrinių darbas neturi keisti natūralaus upės nuotėkio režimo, kad būtų išvengta neigiamo poveikio žemiau užtvankų esantiems upių ruožams, neblo</text:span><text:span text:style-name="T750">gintų jų hidromorfologinių sąlygų ir nepažeistų ekosistemų stabilumo;</text:span></text:p>
        <text:p text:style-name="P751"><text:span text:style-name="T752">6</text:span><text:span text:style-name="T753">) turi būti tvarkoma per užtvankas (patvankas) pratekančio vandens apskaita ir teikiami apskaitos duomenys.</text:span></text:p>
        <text:p text:style-name="P754"><text:span text:style-name="T755">2</text:span><text:span text:style-name="T756">. Draudžiama naudoti polderių siurblinėse žuvis žalojančius<text:s/></text:span><text:span text:style-name="T757">greitaeigius (slėginius) vandens siurblius, išskyrus iki 2019 m. lapkričio 1 d. įrengtus greitaeigius (slėginius) vandens siurblius, kurie gali būti naudojami iki jų eksploatacijos pabaigos</text:span><text:span text:style-name="T758">, bet ne ilgiau negu jų tinkamumo naudoti terminas, jeigu toks term</text:span><text:span text:style-name="T759">inas yra nustatytas teisės aktuose.</text:span></text:p>
        <text:p text:style-name="P760"><text:span text:style-name="T761">3</text:span><text:span text:style-name="T762">. Dėl nepalankių klimatinių sąlygų, netinkamai veikiančių ir (arba) neveikiančių hidrotechninių statinių sunykę tvenkiniai, kuriuos atstatyti netikslinga, ir (arba) panaikinti tvenkiniai pripažįstami ne paviršiniais</text:span><text:span text:style-name="T763"><text:s/>vandens telkiniais aplinkos ministro nustatyta tvarka. Sprendimą dėl tvenkinio pripažinimo ne paviršiniu vandens telkiniu priima aplinkos ministras, suderinęs šį sprendimą su Nacionaline žemės tarnyba prie Žemės ūkio ministerijos ir savivaldybės, kurios t</text:span><text:span text:style-name="T764">eritorijoje buvo pripažįstamas ne paviršiniu vandens telkiniu tvenkinys, administracija. Pripažinti ne paviršiniais vandens telkiniais tvenkiniai, kurie Aplinkos apsaugos įstatymo nustatyta tvarka registruoti Lietuvos Respublikos upių, ežerų ir tvenkinių k</text:span><text:span text:style-name="T765">adastre, šio kadastro nuostatų nustatyta tvarka iš jo išregistruojami.</text:span></text:p>
        <text:p text:style-name="P766"/>
        <text:p text:style-name="P767"><text:span text:style-name="T768">16</text:span><text:span text:style-name="T769"><text:s/>straipsnis.<text:s/></text:span><text:span text:style-name="T770">Nepratekamų dirbtinių vandens telkinių įrengimas ir naudojimas</text:span></text:p>
        <text:p text:style-name="P771"><text:span text:style-name="T772">1</text:span><text:span text:style-name="T773">. Nepratekami dirbtiniai vandens telkiniai įrengiami ir naudojami įvertinus aplinkos sąlygas ir</text:span><text:span text:style-name="T774"><text:s/>įsitikinus, kad tokia veikla bus vykdoma nepažeidžiant šio straipsnio 2 dalyje nurodytų aplinkosauginių ir melioracijos sistemų apsaugos reikalavimų.</text:span></text:p>
        <text:p text:style-name="P775"><text:span text:style-name="T776">2</text:span><text:span text:style-name="T777">. Nepratekamų dirbtinių vandens telkinių įrengimo ir naudojimo aplinkosauginius ir melioracijos sist</text:span><text:span text:style-name="T778">emų apsaugos reikalavimus nustato aplinkos ministras ir žemės ūkio ministras, vadovaudamiesi šiomis pagrindinėmis nuostatomis:</text:span></text:p>
        <text:p text:style-name="P779"><text:span text:style-name="T780">1</text:span><text:span text:style-name="T781">) aplinkosauginiai reikalavimai, atsižvelgiant į numatomų įrengti nepratekamų dirbtinių vandens telkinių dydį, turi riboti ar<text:s/></text:span><text:span text:style-name="T782">uždrausti tokių paviršinių vandens telkinių įrengimą konservacinės apsaugos prioriteto (išsaugančiose) teritorijose ir kompleksinėse saugomose teritorijose, paviršinių vandens telkinių pakrantės apsaugos juostose, miško žemėje, naudingųjų iškasenų telkinių</text:span><text:span text:style-name="T783">, pelkių ir šaltinynų, natūralių pievų ir akmenynų, potvynio metu užliejamose teritorijose. Rengiant aplinkosauginius reikalavimus, įvertinamas nepratekamų dirbtinių vandens telkinių įrengimo galimas neigiamas poveikis kraštovaizdžiui, požeminiams vandens<text:s/></text:span><text:span text:style-name="T784">telkiniams, dirvožemiui ir gruntui, saugomoms rūšims, vertingoms medžių rūšims ir kitiems aplinkos komponentams, nustatomi atitinkami šių aplinkos komponentų išsaugojimo reikalavimai;</text:span></text:p>
        <text:p text:style-name="P785"><text:span text:style-name="T786">2</text:span><text:span text:style-name="T787">) planuojant įrengti nepratekamą dirbtinį vandens telkinį melioruot</text:span><text:span text:style-name="T788">oje žemėje, jo įrengimo vieta suderinama su savivaldybės, kurios teritorijoje įrengiamas šis telkinys, administracija;</text:span></text:p>
        <text:p text:style-name="P789"><text:span text:style-name="T790">3</text:span><text:span text:style-name="T791">) didesnių kaip 0,1 ha nepratekamų dirbtinių vandens telkinių įrengimui nustatomi reikalavimai teikti informaciją aplinkos apsaugos<text:s/></text:span><text:span text:style-name="T792">valstybinę kontrolę vykdančioms institucijoms<text:s/></text:span><text:soft-page-break/><text:span text:style-name="T793">apie planuojamo įrengti nepratekamo dirbtinio vandens telkinio parametrus (plotą, gylį, profilį), įrengimo vietą (žemės sklypo planą su pažymėta nepratekamo dirbtinio vandens telkinio įrengimo vieta ir koordina</text:span><text:span text:style-name="T794">tėmis) ir atitiktį nustatytiems aplinkosauginiams reikalavimams. Nepratekamų dirbtinių vandens telkinių įrengimo derinimo ir (arba) kiti specialieji reikalavimai ar draudimai įrengti tokio dydžio nepratekamus dirbtinius vandens telkinius gali būti nustatom</text:span><text:span text:style-name="T795">i tik saugomose teritorijose, karstiniame regione ir (arba) miško žemėje;</text:span></text:p>
        <text:p text:style-name="P796"><text:span text:style-name="T797">4</text:span><text:span text:style-name="T798">) iki 0,1 ha ploto nepratekamų dirbtinių vandens telkinių įrengimo ir naudojimo reikalavimais reglamentuojamos bendrosios aplinkos ir melioracijos sistemų apsaugos nuostatos (sa</text:span><text:span text:style-name="T799">ugotinų medžių kirtimas, saugotinų reljefo formų keitimas, melioracijos sistemų pažeidimas ir kita). Šios dalies 3 punkte nustatyti informacijos pateikimo reikalavimai, nepratekamų dirbtinių vandens telkinių įrengimo derinimo ir (arba) kiti specialieji rei</text:span><text:span text:style-name="T800">kalavimai ar draudimai įrengti tokio dydžio nepratekamus dirbtinius vandens telkinius gali būti nustatomi tik saugomose teritorijose, karstiniame regione ir (arba) miško žemėje.</text:span></text:p>
        <text:p text:style-name="P801"/>
        <text:p text:style-name="P802"><text:span text:style-name="T803">17</text:span><text:span text:style-name="T804"><text:s/>straipsnis.<text:s/></text:span><text:span text:style-name="T805">Paviršinių vandens telkinių ir (arba) jų vandens naudo</text:span><text:span text:style-name="T806">jimas žuvininkystei ir mėgėjų žvejybai</text:span></text:p>
        <text:p text:style-name="P807"><text:span text:style-name="T808">Paviršinių vandens telkinių ir (arba) jų vandens naudojimo žuvininkystei ir mėgėjų žvejybai tvarką reglamentuoja Žuvininkystės įstatymas ir Mėgėjų</text:span><text:span text:style-name="T809"><text:s/></text:span><text:span text:style-name="T810">žvejybos įstatymas.</text:span></text:p>
        <text:p text:style-name="P811"/>
        <text:p text:style-name="P812"><text:span text:style-name="T813">18</text:span><text:span text:style-name="T814"><text:s/>straipsnis.<text:s/></text:span><text:span text:style-name="T815">Nuotekų tvarkymas ir išlei</text:span><text:span text:style-name="T816">dimas</text:span></text:p>
        <text:p text:style-name="P817"><text:span text:style-name="T818">1</text:span><text:span text:style-name="T819">. Nuotekos turi būti renkamos, valomos ir šalinamos taip, kad būtų daromas mažiausias neigiamas poveikis aplinkai ir galima būtų pasiekti vandensaugos tikslus. Nuotekų išleidimo reikalavimus nustato aplinkos ministras.</text:span></text:p>
        <text:p text:style-name="P820"><text:span text:style-name="T821">2</text:span><text:span text:style-name="T822">. Asmuo,<text:s/></text:span><text:span text:style-name="T823">išleidžiantis į gamtinę aplinką (į paviršinius vandens telkinius ir (arba) į gruntą) nuotekas, privalo turėti taršos integruotos prevencijos ir kontrolės leidimą arba taršos leidimą, kurių išdavimo tvarką nustato Aplinkos apsaugos įstatymas, jeigu:</text:span></text:p>
        <text:p text:style-name="P824"><text:span text:style-name="T825">1</text:span><text:span text:style-name="T826">) iš</text:span><text:span text:style-name="T827">leidžiamų (planuojamų išleisti) nuotekų (išskyrus paviršines nuotekas) kiekis yra 5 m</text:span><text:span text:style-name="T828">3</text:span><text:span text:style-name="T829"><text:s/>ir daugiau per parą. Nuotekų kiekis apskaičiuojamas dalijant per metus išleidžiamą (planuojamą išleisti) nuotekų kiekį iš išleidimo dienų skaičiaus;</text:span></text:p>
        <text:p text:style-name="P830"><text:span text:style-name="T831">2</text:span><text:span text:style-name="T832">) išleidžiamos<text:s/></text:span><text:span text:style-name="T833">(planuojamos išleisti) paviršinės nuotekos, kurios surenkamos nuo 1 ha ir didesnių galimai teršiamų teritorijų (išskyrus transporto stovėjimo aikšteles);</text:span></text:p>
        <text:p text:style-name="P834"><text:span text:style-name="T835">3</text:span><text:span text:style-name="T836">) išleidžiamos (planuojamos išleisti) paviršinės nuotekos, kurios surenkamos nuo 10 ha ir didesni</text:span><text:span text:style-name="T837">ų teritorijų, skirtų transportui (gatvių, privažiavimų, stovėjimo aikštelių);</text:span></text:p>
        <text:p text:style-name="P838"><text:span text:style-name="T839">4</text:span><text:span text:style-name="T840">) išleidžiamos (planuojamos išleisti) paviršinės nuotekos, į kurių surinkimo sistemą patenka paviršinės nuotekos nuo galimai teršiamų teritorijų, kurių bendras paviršinių nu</text:span><text:span text:style-name="T841">otekų surinkimo plotas didesnis kaip 1 ha;</text:span></text:p>
        <text:p text:style-name="P842"><text:span text:style-name="T843">5</text:span><text:span text:style-name="T844">) išleidžiamos (planuojamos išleisti) į gamtinę aplinką nuotekos, kuriose yra prioritetinių medžiagų, kurių išleidimas turi būti nuosekliai nutrauktas (neatsižvelgiant į išleidžiamų prioritetinių medžiagų kie</text:span><text:span text:style-name="T845">kį);</text:span></text:p>
        <text:p text:style-name="P846"><text:span text:style-name="T847">6</text:span><text:span text:style-name="T848">) išleidžiamos (planuojamos išleisti) į gamtinę aplinką nuotekos (neatsižvelgiant į išleidžiamų nuotekų kiekį / debitą), kuriose prioritetinių medžiagų, kurių išleidimas turi būti mažinamas, koncentracija yra lygi arba didesnė už aplinkos ministr</text:span><text:span text:style-name="T849">o nustatytą ribinės koncentracijos į gamtinę aplinką vertę;</text:span></text:p>
        <text:p text:style-name="P850"><text:span text:style-name="T851">7</text:span><text:span text:style-name="T852">) išleidžiamos (planuojamos išleisti) nuotekos, susidariusios valant išmetamąsias dujas iš atliekų deginimo arba bendro atliekų deginimo įrenginių;</text:span></text:p>
        <text:p text:style-name="P853"><text:span text:style-name="T854">8</text:span><text:span text:style-name="T855">) išleidžiamas (planuojamas išleisti)<text:s/></text:span><text:span text:style-name="T856">vanduo iš akvakultūros tvenkinių, kurio kiekis yra 5 m</text:span><text:span text:style-name="T857">3</text:span><text:span text:style-name="T858"><text:s/>ir daugiau per parą. Vandens kiekis apskaičiuojamas dalijant per metus išleidžiamą (planuojamą išleisti) vandens kiekį iš išleidimo dienų skaičiaus.</text:span></text:p>
        <text:p text:style-name="P859"><text:span text:style-name="T860">3</text:span><text:span text:style-name="T861">. Draudžiama nuotekas išleisti tiesiai į<text:s/></text:span><text:span text:style-name="T862">požeminius vandens telkinius, žemės gelmių ertmes, karstines smegduobes, melioracijos požeminio drenažo sistemas. Nuotekos gali būti išleidžiamos į gruntą aplinkos ministro nustatyta tvarka.</text:span></text:p>
        <text:p text:style-name="P863"><text:span text:style-name="T864">4</text:span><text:span text:style-name="T865">. Draudžiama nuotekas išleisti tiesiai į ežerus ir į juos įt</text:span><text:span text:style-name="T866">ekančias upes mažesniu kaip 500 m atstumu iki ežero.</text:span></text:p>
        <text:p text:style-name="P867"><text:span text:style-name="T868">5</text:span><text:span text:style-name="T869">. Nuotekos, susidarančios gamybiniuose pastatuose, kuriuose laikomi ūkiniai gyvūnai, gali būti skleidžiamos ant žemės paviršiaus tręšimo tikslais aplinkos ministro ir žemės ūkio ministro nustatyta t</text:span><text:span text:style-name="T870">varka.</text:span></text:p>
        <text:p text:style-name="P871"/>
        <text:p text:style-name="P872"><text:span text:style-name="T873">19</text:span><text:span text:style-name="T874"><text:s/>straipsnis.<text:s/></text:span><text:span text:style-name="T875">Vandens telkinių ir (arba) jų vandens naudojimas avarijoms ar stichinėms nelaimėms likviduoti</text:span></text:p>
        <text:p text:style-name="P876"><text:span text:style-name="T877">Avarijoms ar stichinėms nelaimėms likviduoti, gaisrams gesinti leidžiama naudoti visų paviršinių ir (arba) požeminių vandens telkin</text:span><text:span text:style-name="T878">ių vandenį be leidimo.</text:span></text:p>
        <text:p text:style-name="P879"/>
        <text:p text:style-name="P880"><text:span text:style-name="T881">IV</text:span><text:span text:style-name="T882"><text:s/>SKYRIUS</text:span></text:p>
        <text:p text:style-name="P883"><text:span text:style-name="T884">VANDENS TELKINIŲ IR (ARBA) JŲ VANDENS NAUDOJIMO<text:s/></text:span><text:span text:style-name="T885">VALDYMAS</text:span></text:p>
        <text:p text:style-name="P886"/>
        <text:p text:style-name="P887"><text:span text:style-name="T888">20</text:span><text:span text:style-name="T889"><text:s/>straipsnis.<text:s/></text:span><text:span text:style-name="T890">Vandens telkinių ir (arba) jų vandens naudojimo valdymo planavimas</text:span></text:p>
        <text:p text:style-name="P891"><text:span text:style-name="T892">Vandens telkinių ir (arba) jų vandens naudojimo valdymas planuojamas rengiant vidutinės trukmės strateginius planavimo dokumentus, kuriuos<text:s/></text:span><text:span text:style-name="T893">aplinkos ministro teikimu<text:s/></text:span><text:span text:style-name="T894">tvirtina Vyriausybė.</text:span></text:p>
        <text:p text:style-name="P895"/>
        <text:p text:style-name="P896"><text:span text:style-name="T897">21</text:span><text:span text:style-name="T898"><text:s/>straipsnis.<text:s/></text:span><text:span text:style-name="T899">Paviršinių ir (arba) požeminių</text:span><text:span text:style-name="T900"><text:s/></text:span><text:span text:style-name="T901">vandens telkinių<text:s/></text:span><text:span text:style-name="T902">valdymas</text:span></text:p>
        <text:p text:style-name="P903"><text:span text:style-name="T904">1</text:span><text:span text:style-name="T905">. Paviršinių ir (arba) požeminių vandens telkinių valdymas vykdomas upių baseinų rajonų pagrindu.</text:span></text:p>
        <text:p text:style-name="P906"><text:span text:style-name="T907">2</text:span><text:span text:style-name="T908">. Lietuvos Respublikos aplinkos ministerija ir (arba) jos įgaliota įstaiga (įgaliotos įstaigos), atsakinga (atsakingos) už upių baseinų raj</text:span><text:span text:style-name="T909">onų arba jų dalių, esančių Lietuvos Respublikos teritorijoje, administravimą.</text:span></text:p>
        <text:p text:style-name="P910"><text:span text:style-name="T911">3</text:span><text:span text:style-name="T912">. Rengiant šio įstatymo 20 straipsnyje nurodytus vidutinės trukmės strateginius planavimo dokumentus, kiekviename upių baseinų rajone arba jo dalyje, esančioje Lietuvos Resp</text:span><text:span text:style-name="T913">ublikos teritorijoje, atliekamas:</text:span></text:p>
        <text:p text:style-name="P914"><text:span text:style-name="T915">1</text:span><text:span text:style-name="T916">) bendras upių baseinų rajono ir jame esančių požeminių ir paviršinių vandens telkinių apibūdinimas ir išskyrimas;</text:span></text:p>
        <text:p text:style-name="P917"><text:span text:style-name="T918">2</text:span><text:span text:style-name="T919">) žmogaus veiklos poveikio požeminių ir paviršinių vandens telkinių būklei įvertinimas;</text:span></text:p>
        <text:p text:style-name="P920"><text:span text:style-name="T921">3</text:span><text:span text:style-name="T922">) saug</text:span><text:span text:style-name="T923">omų plotų išskyrimas;<text:s/></text:span></text:p>
        <text:p text:style-name="P924"><text:span text:style-name="T925">4</text:span><text:span text:style-name="T926">) paviršinių ir požeminių vandens telkinių būklės įvertinimas;</text:span></text:p>
        <text:p text:style-name="P927"><text:span text:style-name="T928">5</text:span><text:span text:style-name="T929">) paviršinių ir požeminių vandens telkinių būklės atitikties nustatytiems vandensaugos tikslams vertinimas;</text:span></text:p>
        <text:p text:style-name="P930"><text:span text:style-name="T931">6</text:span><text:span text:style-name="T932">) paviršinių ir (arba) požeminių vandens telkin</text:span><text:span text:style-name="T933">ių ir jų vandens naudojimo bei administravimo ekonominė analizė;</text:span></text:p>
        <text:p text:style-name="P934"><text:span text:style-name="T935">7</text:span><text:span text:style-name="T936">) vandensaugos tikslams pasiekti reikalingų priemonių nustatymas;</text:span></text:p>
        <text:p text:style-name="P937"><text:span text:style-name="T938">8</text:span><text:span text:style-name="T939">) upių ir (arba) ežerų reguliavimo darbų ir (arba) priemonių, numatytų šio įstatymo 14 straipsnio 2 ir 3 dalyse,<text:s/></text:span><text:span text:style-name="T940">nustatymas, pagrindžiant tokių priemonių būtinumą ir nurodant neigiamą poveikį upėms ir (arba) ežerams mažinančias priemones, kurių planuojama imtis;</text:span></text:p>
        <text:p text:style-name="P941"><text:span text:style-name="T942">9</text:span><text:span text:style-name="T943">) kiti efektyviam paviršinių ir požeminių vandens telkinių valdymui reikalingi veiksmai.</text:span></text:p>
        <text:p text:style-name="P944"><text:span text:style-name="T945">4</text:span><text:span text:style-name="T946">.<text:s/></text:span><text:span text:style-name="T947">Upių baseinų rajono valdymo tvarką nustato aplinkos ministras.</text:span></text:p>
        <text:p text:style-name="P948"><text:span text:style-name="T949">5</text:span><text:span text:style-name="T950">. Aplinkos ministras tvirtina paviršinių ir požeminių vandens telkinių būklės nustatymo metodikas, vandens telkinių tyrimų metodikas, vandensaugos tikslų nustatymo metodikas.<text:s/></text:span></text:p>
        <text:p text:style-name="P951"><text:span text:style-name="T952">6</text:span><text:span text:style-name="T953">. Aplin</text:span><text:span text:style-name="T954">kos ministras tvirtina paviršinių ir (arba) požeminių vandens telkinių vandensaugos tikslus, paviršinių ir (arba) požeminių rizikos vandens telkinių sąrašą.</text:span></text:p>
        <text:p text:style-name="P955"/>
        <text:p text:style-name="P956"><text:span text:style-name="T957">22</text:span><text:span text:style-name="T958"><text:s/>straipsnis.<text:s/></text:span><text:span text:style-name="T959">Upių baseinų rajonų sudarymas</text:span></text:p>
        <text:p text:style-name="P960"><text:span text:style-name="T961">1</text:span><text:span text:style-name="T962">. Aplinkos ministras Lietuvos Respublikos<text:s/></text:span><text:span text:style-name="T963">teritoriją suskirsto pagal upių baseinus ir visus Lietuvos Respublikos teritorijoje esančius upių baseinus priskiria upių baseinų rajonams.</text:span></text:p>
        <text:p text:style-name="P964"><text:span text:style-name="T965">2</text:span><text:span text:style-name="T966">. Vandens apsaugos ir valdymo optimizavimui upių baseinų rajonas gali būti sudarytas iš kelių gretimų upių base</text:span><text:span text:style-name="T967">inų. Siekiant geresnio administravimo, upės baseiną galima skirstyti į pabaseinius.</text:span></text:p>
        <text:p text:style-name="P968"><text:span text:style-name="T969">3</text:span><text:span text:style-name="T970">. Jeigu požeminio vandens telkinio ribos nesutampa su upės baseino ribomis, toks telkinys identifikuojamas ir priskiriamas prie artimiausio arba valdymo požiūriu tinka</text:span><text:span text:style-name="T971">mesnio upių baseinų rajono.</text:span></text:p>
        <text:p text:style-name="P972"><text:span text:style-name="T973">4</text:span><text:span text:style-name="T974">. Tarpiniai ir priekrantės vandenys identifikuojami ir priskiriami artimiausiam arba valdymo požiūriu tinkamesniam upių baseinų rajonui ar rajonams.</text:span></text:p>
        <text:p text:style-name="P975"/>
        <text:p text:style-name="P976"><text:span text:style-name="T977">23</text:span><text:span text:style-name="T978"><text:s/>straipsnis.<text:s/></text:span><text:span text:style-name="T979">Tarpvalstybinio upių baseinų rajono sudarymas ir val</text:span><text:span text:style-name="T980">dymas</text:span></text:p>
        <text:p text:style-name="P981"><text:span text:style-name="T982">1</text:span><text:span text:style-name="T983">. Jeigu upės baseino ploto dalis yra Lietuvos Respublikos teritorijoje, o kita jo dalis yra už jos ribų, upės baseinas priskiriamas prie tarpvalstybinio upių baseinų rajono. Tarpvalstybiniai upių baseinų rajonai sudaromi ir valdomi Lietuvos Resp</text:span><text:span text:style-name="T984">ublikos tarptautinių sutarčių pagrindu.</text:span></text:p>
        <text:p text:style-name="P985"><text:span text:style-name="T986">2</text:span><text:span text:style-name="T987">. Lietuvos Respublikos teritorijoje esančiai tarpvalstybinio upių baseinų rajono daliai skirtas upių baseinų rajonų valdymo dokumentas derinamas su atitinkamu upių baseinų rajono valdymo dokumentu, rengiamu kito</text:span><text:span text:style-name="T988">je Europos Sąjungos valstybėje narėje. Šiuo atveju siekiama parengti vieną tarpvalstybinio upių baseinų rajono valdymo dokumentą. Jeigu tarpvalstybinis upių baseinų rajono valdymo dokumentas neparengiamas, rengiamas upių baseinų rajono valdymo dokumentas t</text:span><text:span text:style-name="T989">ai upių baseinų rajono daliai, kuri yra Lietuvos Respublikos teritorijoje.<text:s/></text:span></text:p>
        <text:p text:style-name="P990"><text:span text:style-name="T991">3</text:span><text:span text:style-name="T992">. Jeigu tarpvalstybinis upių baseinų rajonas driekiasi už Europos Sąjungos valstybės narės ribų, tarptautinės sutarties pagrindu turi būti siekiama parengti vieną upių baseinų</text:span><text:span text:style-name="T993"><text:s/>rajono valdymo dokumentą. Jeigu toks dokumentas neparengiamas, rengiamas upių baseinų rajono valdymo dokumentas tai tarpvalstybinio upių baseinų rajono daliai, kuri yra Lietuvos Respublikos teritorijoje.</text:span></text:p>
        <text:p text:style-name="P994"/>
        <text:p text:style-name="P995"><text:span text:style-name="T996">V</text:span><text:span text:style-name="T997"><text:s/>SKYRIUS</text:span></text:p>
        <text:p text:style-name="P998"><text:span text:style-name="T999">PAVIRŠINIO IR (ARBA) POŽEMINIO V</text:span><text:span text:style-name="T1000">ANDENS TELKINIO IR (ARBA) JO VANDENS STEBĖSENA IR INFORMACIJOS VALDYMAS</text:span></text:p>
        <text:p text:style-name="P1001"/>
        <text:p text:style-name="P1002"><text:span text:style-name="T1003">24</text:span><text:span text:style-name="T1004"><text:s/>straipsnis.<text:s/></text:span><text:span text:style-name="T1005">Paviršinio ir (arba) požeminio vandens telkinio ir (arba) jo vandens stebėsena</text:span></text:p>
        <text:p text:style-name="P1006"><text:span text:style-name="T1007">Paviršinių ir (arba) požeminių vandens telkinių būklei ir pokyčiams stebėti visuose</text:span><text:span text:style-name="T1008"><text:s/>upių baseinų rajonuose ar jų dalyse, esančiose Lietuvos Respublikos teritorijoje, vykdoma paviršinių<text:s/></text:span><text:soft-page-break/><text:span text:style-name="T1009">ir (arba) požeminių vandens telkinių ir (arba) jų vandens</text:span><text:span text:style-name="T1010"><text:s/></text:span><text:span text:style-name="T1011">stebėsena. Paviršinių ir (arba) požeminių vandens telkinių ir (arba) jų vandens stebėsenos progr</text:span><text:span text:style-name="T1012">amos ir (arba) planai sudaromi vadovaujantis Aplinkos monitoringo įstatymu, šiuo įstatymu, kitais teisės aktais, reglamentuojančiais paviršinių ir (arba) požeminių vandens telkinių ir (arba) jų vandens</text:span><text:span text:style-name="T1013"><text:s/></text:span><text:span text:style-name="T1014">stebėseną.</text:span></text:p>
        <text:p text:style-name="P1015"/>
        <text:p text:style-name="P1016"><text:span text:style-name="T1017">25</text:span><text:span text:style-name="T1018"><text:s/>straipsnis.<text:s/></text:span><text:span text:style-name="T1019">Apskaita ir duomenų<text:s/></text:span><text:span text:style-name="T1020">teikimas</text:span></text:p>
        <text:p text:style-name="P1021"><text:span text:style-name="T1022">1</text:span><text:span text:style-name="T1023">. Iš paviršinių ir (arba) požeminių vandens telkinių išgauto vandens, jo naudojimo ir (arba) perdavimo, perduoto vandens naudojimo, išleidžiamų nuotekų ir teršalų, per hidrotechninius įrenginius praleidžiamo vandens apskaitos ir duomenų<text:s/></text:span><text:span text:style-name="T1024">teikimo tvarką nustato aplinkos ministras.</text:span></text:p>
        <text:p text:style-name="P1025"><text:span text:style-name="T1026">2</text:span><text:span text:style-name="T1027">. Iš paviršinių ir (arba) požeminių vandens telkinių išgauto vandens, jo naudojimo ir (arba) perdavimo, perduoto vandens naudojimo apskaitą privalo tvarkyti ūkio subjektai, kurie:<text:s/></text:span></text:p>
        <text:p text:style-name="P1028"><text:span text:style-name="T1029">1</text:span><text:span text:style-name="T1030">) Aplinkos apsaugos įsta</text:span><text:span text:style-name="T1031">tymo nustatyta tvarka privalo gauti taršos integruotos prevencijos ir kontrolės leidimą arba taršos leidimą ir (arba) Žemės gelmių įstatymo nustatyta tvarka privalo gauti leidimą naudoti žemės gelmių išteklius (požeminį vandenį);</text:span></text:p>
        <text:p text:style-name="P1032"><text:span text:style-name="T1033">2</text:span><text:span text:style-name="T1034">) vykdo geriamojo van</text:span><text:span text:style-name="T1035">dens viešojo tiekimo veiklą;</text:span></text:p>
        <text:p text:style-name="P1036"><text:span text:style-name="T1037">3</text:span><text:span text:style-name="T1038">) per parą iš kitų ūkio subjektų gauna 50 m</text:span><text:span text:style-name="T1039">3<text:s/></text:span><text:span text:style-name="T1040">ir daugiau vandens, o jų pagrindinė ekonominė veiklos rūšis yra žemės ūkis, miškininkystė, žuvininkystė, kasyba, karjerų eksploatavimas, apdirbamoji gamyba, elektros energijos,<text:s/></text:span><text:span text:style-name="T1041">dujų, garo tiekimas, oro kondicionavimas, vandens tiekimas, nuotekų valymas, atliekų tvarkymas ir regeneravimas, statyba. Vandens kiekis apskaičiuojamas per metus gaunamą ar numatomą gauti vandens kiekį padalijus iš gavimo dienų skaičiaus.</text:span></text:p>
        <text:p text:style-name="P1042"><text:span text:style-name="T1043">3</text:span><text:span text:style-name="T1044">.<text:s/></text:span><text:span text:style-name="T1045">Išleidž</text:span><text:span text:style-name="T1046">iamų nuotekų ir teršalų apskaitą privalo tvarkyti ūkio subjektai:<text:s/></text:span></text:p>
        <text:p text:style-name="P1047"><text:span text:style-name="T1048">1</text:span><text:span text:style-name="T1049">) kurie išleidžia nuotekas į gamtinę aplinką, išskyrus atvejus, kai pagal šio įstatymo nustatytus reikalavimus nuotekos<text:s/></text:span><text:span text:style-name="T1050">gali būti skleidžiamos ant žemės paviršiaus tręšimo tikslais,</text:span><text:span text:style-name="T1051"><text:s/>ir k</text:span><text:span text:style-name="T1052">urie<text:s/></text:span><text:span text:style-name="T1053">Aplinkos apsaugos įstatymo nustatyta tvarka privalo gauti taršos integruotos prevencijos ir kontrolės leidimą arba taršos leidimą;</text:span></text:p>
        <text:p text:style-name="P1054"><text:span text:style-name="T1055">2</text:span><text:span text:style-name="T1056">)<text:s/></text:span><text:span text:style-name="T1057">kurių vykdomos ūkinės veiklos metu per parą į kitų asmenų eksploatuojamą nuotekų surinkimo sistemą išleidžiama 50</text:span><text:span text:style-name="T1058"><text:s/>m</text:span><text:span text:style-name="T1059">3</text:span><text:span text:style-name="T1060"><text:s/>ir daugiau gamybinių ir (arba) komunalinių nuotekų. Išleidžiamų nuotekų kiekis apskaičiuojamas per metus išleidžiamą ar numatomą išleisti nuotekų kiekį padalijus iš išleidimo dienų skaičiaus;</text:span></text:p>
        <text:p text:style-name="P1061"><text:span text:style-name="T1062">3</text:span><text:span text:style-name="T1063">) kurių vykdomos ūkinės veiklos metu į kitų asmenų eksp</text:span><text:span text:style-name="T1064">loatuojamą nuotekų surinkimo sistemą<text:s/></text:span><text:span text:style-name="T1065">išleidžiamos<text:s/></text:span><text:span text:style-name="T1066">gamybinės nuotekos, kuriose yra prioritetinių medžiagų,</text:span><text:span text:style-name="T1067"><text:s/>kurių išleidimas turi būti nuosekliai nutrauktas,</text:span><text:span text:style-name="T1068"><text:s/>ir (arba) kuriose prioritetinių medžiagų,<text:s/></text:span><text:span text:style-name="T1069">kurių išleidimas turi būti<text:s/></text:span><text:soft-page-break/><text:span text:style-name="T1070">mažinamas,<text:s/></text:span><text:span text:style-name="T1071">koncentracija yra ly</text:span><text:span text:style-name="T1072">gi arba didesnė už aplinkos ministro nustatytą ribinę koncentraciją į nuotekų surinkimo sistemą.</text:span></text:p>
        <text:p text:style-name="P1073"><text:span text:style-name="T1074">4</text:span><text:span text:style-name="T1075">. Ataskaitos apie iš paviršinių ir (arba) požeminių vandens telkinių išgautą vandenį, jo naudojimą ir (arba) perdavimą, perduoto vandens naudojimą,<text:s/></text:span><text:span text:style-name="T1076">išleidžiamas nuotekas ir teršalus, per hidrotechninius įrenginius praleidžiamą vandenį teikiamos vieną kartą per metus aplinkos ministro nustatyta tvarka.</text:span></text:p>
        <text:p text:style-name="P1077"/>
        <text:p text:style-name="P1078"><text:span text:style-name="T1079">26</text:span><text:span text:style-name="T1080"><text:s/>straipsnis.<text:s/></text:span><text:span text:style-name="T1081">Informacijos valdymas</text:span></text:p>
        <text:p text:style-name="P1082"><text:span text:style-name="T1083">Aplinkos ministerija ir (arba) jos įgaliota įstaiga (įg</text:span><text:span text:style-name="T1084">aliotos įstaigos), atsakinga (atsakingos) už upių baseinų rajonų arba jų dalių, esančių Lietuvos Respublikos teritorijoje, administravimą, aplinkos ministro nustatyta tvarka renka ir tvarko informaciją, reikalingą upių baseinų rajonų valdymo dokumentams re</text:span><text:span text:style-name="T1085">ngti.</text:span></text:p>
        <text:p text:style-name="P1086"/>
        <text:p text:style-name="P1087"><text:span text:style-name="T1088">27</text:span><text:span text:style-name="T1089"><text:s/>straipsnis.<text:s/></text:span><text:span text:style-name="T1090">Informacijos teikimas visuomenei</text:span></text:p>
        <text:p text:style-name="P1091"><text:span text:style-name="T1092">Aplinkos ministerija ir (arba) jos įgaliota įstaiga (įgaliotos įstaigos) ir kiti viešieji juridiniai asmenys, turintys informacijos apie upių baseinų rajonus, aplinkos ministro nustatyta tvarka</text:span><text:span text:style-name="T1093"><text:s/>teikia informaciją apie upių baseinų rajonus visuomenei, vandens telkinių ir (arba) jų vandens naudotojams ir kitiems suinteresuotiems asmenims.</text:span></text:p>
        <text:p text:style-name="P1094"/>
        <text:p text:style-name="P1095"><text:span text:style-name="T1096">28</text:span><text:span text:style-name="T1097"><text:s/>straipsnis.<text:s/></text:span><text:span text:style-name="T1098">Ataskaitų teikimas Europos Komisijai</text:span></text:p>
        <text:p text:style-name="P1099"><text:span text:style-name="T1100">1</text:span><text:span text:style-name="T1101">. Ataskaitų apie 2000 m. spalio 23 d. Europos<text:s/></text:span><text:span text:style-name="T1102">Parlamento ir Tarybos direktyvos 2000/60/EB, nustatančios Bendrijos veiksmų vandens politikos srityje pagrindus, ir kitų Europos Sąjungos vandens sektoriaus teisės aktų įgyvendinimą teikimo Europos Komisijai tvarką aplinkos ministro teikimu nustato Vyriaus</text:span><text:span text:style-name="T1103">ybė.</text:span></text:p>
        <text:p text:style-name="P1104"><text:span text:style-name="T1105">2</text:span><text:span text:style-name="T1106">. Lietuvos Respublikos viešieji juridiniai asmenys, susiję su paviršinių ir (arba) požeminių vandens telkinių ir (arba) jų vandens naudojimu, apsauga ir valdymu, Vyriausybės arba jos įgaliotos institucijos nustatyta tvarka privalo teikti informac</text:span><text:span text:style-name="T1107">iją, reikalingą ataskaitoms rengti.</text:span></text:p>
        <text:p text:style-name="P1108"/>
        <text:p text:style-name="P1109"><text:span text:style-name="T1110">VI</text:span><text:span text:style-name="T1111"><text:s/>SKYRIUS</text:span></text:p>
        <text:p text:style-name="P1112"><text:span text:style-name="T1113">SĄNAUDŲ SUSIGRĄŽINIMAS IR VALSTYBĖS PARAMA</text:span></text:p>
        <text:p text:style-name="P1114"/>
        <text:p text:style-name="P1115"><text:span text:style-name="T1116">29</text:span><text:span text:style-name="T1117"><text:s/>straipsnis.<text:s/></text:span><text:span text:style-name="T1118">Sąnaudų susigrąžinimas</text:span></text:p>
        <text:p text:style-name="P1119"><text:span text:style-name="T1120">1</text:span><text:span text:style-name="T1121">. Vandens telkinių ir (arba) jų vandens naudotojai ir abonentai turi padengti būtinąsias sąnaudas, patirtas įgyvendinant vandensaugos tikslus ir teikiant vandens naudojimo paslaugas,<text:s/></text:span><text:soft-page-break/><text:span text:style-name="T1122">įskaitant sąnaudas aplinkos apsaugai, vadovaudamiesi principu „teršėjas m</text:span><text:span text:style-name="T1123">oka“, Geriamojo vandens tiekimo ir nuotekų tvarkymo įstatymu ir aplinkos ministro nustatyta tvarka atlikta ekonomine analize. Įgyvendinant sąnaudų susigrąžinimo principą, turi būti užtikrinta, kad:<text:s/></text:span></text:p>
        <text:p text:style-name="P1124"><text:span text:style-name="T1125">1</text:span><text:span text:style-name="T1126">) vandens kainų politika skatintų naudoti vandenį raci</text:span><text:span text:style-name="T1127">onaliai ir padėtų siekti vandensaugos tikslų įgyvendinimo;</text:span></text:p>
        <text:p text:style-name="P1128"><text:span text:style-name="T1129">2</text:span><text:span text:style-name="T1130">) būtų padengiamos būtinosios</text:span><text:span text:style-name="T1131"><text:s/></text:span><text:span text:style-name="T1132">sąnaudos, patirtos teikiant vandens naudojimo paslaugas įvairiose vandens telkinių ir (arba) jų vandens naudojimo srityse, iš kurių išskirtos bent trys: pramonė,<text:s/></text:span><text:span text:style-name="T1133">namų ūkio sektorius ir žemės ūkis.</text:span></text:p>
        <text:p text:style-name="P1134"><text:span text:style-name="T1135">2</text:span><text:span text:style-name="T1136">. Atsižvelgiant į socialinį, ekologinį ir ekonominį poveikį, į regiono ar regionų aplinkos sąlygas, sąnaudų susigrąžinimo principas gali būti taikomas iš dalies. Jeigu pagal nusistovėjusią praktiką kokiai nors vand</text:span><text:span text:style-name="T1137">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138"><text:s/>ir valdymo programoms ir kitoms priemonėms įgyvendinti įstatymų nustatyta tvarka gali būti teikiama valstybės parama.<text:s/></text:span></text:p>
        <text:p text:style-name="P1139"/>
        <text:p text:style-name="P1140"><text:span text:style-name="T1141">Lietuvos Respublikos</text:span></text:p>
        <text:p text:style-name="P1142">vandens įstatymo</text:p>
        <text:p text:style-name="P1143">priedas</text:p>
        <text:p text:style-name="P1144"/>
        <text:p text:style-name="P1145"><text:span text:style-name="T1146">ĮGYVENDINAMI EUROPOS SĄJUNGOS TEISĖS AKTAI</text:span></text:p>
        <text:p text:style-name="P1147"/>
        <text:p text:style-name="P1148"><text:span text:style-name="T1149">1</text:span><text:span text:style-name="T1150">. 2000 m. spalio 23 d. Europos Parlamento ir Tarybos direktyva 2000/60/EB, nustatanti Bendrijos veiksmų vandens politikos srityje pagrindus (OL<text:s/></text:span><text:span text:style-name="T1151">2004 m. specialusis leidimas</text:span><text:span text:style-name="T1152">, 15 skyrius, 5 tomas, p. 275)</text:span><text:span text:style-name="T1153">, su paskutiniais pakeitimais, padarytais 2009 m. bala</text:span><text:span text:style-name="T1154">ndžio 23 d. Europos Parlamento ir Tarybos direktyva 2009/31/EB (</text:span><text:span text:style-name="T1155">OL 2009 L 140, p. 114</text:span><text:span text:style-name="T1156">).“</text:span></text:p>
        <text:p text:style-name="P1157"/>
        <text:p text:style-name="P1158"><text:span text:style-name="T1159">2</text:span><text:span text:style-name="T1160"><text:s/>straipsnis.<text:s/></text:span><text:span text:style-name="T1161">Įstatymo įsigaliojimas, įgyvendinimas ir taikymas</text:span></text:p>
        <text:p text:style-name="P1162"><text:span text:style-name="T1163">1</text:span><text:span text:style-name="T1164">. Šis įstatymas, išskyrus šio straipsnio 2 dalį, įsigalioja 2019 m. lapkričio 1 d.</text:span></text:p>
        <text:p text:style-name="P1165"><text:span text:style-name="T1166">2</text:span><text:span text:style-name="T1167">. Lietuvos Respublikos Vyriausybė ir jos įgaliotos institucijos, Lietuvos Respublikos aplinkos ministras ir Lietuvos Respublikos žemės ūkio ministras iki 2019 m. liepos 1 d. priima šio įstatymo įgyvendinamuosius teisės aktus.</text:span></text:p>
        <text:p text:style-name="P1168"><text:span text:style-name="T1169">3</text:span><text:span text:style-name="T1170">. Šio įstatymo 1 strai</text:span><text:span text:style-name="T1171">psnyje išdėstyto Lietuvos Respublikos<text:s/></text:span><text:span text:style-name="T1172">vandens<text:s/></text:span><text:span text:style-name="T1173">įstatymo</text:span><text:span text:style-name="T1174"><text:s/></text:span><text:span text:style-name="T1175">18 straipsnio 4 dalyje nustatytas reikalavimas taikomas:</text:span></text:p>
        <text:p text:style-name="P1176"><text:span text:style-name="T1177">1</text:span><text:span text:style-name="T1178">) nuo 2025 m. sausio 1 d. asmenims, kurie iki šio įstatymo 1 straipsnyje išdėstyto Lietuvos Respublikos<text:s/></text:span><text:span text:style-name="T1179">vandens</text:span><text:span text:style-name="T1180"><text:s/>įstatymo įsigaliojimo turėjo<text:s/></text:span><text:span text:style-name="T1181">taršos integruotos prevencijos<text:s/></text:span><text:soft-page-break/><text:span text:style-name="T1182">kontrolės leidimus arba taršos leidimus išleisti nuotekas tiesiai į ežerus ir (arba) į juos įtekančias upes mažesniu kaip 500 m atstumu iki ežero;<text:s/></text:span></text:p>
        <text:p text:style-name="P1183"><text:span text:style-name="T1184">2</text:span><text:span text:style-name="T1185">) nuo 2030 m. sausio 1 d. šios dalies 1 punkte nenurodytiems asmenims, kurie iki šio įstatymo 1 straipsnyje išdėstyto Lietuvos Respublikos<text:s/></text:span><text:span text:style-name="T1186">vandens<text:s/></text:span><text:span text:style-name="T1187">įstatymo įsigaliojimo dienos, nepažeisdami teisės aktų reikalavimų, išleido nuotekas tiesiai į ežerus ir (arb</text:span><text:span text:style-name="T1188">a) į juos įtekančias upes mažesniu kaip 500 m atstumu iki ežero.</text:span></text:p>
        <text:p text:style-name="P1189"/>
        <text:p text:style-name="P1190"><text:span text:style-name="T1191">Skelbiu šį Lietuvos Respublikos Seimo priimtą įstatymą.</text:span></text:p>
        <text:p text:style-name="P1192"/>
        <text:p text:style-name="P1193">Respublikos Prezidentė<text:span text:style-name="T11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31T22:37:00Z</meta:creation-date>
    <dc:date>2019-10-31T22:37:00Z</dc:date>
    <meta:print-date>2004-12-10T05:45:00Z</meta:print-date>
    <meta:template xlink:href="Normal.dotm" xlink:type="simple"/>
    <meta:editing-cycles>2</meta:editing-cycles>
    <meta:editing-duration>PT0S</meta:editing-duration>
    <meta:document-statistic meta:page-count="21" meta:paragraph-count="434" meta:word-count="6274" meta:character-count="48694" meta:row-count="1648" meta:non-whitespace-character-count="42854"/>
  </office:meta>
</office:document-meta>
</file>